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200000084913A17DE89E4B7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2cm" fo:margin-left="-0.062cm" fo:margin-top="0cm" fo:margin-bottom="0cm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3.108cm"/>
    </style:style>
    <style:style style:name="Tabela1.C" style:family="table-column">
      <style:table-column-properties style:column-width="9.084cm"/>
    </style:style>
    <style:style style:name="Tabela1.D" style:family="table-column">
      <style:table-column-properties style:column-width="2.801cm"/>
    </style:style>
    <style:style style:name="Tabela1.1" style:family="table-row">
      <style:table-row-properties style:min-row-height="1.099cm" fo:keep-together="auto"/>
    </style:style>
    <style:style style:name="Tabela1.A1" style:family="table-cell">
      <style:table-cell-properties fo:background-color="#b4c5e7" fo:padding-left="0.009cm" fo:padding-right="0.009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b4c5e7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1.087cm" fo:keep-together="auto"/>
    </style:style>
    <style:style style:name="Tabela1.A2" style:family="table-cell">
      <style:table-cell-properties fo:padding-left="0.009cm" fo:padding-right="0.009cm" fo:padding-top="0cm" fo:padding-bottom="0cm" fo:border-left="1pt solid #000000" fo:border-right="1pt solid #000000" fo:border-top="0.5pt solid #000000" fo:border-bottom="1pt solid #000000"/>
    </style:style>
    <style:style style:name="Tabela1.B2" style:family="table-cell">
      <style:table-cell-properties fo:padding-left="0.009cm" fo:padding-right="0.009cm" fo:padding-top="0cm" fo:padding-bottom="0cm" fo:border-left="1pt solid #000000" fo:border-right="none" fo:border-top="0.5pt solid #000000" fo:border-bottom="1pt solid #000000"/>
    </style:style>
    <style:style style:name="Tabela1.C2" style:family="table-cell">
      <style:table-cell-properties fo:padding-left="0.009cm" fo:padding-right="0.009cm" fo:padding-top="0cm" fo:padding-bottom="0cm" fo:border-left="1pt solid #000000" fo:border-right="none" fo:border-top="0.5pt solid #000000" fo:border-bottom="1pt solid #000000"/>
    </style:style>
    <style:style style:name="Tabela1.D2" style:family="table-cell">
      <style:table-cell-properties fo:padding-left="0.009cm" fo:padding-right="0.009cm" fo:padding-top="0cm" fo:padding-bottom="0cm" fo:border-left="1pt solid #000000" fo:border-right="1pt solid #000000" fo:border-top="0.5pt solid #000000" fo:border-bottom="1pt solid #000000"/>
    </style:style>
    <style:style style:name="Tabela1.3" style:family="table-row">
      <style:table-row-properties style:min-row-height="1.081cm" fo:keep-together="auto"/>
    </style:style>
    <style:style style:name="Tabela1.A3" style:family="table-cell">
      <style:table-cell-properties fo:padding-left="0.009cm" fo:padding-right="0.009cm" fo:padding-top="0cm" fo:padding-bottom="0cm" fo:border="1pt solid #000000"/>
    </style:style>
    <style:style style:name="Tabela1.B3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3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3" style:family="table-cell">
      <style:table-cell-properties fo:padding-left="0.009cm" fo:padding-right="0.009cm" fo:padding-top="0cm" fo:padding-bottom="0cm" fo:border="1pt solid #000000"/>
    </style:style>
    <style:style style:name="Tabela1.4" style:family="table-row">
      <style:table-row-properties style:min-row-height="0.557cm" fo:keep-together="auto"/>
    </style:style>
    <style:style style:name="Tabela1.A4" style:family="table-cell">
      <style:table-cell-properties fo:padding-left="0.009cm" fo:padding-right="0.009cm" fo:padding-top="0cm" fo:padding-bottom="0cm" fo:border="1pt solid #000000"/>
    </style:style>
    <style:style style:name="Tabela1.B4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4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4" style:family="table-cell">
      <style:table-cell-properties fo:padding-left="0.009cm" fo:padding-right="0.009cm" fo:padding-top="0cm" fo:padding-bottom="0cm" fo:border="1pt solid #000000"/>
    </style:style>
    <style:style style:name="Tabela1.5" style:family="table-row">
      <style:table-row-properties style:min-row-height="1.085cm" fo:keep-together="auto"/>
    </style:style>
    <style:style style:name="Tabela1.A5" style:family="table-cell">
      <style:table-cell-properties fo:padding-left="0.009cm" fo:padding-right="0.009cm" fo:padding-top="0cm" fo:padding-bottom="0cm" fo:border="1pt solid #000000"/>
    </style:style>
    <style:style style:name="Tabela1.B5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5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5" style:family="table-cell">
      <style:table-cell-properties fo:padding-left="0.009cm" fo:padding-right="0.009cm" fo:padding-top="0cm" fo:padding-bottom="0cm" fo:border="1pt solid #000000"/>
    </style:style>
    <style:style style:name="Tabela1.A6" style:family="table-cell">
      <style:table-cell-properties fo:padding-left="0.009cm" fo:padding-right="0.009cm" fo:padding-top="0cm" fo:padding-bottom="0cm" fo:border="1pt solid #000000"/>
    </style:style>
    <style:style style:name="Tabela1.B6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6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6" style:family="table-cell">
      <style:table-cell-properties fo:padding-left="0.009cm" fo:padding-right="0.009cm" fo:padding-top="0cm" fo:padding-bottom="0cm" fo:border="1pt solid #000000"/>
    </style:style>
    <style:style style:name="Tabela1.A7" style:family="table-cell">
      <style:table-cell-properties fo:padding-left="0.009cm" fo:padding-right="0.009cm" fo:padding-top="0cm" fo:padding-bottom="0cm" fo:border="1pt solid #000000"/>
    </style:style>
    <style:style style:name="Tabela1.B7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7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7" style:family="table-cell">
      <style:table-cell-properties fo:padding-left="0.009cm" fo:padding-right="0.009cm" fo:padding-top="0cm" fo:padding-bottom="0cm" fo:border="1pt solid #000000"/>
    </style:style>
    <style:style style:name="Tabela1.8" style:family="table-row">
      <style:table-row-properties style:min-row-height="0.552cm" fo:keep-together="auto"/>
    </style:style>
    <style:style style:name="Tabela1.A8" style:family="table-cell">
      <style:table-cell-properties fo:padding-left="0.009cm" fo:padding-right="0.009cm" fo:padding-top="0cm" fo:padding-bottom="0cm" fo:border="1pt solid #000000"/>
    </style:style>
    <style:style style:name="Tabela1.B8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8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8" style:family="table-cell">
      <style:table-cell-properties fo:padding-left="0.009cm" fo:padding-right="0.009cm" fo:padding-top="0cm" fo:padding-bottom="0cm" fo:border="1pt solid #000000"/>
    </style:style>
    <style:style style:name="Tabela1.9" style:family="table-row">
      <style:table-row-properties style:min-row-height="0.556cm" fo:keep-together="auto"/>
    </style:style>
    <style:style style:name="Tabela1.A9" style:family="table-cell">
      <style:table-cell-properties fo:padding-left="0.009cm" fo:padding-right="0.009cm" fo:padding-top="0cm" fo:padding-bottom="0cm" fo:border="1pt solid #000000"/>
    </style:style>
    <style:style style:name="Tabela1.B9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9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9" style:family="table-cell">
      <style:table-cell-properties fo:padding-left="0.009cm" fo:padding-right="0.009cm" fo:padding-top="0cm" fo:padding-bottom="0cm" fo:border="1pt solid #000000"/>
    </style:style>
    <style:style style:name="Tabela1.A10" style:family="table-cell">
      <style:table-cell-properties fo:padding-left="0.009cm" fo:padding-right="0.009cm" fo:padding-top="0cm" fo:padding-bottom="0cm" fo:border="1pt solid #000000"/>
    </style:style>
    <style:style style:name="Tabela1.B10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0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0" style:family="table-cell">
      <style:table-cell-properties fo:padding-left="0.009cm" fo:padding-right="0.009cm" fo:padding-top="0cm" fo:padding-bottom="0cm" fo:border="1pt solid #000000"/>
    </style:style>
    <style:style style:name="Tabela1.A11" style:family="table-cell">
      <style:table-cell-properties fo:padding-left="0.009cm" fo:padding-right="0.009cm" fo:padding-top="0cm" fo:padding-bottom="0cm" fo:border="1pt solid #000000"/>
    </style:style>
    <style:style style:name="Tabela1.B11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1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1" style:family="table-cell">
      <style:table-cell-properties fo:padding-left="0.009cm" fo:padding-right="0.009cm" fo:padding-top="0cm" fo:padding-bottom="0cm" fo:border="1pt solid #000000"/>
    </style:style>
    <style:style style:name="Tabela1.A12" style:family="table-cell">
      <style:table-cell-properties fo:padding-left="0.009cm" fo:padding-right="0.009cm" fo:padding-top="0cm" fo:padding-bottom="0cm" fo:border="1pt solid #000000"/>
    </style:style>
    <style:style style:name="Tabela1.B12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2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2" style:family="table-cell">
      <style:table-cell-properties fo:padding-left="0.009cm" fo:padding-right="0.009cm" fo:padding-top="0cm" fo:padding-bottom="0cm" fo:border="1pt solid #000000"/>
    </style:style>
    <style:style style:name="Tabela1.13" style:family="table-row">
      <style:table-row-properties style:min-row-height="0.554cm" fo:keep-together="auto"/>
    </style:style>
    <style:style style:name="Tabela1.A13" style:family="table-cell">
      <style:table-cell-properties fo:padding-left="0.009cm" fo:padding-right="0.009cm" fo:padding-top="0cm" fo:padding-bottom="0cm" fo:border="1pt solid #000000"/>
    </style:style>
    <style:style style:name="Tabela1.B13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3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3" style:family="table-cell">
      <style:table-cell-properties fo:padding-left="0.009cm" fo:padding-right="0.009cm" fo:padding-top="0cm" fo:padding-bottom="0cm" fo:border="1pt solid #000000"/>
    </style:style>
    <style:style style:name="Tabela1.A14" style:family="table-cell">
      <style:table-cell-properties fo:padding-left="0.009cm" fo:padding-right="0.009cm" fo:padding-top="0cm" fo:padding-bottom="0cm" fo:border="1pt solid #000000"/>
    </style:style>
    <style:style style:name="Tabela1.B14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4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4" style:family="table-cell">
      <style:table-cell-properties fo:padding-left="0.009cm" fo:padding-right="0.009cm" fo:padding-top="0cm" fo:padding-bottom="0cm" fo:border="1pt solid #000000"/>
    </style:style>
    <style:style style:name="Tabela1.A15" style:family="table-cell">
      <style:table-cell-properties fo:padding-left="0.009cm" fo:padding-right="0.009cm" fo:padding-top="0cm" fo:padding-bottom="0cm" fo:border="1pt solid #000000"/>
    </style:style>
    <style:style style:name="Tabela1.B15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5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5" style:family="table-cell">
      <style:table-cell-properties fo:padding-left="0.009cm" fo:padding-right="0.009cm" fo:padding-top="0cm" fo:padding-bottom="0cm" fo:border="1pt solid #000000"/>
    </style:style>
    <style:style style:name="Tabela1.A16" style:family="table-cell">
      <style:table-cell-properties fo:padding-left="0.009cm" fo:padding-right="0.009cm" fo:padding-top="0cm" fo:padding-bottom="0cm" fo:border="1pt solid #000000"/>
    </style:style>
    <style:style style:name="Tabela1.B16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6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6" style:family="table-cell">
      <style:table-cell-properties fo:padding-left="0.009cm" fo:padding-right="0.009cm" fo:padding-top="0cm" fo:padding-bottom="0cm" fo:border="1pt solid #000000"/>
    </style:style>
    <style:style style:name="Tabela1.A17" style:family="table-cell">
      <style:table-cell-properties fo:padding-left="0.009cm" fo:padding-right="0.009cm" fo:padding-top="0cm" fo:padding-bottom="0cm" fo:border="1pt solid #000000"/>
    </style:style>
    <style:style style:name="Tabela1.B17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7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7" style:family="table-cell">
      <style:table-cell-properties fo:padding-left="0.009cm" fo:padding-right="0.009cm" fo:padding-top="0cm" fo:padding-bottom="0cm" fo:border="1pt solid #000000"/>
    </style:style>
    <style:style style:name="Tabela1.18" style:family="table-row">
      <style:table-row-properties style:min-row-height="1.61cm" fo:keep-together="auto"/>
    </style:style>
    <style:style style:name="Tabela1.A18" style:family="table-cell">
      <style:table-cell-properties fo:padding-left="0.009cm" fo:padding-right="0.009cm" fo:padding-top="0cm" fo:padding-bottom="0cm" fo:border="1pt solid #000000"/>
    </style:style>
    <style:style style:name="Tabela1.B18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8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8" style:family="table-cell">
      <style:table-cell-properties fo:padding-left="0.009cm" fo:padding-right="0.009cm" fo:padding-top="0cm" fo:padding-bottom="0cm" fo:border="1pt solid #000000"/>
    </style:style>
    <style:style style:name="Tabela1.A19" style:family="table-cell">
      <style:table-cell-properties fo:padding-left="0.009cm" fo:padding-right="0.009cm" fo:padding-top="0cm" fo:padding-bottom="0cm" fo:border="1pt solid #000000"/>
    </style:style>
    <style:style style:name="Tabela1.B19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19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19" style:family="table-cell">
      <style:table-cell-properties fo:padding-left="0.009cm" fo:padding-right="0.009cm" fo:padding-top="0cm" fo:padding-bottom="0cm" fo:border="1pt solid #000000"/>
    </style:style>
    <style:style style:name="Tabela1.20" style:family="table-row">
      <style:table-row-properties style:min-row-height="2.141cm" fo:keep-together="auto"/>
    </style:style>
    <style:style style:name="Tabela1.A20" style:family="table-cell">
      <style:table-cell-properties fo:padding-left="0.009cm" fo:padding-right="0.009cm" fo:padding-top="0cm" fo:padding-bottom="0cm" fo:border="1pt solid #000000"/>
    </style:style>
    <style:style style:name="Tabela1.B20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20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20" style:family="table-cell">
      <style:table-cell-properties fo:padding-left="0.009cm" fo:padding-right="0.009cm" fo:padding-top="0cm" fo:padding-bottom="0cm" fo:border="1pt solid #000000"/>
    </style:style>
    <style:style style:name="Tabela1.A21" style:family="table-cell">
      <style:table-cell-properties fo:padding-left="0.009cm" fo:padding-right="0.009cm" fo:padding-top="0cm" fo:padding-bottom="0cm" fo:border="1pt solid #000000"/>
    </style:style>
    <style:style style:name="Tabela1.B21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C21" style:family="table-cell">
      <style:table-cell-properties fo:padding-left="0.009cm" fo:padding-right="0.009cm" fo:padding-top="0cm" fo:padding-bottom="0cm" fo:border-left="1pt solid #000000" fo:border-right="none" fo:border-top="1pt solid #000000" fo:border-bottom="1pt solid #000000"/>
    </style:style>
    <style:style style:name="Tabela1.D21" style:family="table-cell">
      <style:table-cell-properties fo:padding-left="0.009cm" fo:padding-right="0.009cm" fo:padding-top="0cm" fo:padding-bottom="0cm" fo:border="1pt solid #000000"/>
    </style:style>
    <style:style style:name="Tabela1.A2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5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5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5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5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6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6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6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6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7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7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7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7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8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8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8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8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9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9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9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9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0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0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0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0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1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1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1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1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2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2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2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2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3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3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3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3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4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4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4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4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5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5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5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5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6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6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6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6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7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7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7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7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8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8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8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8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19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19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19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19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0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0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0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0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1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1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1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1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2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2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2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2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3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3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3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3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4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4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4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4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5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5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5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5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6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6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6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6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7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7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7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7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8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8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8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8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29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29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29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29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0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0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0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0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1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1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1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1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2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2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2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2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3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3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3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3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4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4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4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4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5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5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5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5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6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6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6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6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7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7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7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7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8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8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8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8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3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3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4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4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5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5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6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6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7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7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8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8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39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39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399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399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0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0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00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00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0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0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01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01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A40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1.B40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C402" style:family="table-cell">
      <style:table-cell-properties fo:padding-left="0.009cm" fo:padding-right="0.009cm" fo:padding-top="0cm" fo:padding-bottom="0cm" fo:border-left="1pt solid #000000" fo:border-right="none" fo:border-top="none" fo:border-bottom="1pt solid #000000"/>
    </style:style>
    <style:style style:name="Tabela1.D402" style:family="table-cell">
      <style:table-cell-properties fo:padding-left="0.009cm" fo:padding-right="0.009cm" fo:padding-top="0cm" fo:padding-bottom="0cm" fo:border-left="1pt solid #000000" fo:border-right="1pt solid #000000" fo:border-top="none" fo:border-bottom="1pt solid #000000"/>
    </style:style>
    <style:style style:name="Tabela2" style:family="table" style:master-page-name="Converted5">
      <style:table-properties style:width="16.228cm" fo:margin-left="0.815cm" fo:margin-top="0cm" fo:margin-bottom="0cm" style:page-number="auto" table:align="left" style:writing-mode="lr-tb"/>
    </style:style>
    <style:style style:name="Tabela2.A" style:family="table-column">
      <style:table-column-properties style:column-width="1.168cm"/>
    </style:style>
    <style:style style:name="Tabela2.B" style:family="table-column">
      <style:table-column-properties style:column-width="3.022cm"/>
    </style:style>
    <style:style style:name="Tabela2.C" style:family="table-column">
      <style:table-column-properties style:column-width="8.908cm"/>
    </style:style>
    <style:style style:name="Tabela2.D" style:family="table-column">
      <style:table-column-properties style:column-width="3.131cm"/>
    </style:style>
    <style:style style:name="Tabela2.1" style:family="table-row">
      <style:table-row-properties style:min-row-height="1.619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B1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.2" style:family="table-row">
      <style:table-row-properties style:min-row-height="1.61cm" fo:keep-together="auto"/>
    </style:style>
    <style:style style:name="Tabela2.3" style:family="table-row">
      <style:table-row-properties style:min-row-height="1.616cm" fo:keep-together="auto"/>
    </style:style>
    <style:style style:name="Tabela2.4" style:family="table-row">
      <style:table-row-properties style:min-row-height="1.612cm" fo:keep-together="auto"/>
    </style:style>
    <style:style style:name="Tabela2.5" style:family="table-row">
      <style:table-row-properties style:min-row-height="1.085cm" fo:keep-together="auto"/>
    </style:style>
    <style:style style:name="Tabela2.7" style:family="table-row">
      <style:table-row-properties style:min-row-height="1.081cm" fo:keep-together="auto"/>
    </style:style>
    <style:style style:name="Tabela2.8" style:family="table-row">
      <style:table-row-properties style:min-row-height="1.087cm" fo:keep-together="auto"/>
    </style:style>
    <style:style style:name="Tabela2.12" style:family="table-row">
      <style:table-row-properties style:min-row-height="0.557cm" fo:keep-together="auto"/>
    </style:style>
    <style:style style:name="Tabela2.13" style:family="table-row">
      <style:table-row-properties style:min-row-height="0.556cm" fo:keep-together="auto"/>
    </style:style>
    <style:style style:name="Tabela2.14" style:family="table-row">
      <style:table-row-properties style:min-row-height="0.552cm" fo:keep-together="auto"/>
    </style:style>
    <style:style style:name="Tabela2.A2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B21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38" style:family="table">
      <style:table-properties style:width="15.254cm" fo:margin-left="0.783cm" fo:margin-top="0cm" fo:margin-bottom="0cm" table:align="left" style:writing-mode="lr-tb"/>
    </style:style>
    <style:style style:name="Tabela38.A" style:family="table-column">
      <style:table-column-properties style:column-width="2cm"/>
    </style:style>
    <style:style style:name="Tabela38.B" style:family="table-column">
      <style:table-column-properties style:column-width="2.499cm"/>
    </style:style>
    <style:style style:name="Tabela38.C" style:family="table-column">
      <style:table-column-properties style:column-width="5.609cm"/>
    </style:style>
    <style:style style:name="Tabela38.D" style:family="table-column">
      <style:table-column-properties style:column-width="3.14cm"/>
    </style:style>
    <style:style style:name="Tabela38.E" style:family="table-column">
      <style:table-column-properties style:column-width="2.006cm"/>
    </style:style>
    <style:style style:name="Tabela38.1" style:family="table-row">
      <style:table-row-properties style:min-row-height="1.065cm" fo:keep-together="auto"/>
    </style:style>
    <style:style style:name="Tabela38.A1" style:family="table-cell">
      <style:table-cell-properties fo:background-color="#ededed" fo:padding-left="0.004cm" fo:padding-right="0.004cm" fo:padding-top="0cm" fo:padding-bottom="0cm" fo:border="0.25pt solid #000000">
        <style:background-image/>
      </style:table-cell-properties>
    </style:style>
    <style:style style:name="Tabela38.E1" style:family="table-cell">
      <style:table-cell-properties fo:background-color="#ededed" fo:padding-left="0.004cm" fo:padding-right="0.004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38.2" style:family="table-row">
      <style:table-row-properties style:min-row-height="0.575cm" fo:keep-together="auto"/>
    </style:style>
    <style:style style:name="Tabela38.A2" style:family="table-cell">
      <style:table-cell-properties fo:padding-left="0.004cm" fo:padding-right="0.004cm" fo:padding-top="0cm" fo:padding-bottom="0cm" fo:border="0.25pt solid #000000"/>
    </style:style>
    <style:style style:name="Tabela38.B2" style:family="table-cell">
      <style:table-cell-properties fo:padding-left="0.004cm" fo:padding-right="0.004cm" fo:padding-top="0cm" fo:padding-bottom="0cm" fo:border="0.25pt solid #000000"/>
    </style:style>
    <style:style style:name="Tabela38.C2" style:family="table-cell">
      <style:table-cell-properties fo:padding-left="0.004cm" fo:padding-right="0.004cm" fo:padding-top="0cm" fo:padding-bottom="0cm" fo:border="0.25pt solid #000000"/>
    </style:style>
    <style:style style:name="Tabela38.D2" style:family="table-cell">
      <style:table-cell-properties fo:padding-left="0.004cm" fo:padding-right="0.004cm" fo:padding-top="0cm" fo:padding-bottom="0cm" fo:border="0.25pt solid #000000"/>
    </style:style>
    <style:style style:name="Tabela38.E2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38.3" style:family="table-row">
      <style:table-row-properties style:min-row-height="0.651cm" fo:keep-together="auto"/>
    </style:style>
    <style:style style:name="Tabela38.A3" style:family="table-cell">
      <style:table-cell-properties fo:background-color="#eeeeee" fo:padding-left="0.004cm" fo:padding-right="0.004cm" fo:padding-top="0cm" fo:padding-bottom="0cm" fo:border="0.25pt solid #000000">
        <style:background-image/>
      </style:table-cell-properties>
    </style:style>
    <style:style style:name="Tabela38.E3" style:family="table-cell">
      <style:table-cell-properties fo:background-color="#eeeeee" fo:padding-left="0.004cm" fo:padding-right="0.004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38.4" style:family="table-row">
      <style:table-row-properties style:min-row-height="0.621cm" fo:keep-together="auto"/>
    </style:style>
    <style:style style:name="Tabela38.A4" style:family="table-cell">
      <style:table-cell-properties fo:padding-left="0.004cm" fo:padding-right="0.004cm" fo:padding-top="0cm" fo:padding-bottom="0cm" fo:border="0.25pt solid #000000"/>
    </style:style>
    <style:style style:name="Tabela38.B4" style:family="table-cell">
      <style:table-cell-properties fo:padding-left="0.004cm" fo:padding-right="0.004cm" fo:padding-top="0cm" fo:padding-bottom="0cm" fo:border="0.25pt solid #000000"/>
    </style:style>
    <style:style style:name="Tabela38.C4" style:family="table-cell">
      <style:table-cell-properties fo:padding-left="0.004cm" fo:padding-right="0.004cm" fo:padding-top="0cm" fo:padding-bottom="0cm" fo:border="0.25pt solid #000000"/>
    </style:style>
    <style:style style:name="Tabela38.D4" style:family="table-cell">
      <style:table-cell-properties fo:padding-left="0.004cm" fo:padding-right="0.004cm" fo:padding-top="0cm" fo:padding-bottom="0cm" fo:border="0.25pt solid #000000"/>
    </style:style>
    <style:style style:name="Tabela38.E4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38.6" style:family="table-row">
      <style:table-row-properties style:min-row-height="0.533cm" fo:keep-together="auto"/>
    </style:style>
    <style:style style:name="Tabela38.A6" style:family="table-cell">
      <style:table-cell-properties fo:padding-left="0.004cm" fo:padding-right="0.004cm" fo:padding-top="0cm" fo:padding-bottom="0cm" fo:border="0.25pt solid #000000"/>
    </style:style>
    <style:style style:name="Tabela38.B6" style:family="table-cell">
      <style:table-cell-properties fo:padding-left="0.004cm" fo:padding-right="0.004cm" fo:padding-top="0cm" fo:padding-bottom="0cm" fo:border="0.25pt solid #000000"/>
    </style:style>
    <style:style style:name="Tabela38.C6" style:family="table-cell">
      <style:table-cell-properties fo:padding-left="0.004cm" fo:padding-right="0.004cm" fo:padding-top="0cm" fo:padding-bottom="0cm" fo:border="0.25pt solid #000000"/>
    </style:style>
    <style:style style:name="Tabela38.D6" style:family="table-cell">
      <style:table-cell-properties fo:padding-left="0.004cm" fo:padding-right="0.004cm" fo:padding-top="0cm" fo:padding-bottom="0cm" fo:border="0.25pt solid #000000"/>
    </style:style>
    <style:style style:name="Tabela38.E6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18pt" style:font-size-asian="18pt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1pt" fo:font-weight="bold" style:font-size-asian="11pt" style:font-weight-asian="bold"/>
    </style:style>
    <style:style style:name="P9" style:family="paragraph" style:parent-style-name="Text_20_body">
      <style:text-properties fo:font-size="10.5pt" style:font-size-asian="10.5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0.316cm">
        <style:tab-stops>
          <style:tab-stop style:position="10.948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/>
      </style:paragraph-properties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.005cm" fo:margin-right="0.005cm" fo:margin-top="0.018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P15" style:family="paragraph" style:parent-style-name="Frame_20_contents">
      <style:paragraph-properties fo:margin-left="0.035cm" fo:margin-right="0.032cm" fo:margin-top="0.023cm" fo:margin-bottom="0cm" loext:contextual-spacing="false" fo:line-height="95%" fo:text-align="end" style:justify-single-word="false" fo:text-indent="1.558cm" style:auto-text-indent="false"/>
      <style:text-properties style:use-window-font-color="true"/>
    </style:style>
    <style:style style:name="P16" style:family="paragraph" style:parent-style-name="Frame_20_contents">
      <style:paragraph-properties fo:margin-left="0cm" fo:margin-right="0.035cm" fo:line-height="0.416cm" fo:text-align="end" style:justify-single-word="false" fo:text-indent="0cm" style:auto-text-indent="false"/>
    </style:style>
    <style:style style:name="P17" style:family="paragraph" style:parent-style-name="Header" style:master-page-name="">
      <loext:graphic-properties draw:fill="none"/>
      <style:paragraph-properties fo:margin-left="0.801cm" fo:margin-right="0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Text_20_body" style:master-page-name="">
      <loext:graphic-properties draw:fill="none"/>
      <style:paragraph-properties fo:margin-left="0.801cm" fo:margin-right="0cm" fo:margin-top="0.39cm" fo:margin-bottom="0cm" loext:contextual-spacing="false" fo:line-height="138%" fo:text-align="start" style:justify-single-word="false" fo:orphans="0" fo:widows="0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normal" style:text-blinking="false" fo:background-color="transparent" style:font-name-asian="Times New Roman1" style:font-size-asian="12pt" style:font-weight-asian="normal" style:font-name-complex="Times New Roman1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.801cm" fo:margin-right="0cm" fo:margin-top="0.4cm" fo:margin-bottom="0cm" loext:contextual-spacing="false" fo:line-height="138%" fo:text-align="start" style:justify-single-word="false" fo:orphans="0" fo:widows="0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normal" style:text-blinking="false" fo:background-color="transparent" style:font-name-asian="Times New Roman1" style:font-size-asian="12pt" style:font-weight-asian="normal" style:font-name-complex="Times New Roman1" style:font-weight-complex="normal"/>
    </style:style>
    <style:style style:name="P20" style:family="paragraph" style:parent-style-name="Heading_20_1">
      <style:paragraph-properties fo:margin-left="1.473cm" fo:margin-right="2.175cm" fo:margin-top="0.159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1.473cm" fo:margin-right="2.175cm" fo:margin-top="0.002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2" style:family="paragraph" style:parent-style-name="Heading_20_1">
      <style:paragraph-properties fo:text-align="justify" style:justify-single-word="false"/>
    </style:style>
    <style:style style:name="P23" style:family="paragraph" style:parent-style-name="Heading_20_1">
      <style:paragraph-properties fo:margin-top="0.002cm" fo:margin-bottom="0cm" loext:contextual-spacing="false"/>
    </style:style>
    <style:style style:name="P24" style:family="paragraph" style:parent-style-name="Heading_20_1">
      <style:paragraph-properties fo:margin-top="0.002cm" fo:margin-bottom="0cm" loext:contextual-spacing="false" fo:text-align="justify" style:justify-single-word="false"/>
    </style:style>
    <style:style style:name="P25" style:family="paragraph" style:parent-style-name="Heading_20_1">
      <style:paragraph-properties fo:margin-top="0.002cm" fo:margin-bottom="0cm" loext:contextual-spacing="false" fo:text-align="justify" style:justify-single-word="false"/>
      <style:text-properties officeooo:paragraph-rsid="0008830e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8pt" style:font-size-asian="18pt"/>
    </style:style>
    <style:style style:name="P27" style:family="paragraph" style:parent-style-name="Heading_20_1">
      <style:paragraph-properties fo:margin-left="0.78cm" fo:margin-right="1.475cm" fo:margin-top="0.002cm" fo:margin-bottom="0cm" loext:contextual-spacing="false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78cm" fo:margin-right="1.475cm" fo:margin-top="0.002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bold" style:text-blinking="false" fo:background-color="transparent" style:font-name-asian="Times New Roman1" style:font-size-asian="12pt" style:font-weight-asian="bold" style:font-name-complex="Times New Roman1" style:font-weight-complex="bold"/>
    </style:style>
    <style:style style:name="P29" style:family="paragraph" style:parent-style-name="Standard">
      <style:paragraph-properties fo:margin-left="0.78cm" fo:margin-right="1.475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8cm" fo:margin-right="1.475cm" fo:margin-top="0.247cm" fo:margin-bottom="0cm" loext:contextual-spacing="false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78cm" fo:margin-right="1.475cm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78cm" fo:margin-right="1.475cm" fo:line-height="150%" fo:text-align="justify" style:justify-single-word="false" fo:text-indent="0cm" style:auto-text-indent="false">
        <style:tab-stops>
          <style:tab-stop style:position="6.495cm"/>
          <style:tab-stop style:position="6.63cm"/>
          <style:tab-stop style:position="8.361cm"/>
          <style:tab-stop style:position="13.446cm"/>
          <style:tab-stop style:position="13.85cm"/>
        </style:tab-stops>
      </style:paragraph-properties>
    </style:style>
    <style:style style:name="P33" style:family="paragraph" style:parent-style-name="Heading_20_1">
      <style:paragraph-properties fo:margin-left="1.473cm" fo:margin-right="2.067cm" fo:margin-top="0.159cm" fo:margin-bottom="0cm" loext:contextual-spacing="false" fo:text-align="center" style:justify-single-word="false" fo:text-indent="0cm" style:auto-text-indent="false"/>
    </style:style>
    <style:style style:name="P34" style:family="paragraph" style:parent-style-name="Text_20_body">
      <style:paragraph-properties fo:margin-top="0.007cm" fo:margin-bottom="0cm" loext:contextual-spacing="false"/>
    </style:style>
    <style:style style:name="P35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36" style:family="paragraph" style:parent-style-name="Text_20_body">
      <style:paragraph-properties fo:margin-top="0.019cm" fo:margin-bottom="0cm" loext:contextual-spacing="false"/>
      <style:text-properties fo:font-size="17.5pt" fo:font-weight="bold" style:font-size-asian="17.5pt" style:font-weight-asian="bold"/>
    </style:style>
    <style:style style:name="P37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3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40" style:family="paragraph" style:parent-style-name="Text_20_body">
      <style:paragraph-properties fo:margin-left="0.78cm" fo:margin-right="1.471cm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78cm" fo:margin-right="1.47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7.008cm"/>
          <style:tab-stop style:position="9.022cm"/>
          <style:tab-stop style:position="9.199cm"/>
          <style:tab-stop style:position="11.566cm"/>
          <style:tab-stop style:position="13.797cm"/>
          <style:tab-stop style:position="15.674cm"/>
        </style:tab-stops>
      </style:paragraph-properties>
    </style:style>
    <style:style style:name="P42" style:family="paragraph" style:parent-style-name="Text_20_body">
      <style:paragraph-properties fo:margin-top="0.004cm" fo:margin-bottom="0cm" loext:contextual-spacing="false"/>
      <style:text-properties fo:font-size="18pt" style:font-size-asian="18pt"/>
    </style:style>
    <style:style style:name="P43" style:family="paragraph" style:parent-style-name="Text_20_body">
      <style:paragraph-properties fo:margin-left="0.78cm" fo:margin-right="1.478cm" fo:margin-top="0.242cm" fo:margin-bottom="0cm" loext:contextual-spacing="false" fo:line-height="15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78cm" fo:margin-right="1.478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78cm" fo:margin-right="1.478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PT" style:font-name-asian="Times New Roman1" style:font-size-asian="12pt" style:font-name-complex="Times New Roman1"/>
    </style:style>
    <style:style style:name="P46" style:family="paragraph" style:parent-style-name="Text_20_body">
      <style:paragraph-properties fo:margin-top="0.016cm" fo:margin-bottom="0cm" loext:contextual-spacing="false"/>
      <style:text-properties fo:font-size="17.5pt" style:font-size-asian="17.5pt"/>
    </style:style>
    <style:style style:name="P47" style:family="paragraph" style:parent-style-name="Text_20_body">
      <style:paragraph-properties fo:margin-left="0.78cm" fo:margin-right="1.483cm" fo:margin-top="0.245cm" fo:margin-bottom="0cm" loext:contextual-spacing="false" fo:line-height="15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78cm" fo:margin-right="1.476cm" fo:margin-top="0.24cm" fo:margin-bottom="0cm" loext:contextual-spacing="false" fo:line-height="150%" fo:text-align="justify" style:justify-single-word="false" fo:text-indent="0.106cm" style:auto-text-indent="false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17.5pt" style:font-size-asian="17.5pt"/>
    </style:style>
    <style:style style:name="P50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51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52" style:family="paragraph" style:parent-style-name="Text_20_body">
      <style:paragraph-properties fo:margin-left="0.78cm" fo:margin-right="1.473cm" fo:margin-top="0.243cm" fo:margin-bottom="0cm" loext:contextual-spacing="false" fo:line-height="15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78cm" fo:margin-right="1.485cm" fo:line-height="150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9.932cm" fo:margin-right="0cm" fo:margin-top="0.159cm" fo:margin-bottom="0cm" loext:contextual-spacing="false" fo:text-indent="0cm" style:auto-text-indent="false">
        <style:tab-stops>
          <style:tab-stop style:position="12.472cm"/>
          <style:tab-stop style:position="13.319cm"/>
          <style:tab-stop style:position="14.072cm"/>
          <style:tab-stop style:position="15.672cm"/>
        </style:tab-stops>
      </style:paragraph-properties>
    </style:style>
    <style:style style:name="P55" style:family="paragraph" style:parent-style-name="Text_20_body">
      <style:paragraph-properties fo:margin-left="9.932cm" fo:margin-right="0cm" fo:margin-top="0.159cm" fo:margin-bottom="0cm" loext:contextual-spacing="false" fo:text-indent="0cm" style:auto-text-indent="false">
        <style:tab-stops>
          <style:tab-stop style:position="12.472cm"/>
          <style:tab-stop style:position="13.319cm"/>
          <style:tab-stop style:position="14.072cm"/>
          <style:tab-stop style:position="15.674cm"/>
        </style:tab-stops>
      </style:paragraph-properties>
    </style:style>
    <style:style style:name="P56" style:family="paragraph" style:parent-style-name="Text_20_body">
      <style:paragraph-properties fo:margin-left="1.471cm" fo:margin-right="2.175cm" fo:margin-top="0.194cm" fo:margin-bottom="0cm" loext:contextual-spacing="false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.78cm" fo:margin-right="0cm" fo:line-height="0.485cm" fo:text-indent="0cm" style:auto-text-indent="false">
        <style:tab-stops>
          <style:tab-stop style:position="12.21cm"/>
        </style:tab-stops>
      </style:paragraph-properties>
    </style:style>
    <style:style style:name="P58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59" style:family="paragraph" style:parent-style-name="Table_20_Paragraph">
      <style:paragraph-properties fo:margin-left="0cm" fo:margin-right="0cm" fo:text-indent="0cm" style:auto-text-indent="false"/>
      <style:text-properties style:font-name="Times New Roman"/>
    </style:style>
    <style:style style:name="P60" style:family="paragraph" style:parent-style-name="Standard">
      <style:paragraph-properties fo:margin-left="3.556cm" fo:margin-right="4.009cm" fo:margin-top="0.159cm" fo:margin-bottom="0cm" loext:contextual-spacing="false" fo:line-height="300%" fo:text-indent="1.554cm" style:auto-text-indent="false"/>
      <style:text-properties style:font-name="Times New Roman" fo:font-size="12pt" fo:font-weight="bold" style:font-size-asian="12pt" style:font-weight-asian="bold"/>
    </style:style>
    <style:style style:name="P61" style:family="paragraph" style:parent-style-name="Standard">
      <style:paragraph-properties fo:margin-left="1.473cm" fo:margin-right="0.684cm" fo:line-height="0.312cm" fo:text-align="center" style:justify-single-word="false" fo:text-indent="0cm" style:auto-text-indent="false"/>
      <style:text-properties style:font-name="Times New Roman" fo:font-size="9pt" style:font-size-asian="9pt"/>
    </style:style>
    <style:style style:name="P62" style:family="paragraph" style:parent-style-name="Table_20_Paragraph">
      <style:paragraph-properties fo:margin-left="0.173cm" fo:margin-right="0.136cm" fo:margin-top="0.042cm" fo:margin-bottom="0cm" loext:contextual-spacing="false" fo:text-indent="-0.081cm" style:auto-text-indent="false"/>
      <style:text-properties style:font-name="Times New Roman"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.016cm" fo:margin-right="0cm" fo:margin-top="0.288cm" fo:margin-bottom="0cm" loext:contextual-spacing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4" style:family="paragraph" style:parent-style-name="Table_20_Paragraph">
      <style:paragraph-properties fo:margin-left="1.849cm" fo:margin-right="1.917cm" fo:margin-top="0.288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686cm" fo:margin-right="0.273cm" fo:margin-top="0.042cm" fo:margin-bottom="0cm" loext:contextual-spacing="false" fo:text-indent="-0.45cm" style:auto-text-indent="false"/>
      <style:text-properties style:font-name="Times New Roman" fo:font-size="12pt" style:font-size-asian="12pt"/>
    </style:style>
    <style:style style:name="P66" style:family="paragraph" style:parent-style-name="Table_20_Paragraph">
      <style:paragraph-properties fo:margin-left="0.471cm" fo:margin-right="0cm" fo:margin-top="0.288cm" fo:margin-bottom="0cm" loext:contextual-spacing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7" style:family="paragraph" style:parent-style-name="List_20_Paragraph">
      <style:paragraph-properties fo:line-height="0.485cm" fo:text-align="justify" style:justify-single-word="false">
        <style:tab-stops>
          <style:tab-stop style:position="1.508cm"/>
        </style:tab-stops>
      </style:paragraph-properties>
    </style:style>
    <style:style style:name="P68" style:family="paragraph" style:parent-style-name="Text_20_body">
      <style:paragraph-properties fo:margin-left="0.78cm" fo:margin-right="1.48cm" fo:line-height="151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78cm" fo:margin-right="1.48cm" fo:line-height="151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normal" style:text-blinking="false" fo:background-color="transparent" style:font-name-asian="Times New Roman1" style:font-size-asian="12pt" style:font-name-complex="Times New Roman1" style:font-size-complex="12pt"/>
    </style:style>
    <style:style style:name="P70" style:family="paragraph" style:parent-style-name="Text_20_body">
      <style:paragraph-properties fo:margin-left="0.78cm" fo:margin-right="1.48cm" fo:line-height="151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bold" style:text-blinking="fals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1" style:family="paragraph" style:parent-style-name="Text_20_body" style:master-page-name="">
      <loext:graphic-properties draw:fill="none"/>
      <style:paragraph-properties fo:margin-left="0.801cm" fo:margin-right="1.499cm" fo:margin-top="0.002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fo:font-weight="normal" officeooo:paragraph-rsid="0008830e" style:font-weight-asian="normal" style:font-weight-complex="normal"/>
    </style:style>
    <style:style style:name="P72" style:family="paragraph" style:parent-style-name="Text_20_body">
      <loext:graphic-properties draw:fill="none"/>
      <style:paragraph-properties fo:margin-left="0.801cm" fo:margin-right="1.499cm" fo:text-align="justify" style:justify-single-word="false" fo:orphans="0" fo:widows="0" fo:text-indent="0cm" style:auto-text-indent="false" fo:background-color="transparent" style:writing-mode="lr-tb"/>
    </style:style>
    <style:style style:name="P73" style:family="paragraph" style:parent-style-name="Text_20_body">
      <loext:graphic-properties draw:fill="none"/>
      <style:paragraph-properties fo:margin-left="0.801cm" fo:margin-right="1.499cm" fo:margin-top="0.289cm" fo:margin-bottom="0cm" loext:contextual-spacing="false" fo:line-height="138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2pt" fo:language="pt" fo:country="PT" fo:font-weight="normal" officeooo:paragraph-rsid="0008830e" style:font-name-asian="Times New Roman1" style:font-size-asian="12pt" style:font-weight-asian="normal" style:font-name-complex="Times New Roman1" style:font-weight-complex="normal"/>
    </style:style>
    <style:style style:name="P74" style:family="paragraph" style:parent-style-name="Text_20_body">
      <loext:graphic-properties draw:fill="none"/>
      <style:paragraph-properties fo:margin-left="0.801cm" fo:margin-right="1.499cm" fo:margin-top="0.289cm" fo:margin-bottom="0cm" loext:contextual-spacing="false" fo:line-height="138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2pt" fo:language="pt" fo:country="PT" fo:font-weight="normal" officeooo:paragraph-rsid="0009c0fb" style:font-name-asian="Times New Roman1" style:font-size-asian="12pt" style:font-weight-asian="normal" style:font-name-complex="Times New Roman1" style:font-weight-complex="normal"/>
    </style:style>
    <style:style style:name="P75" style:family="paragraph" style:parent-style-name="Text_20_body" style:master-page-name="">
      <loext:graphic-properties draw:fill="none"/>
      <style:paragraph-properties fo:margin-left="0.801cm" fo:margin-right="1.499cm" fo:margin-top="0.289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officeooo:paragraph-rsid="0009c0fb" style:font-name-asian="Times New Roman1" style:font-size-asian="12pt" style:font-weight-asian="normal" style:font-name-complex="Times New Roman1" style:font-weight-complex="normal"/>
    </style:style>
    <style:style style:name="P76" style:family="paragraph" style:parent-style-name="Text_20_body" style:master-page-name="">
      <loext:graphic-properties draw:fill="none"/>
      <style:paragraph-properties fo:margin-left="0.801cm" fo:margin-right="1.499cm" fo:margin-top="0.39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normal" style:text-blinking="false" fo:background-color="transparent" style:font-name-asian="Times New Roman1" style:font-size-asian="12pt" style:font-name-complex="Times New Roman1" style:font-size-complex="12pt"/>
    </style:style>
    <style:style style:name="P77" style:family="paragraph" style:parent-style-name="Text_20_body" style:master-page-name="">
      <loext:graphic-properties draw:fill="none"/>
      <style:paragraph-properties fo:margin-left="0.801cm" fo:margin-right="1.499cm" fo:margin-top="0.323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8" style:family="paragraph" style:parent-style-name="Text_20_body" style:master-page-name="">
      <loext:graphic-properties draw:fill="none"/>
      <style:paragraph-properties fo:margin-left="0.801cm" fo:margin-right="1.499cm" fo:margin-top="0.372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9" style:family="paragraph" style:parent-style-name="Text_20_body" style:master-page-name="">
      <loext:graphic-properties draw:fill="none"/>
      <style:paragraph-properties fo:margin-left="0.7cm" fo:margin-right="1.401cm" fo:margin-top="0.393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weight-complex="normal"/>
    </style:style>
    <style:style style:name="P80" style:family="paragraph" style:parent-style-name="Text_20_body" style:master-page-name="">
      <loext:graphic-properties draw:fill="none"/>
      <style:paragraph-properties fo:margin-left="0.7cm" fo:margin-right="1.401cm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weight-complex="normal"/>
    </style:style>
    <style:style style:name="P81" style:family="paragraph" style:parent-style-name="Text_20_body">
      <loext:graphic-properties draw:fill="none"/>
      <style:paragraph-properties fo:margin-left="0.7cm" fo:margin-right="1.401cm" fo:text-align="justify" style:justify-single-word="false" fo:orphans="0" fo:widows="0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normal" style:text-blinking="false" fo:background-color="transparent" style:font-name-asian="Times New Roman1" style:font-size-asian="12pt" style:font-weight-asian="normal" style:font-name-complex="Times New Roman1" style:font-weight-complex="normal"/>
    </style:style>
    <style:style style:name="P82" style:family="paragraph" style:parent-style-name="Text_20_body" style:master-page-name="">
      <loext:graphic-properties draw:fill="none"/>
      <style:paragraph-properties fo:margin-left="0cm" fo:margin-right="0cm" fo:margin-top="0.342cm" fo:margin-bottom="0cm" loext:contextual-spacing="false" fo:line-height="138%" fo:text-align="start" style:justify-single-word="false" fo:orphans="0" fo:widows="0" fo:text-indent="0.801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weight-complex="normal"/>
    </style:style>
    <style:style style:name="P83" style:family="paragraph" style:parent-style-name="Text_20_body" style:master-page-name="">
      <loext:graphic-properties draw:fill="none"/>
      <style:paragraph-properties fo:margin-left="0.801cm" fo:margin-right="1.401cm" fo:margin-top="0.36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4" style:family="paragraph" style:parent-style-name="Text_20_body" style:master-page-name="">
      <loext:graphic-properties draw:fill="none"/>
      <style:paragraph-properties fo:margin-left="0.801cm" fo:margin-right="1.401cm" fo:margin-top="0.36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normal" style:text-blinking="false" fo:background-color="transparent" style:font-name-asian="Times New Roman1" style:font-size-asian="12pt" style:font-weight-asian="normal" style:font-name-complex="Times New Roman1" style:font-weight-complex="normal"/>
    </style:style>
    <style:style style:name="P85" style:family="paragraph" style:parent-style-name="Text_20_body" style:master-page-name="">
      <loext:graphic-properties draw:fill="none"/>
      <style:paragraph-properties fo:margin-left="0.801cm" fo:margin-right="1.401cm" fo:margin-top="0.39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6" style:family="paragraph" style:parent-style-name="Text_20_body" style:master-page-name="">
      <loext:graphic-properties draw:fill="none"/>
      <style:paragraph-properties fo:margin-left="0.801cm" fo:margin-right="1.401cm" fo:margin-top="0.379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fo:font-weight="normal" style:text-blinking="false" fo:background-color="transparent" style:font-name-asian="Times New Roman1" style:font-size-asian="12pt" style:font-name-complex="Times New Roman1" style:font-size-complex="12pt"/>
    </style:style>
    <style:style style:name="P87" style:family="paragraph" style:parent-style-name="Text_20_body" style:master-page-name="">
      <loext:graphic-properties draw:fill="none"/>
      <style:paragraph-properties fo:margin-left="0.801cm" fo:margin-right="1.401cm" fo:margin-top="0.409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8" style:family="paragraph" style:parent-style-name="Text_20_body" style:master-page-name="">
      <loext:graphic-properties draw:fill="none"/>
      <style:paragraph-properties fo:margin-left="0.801cm" fo:margin-right="1.401cm" fo:margin-top="0.37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weight-complex="normal"/>
    </style:style>
    <style:style style:name="P89" style:family="paragraph" style:parent-style-name="Text_20_body" style:master-page-name="">
      <loext:graphic-properties draw:fill="none"/>
      <style:paragraph-properties fo:margin-left="0.801cm" fo:margin-right="1.401cm" fo:margin-top="0.37cm" fo:margin-bottom="0cm" loext:contextual-spacing="false" fo:line-height="138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name-complex="Times New Roman1" style:font-size-complex="12pt"/>
    </style:style>
    <style:style style:name="P90" style:family="paragraph" style:parent-style-name="Text_20_body" style:master-page-name="">
      <loext:graphic-properties draw:fill="none"/>
      <style:paragraph-properties fo:margin-left="0.801cm" fo:margin-right="1.3cm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language="pt" fo:country="PT" fo:font-weight="normal" style:font-name-asian="Times New Roman1" style:font-size-asian="12pt" style:font-weight-asian="normal" style:font-name-complex="Times New Roman1" style:font-weight-complex="normal"/>
    </style:style>
    <style:style style:name="P91" style:family="paragraph" style:parent-style-name="List_20_Paragraph" style:list-style-name="WWNum8">
      <style:paragraph-properties fo:margin-left="0.78cm" fo:margin-right="1.473cm" fo:margin-top="0.247cm" fo:margin-bottom="0cm" loext:contextual-spacing="false" fo:line-height="150%" fo:text-align="justify" style:justify-single-word="false" fo:text-indent="0cm" style:auto-text-indent="false">
        <style:tab-stops>
          <style:tab-stop style:position="1.572cm"/>
        </style:tab-stops>
      </style:paragraph-properties>
    </style:style>
    <style:style style:name="P92" style:family="paragraph" style:parent-style-name="List_20_Paragraph" style:list-style-name="WWNum2">
      <style:paragraph-properties fo:margin-left="0.78cm" fo:margin-right="1.473cm" fo:margin-top="0.247cm" fo:margin-bottom="0cm" loext:contextual-spacing="false" fo:line-height="150%" fo:text-indent="0cm" style:auto-text-indent="false">
        <style:tab-stops>
          <style:tab-stop style:position="1.55cm"/>
        </style:tab-stops>
      </style:paragraph-properties>
    </style:style>
    <style:style style:name="P93" style:family="paragraph" style:parent-style-name="List_20_Paragraph" style:list-style-name="WWNum2">
      <style:paragraph-properties fo:margin-left="0.78cm" fo:margin-right="1.473cm" fo:margin-top="0.159cm" fo:margin-bottom="0cm" loext:contextual-spacing="false" fo:line-height="150%" fo:text-align="justify" style:justify-single-word="false" fo:text-indent="0cm" style:auto-text-indent="false">
        <style:tab-stops>
          <style:tab-stop style:position="1.677cm"/>
        </style:tab-stops>
      </style:paragraph-properties>
    </style:style>
    <style:style style:name="P94" style:family="paragraph" style:parent-style-name="List_20_Paragraph" style:list-style-name="WWNum8">
      <style:paragraph-properties fo:margin-left="0.78cm" fo:margin-right="1.489cm" fo:line-height="150%" fo:text-align="justify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95" style:family="paragraph" style:parent-style-name="List_20_Paragraph" style:list-style-name="WWNum7">
      <style:paragraph-properties fo:margin-left="0.78cm" fo:margin-right="1.48cm" fo:margin-top="0.245cm" fo:margin-bottom="0cm" loext:contextual-spacing="false" fo:line-height="150%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96" style:family="paragraph" style:parent-style-name="List_20_Paragraph" style:list-style-name="WWNum4">
      <style:paragraph-properties fo:margin-left="0.78cm" fo:margin-right="1.48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97" style:family="paragraph" style:parent-style-name="List_20_Paragraph" style:list-style-name="WWNum3">
      <style:paragraph-properties fo:margin-left="0.78cm" fo:margin-right="1.48cm" fo:line-height="151%" fo:text-align="justify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98" style:family="paragraph" style:parent-style-name="List_20_Paragraph" style:list-style-name="WWNum7">
      <style:paragraph-properties fo:margin-left="0.78cm" fo:margin-right="1.476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5">
      <style:paragraph-properties fo:margin-left="0.78cm" fo:margin-right="1.476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officeooo:paragraph-rsid="000e1d9e"/>
    </style:style>
    <style:style style:name="P100" style:family="paragraph" style:parent-style-name="List_20_Paragraph" style:list-style-name="WWNum6">
      <style:paragraph-properties fo:margin-left="0.78cm" fo:margin-right="1.476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1.656cm"/>
        </style:tab-stops>
      </style:paragraph-properties>
    </style:style>
    <style:style style:name="P101" style:family="paragraph" style:parent-style-name="List_20_Paragraph" style:list-style-name="WWNum5">
      <style:paragraph-properties fo:margin-left="0.78cm" fo:margin-right="1.476cm" fo:line-height="150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102" style:family="paragraph" style:parent-style-name="List_20_Paragraph" style:list-style-name="WWNum3">
      <style:paragraph-properties fo:margin-left="0.78cm" fo:margin-right="1.476cm" fo:margin-top="0.247cm" fo:margin-bottom="0cm" loext:contextual-spacing="false" fo:line-height="15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03" style:family="paragraph" style:parent-style-name="List_20_Paragraph" style:list-style-name="WWNum1">
      <style:paragraph-properties fo:margin-left="0.78cm" fo:margin-right="1.476cm" fo:margin-top="0.245cm" fo:margin-bottom="0cm" loext:contextual-spacing="false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04" style:family="paragraph" style:parent-style-name="List_20_Paragraph" style:list-style-name="WWNum5" style:master-page-name="">
      <loext:graphic-properties draw:fill="none"/>
      <style:paragraph-properties fo:margin-left="0.801cm" fo:margin-right="0cm" fo:margin-top="0.245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</style:style>
    <style:style style:name="P105" style:family="paragraph" style:parent-style-name="List_20_Paragraph" style:list-style-name="WWNum5" style:master-page-name="">
      <loext:graphic-properties draw:fill="none"/>
      <style:paragraph-properties fo:margin-left="0.801cm" fo:margin-right="0cm" fo:margin-top="0.004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</style:style>
    <style:style style:name="P106" style:family="paragraph" style:parent-style-name="List_20_Paragraph" style:list-style-name="WWNum5">
      <style:paragraph-properties fo:margin-left="0.78cm" fo:margin-right="1.478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107" style:family="paragraph" style:parent-style-name="List_20_Paragraph" style:list-style-name="WWNum2" style:master-page-name="Converted43">
      <style:paragraph-properties fo:margin-left="0.78cm" fo:margin-right="1.478cm" fo:margin-top="0.002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.58cm"/>
        </style:tab-stops>
      </style:paragraph-properties>
    </style:style>
    <style:style style:name="P108" style:family="paragraph" style:parent-style-name="List_20_Paragraph" style:list-style-name="WWNum6">
      <style:paragraph-properties fo:margin-left="0.78cm" fo:margin-right="1.475cm" fo:line-height="150%" fo:text-align="justify" style:justify-single-word="false" fo:text-indent="0cm" style:auto-text-indent="false">
        <style:tab-stops>
          <style:tab-stop style:position="1.572cm"/>
        </style:tab-stops>
      </style:paragraph-properties>
    </style:style>
    <style:style style:name="P109" style:family="paragraph" style:parent-style-name="List_20_Paragraph" style:list-style-name="WWNum4">
      <style:paragraph-properties fo:margin-left="1.388cm" fo:margin-right="0cm" fo:margin-top="0.004cm" fo:margin-bottom="0cm" loext:contextual-spacing="false" fo:text-align="justify" style:justify-single-word="false" fo:text-indent="-0.61cm" style:auto-text-indent="false">
        <style:tab-stops>
          <style:tab-stop style:position="1.39cm"/>
        </style:tab-stops>
      </style:paragraph-properties>
    </style:style>
    <style:style style:name="P110" style:family="paragraph" style:parent-style-name="List_20_Paragraph" style:list-style-name="WWNum3">
      <style:paragraph-properties fo:margin-top="0.24cm" fo:margin-bottom="0cm" loext:contextual-spacing="false" fo:text-align="justify" style:justify-single-word="false">
        <style:tab-stops>
          <style:tab-stop style:position="1.496cm"/>
        </style:tab-stops>
      </style:paragraph-properties>
    </style:style>
    <style:style style:name="P111" style:family="paragraph" style:parent-style-name="List_20_Paragraph" style:list-style-name="WWNum3">
      <style:paragraph-properties fo:margin-left="0.78cm" fo:margin-right="1.492cm" fo:line-height="150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112" style:family="paragraph" style:parent-style-name="List_20_Paragraph" style:list-style-name="WWNum3">
      <style:paragraph-properties fo:margin-left="1.52cm" fo:margin-right="0cm" fo:line-height="0.478cm" fo:text-align="justify" style:justify-single-word="false" fo:text-indent="-0.743cm" style:auto-text-indent="false">
        <style:tab-stops>
          <style:tab-stop style:position="1.522cm"/>
        </style:tab-stops>
      </style:paragraph-properties>
    </style:style>
    <style:style style:name="P113" style:family="paragraph" style:parent-style-name="List_20_Paragraph" style:list-style-name="WWNum3">
      <style:paragraph-properties fo:margin-left="1.812cm" fo:margin-right="0cm" fo:margin-top="0.245cm" fo:margin-bottom="0cm" loext:contextual-spacing="false" fo:text-align="justify" style:justify-single-word="false" fo:text-indent="-1.034cm" style:auto-text-indent="false">
        <style:tab-stops>
          <style:tab-stop style:position="1.813cm"/>
        </style:tab-stops>
      </style:paragraph-properties>
    </style:style>
    <style:style style:name="P114" style:family="paragraph" style:parent-style-name="List_20_Paragraph" style:list-style-name="WWNum3">
      <style:paragraph-properties fo:margin-left="1.812cm" fo:margin-right="0cm" fo:margin-top="0.24cm" fo:margin-bottom="0cm" loext:contextual-spacing="false" fo:text-align="justify" style:justify-single-word="false" fo:text-indent="-1.034cm" style:auto-text-indent="false">
        <style:tab-stops>
          <style:tab-stop style:position="1.813cm"/>
        </style:tab-stops>
      </style:paragraph-properties>
    </style:style>
    <style:style style:name="P115" style:family="paragraph" style:parent-style-name="List_20_Paragraph" style:list-style-name="WWNum3">
      <style:paragraph-properties fo:margin-left="1.812cm" fo:margin-right="0cm" fo:margin-top="0.247cm" fo:margin-bottom="0cm" loext:contextual-spacing="false" fo:text-align="justify" style:justify-single-word="false" fo:text-indent="-1.034cm" style:auto-text-indent="false">
        <style:tab-stops>
          <style:tab-stop style:position="1.813cm"/>
        </style:tab-stops>
      </style:paragraph-properties>
    </style:style>
    <style:style style:name="P116" style:family="paragraph" style:parent-style-name="List_20_Paragraph" style:list-style-name="WWNum1">
      <style:paragraph-properties fo:margin-left="0.78cm" fo:margin-right="1.485cm" fo:margin-top="0.099cm" fo:margin-bottom="0cm" loext:contextual-spacing="false" fo:line-height="15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font-size="12pt" style:font-size-asian="12pt"/>
    </style:style>
    <style:style style:name="P117" style:family="paragraph" style:parent-style-name="Heading_20_1">
      <style:paragraph-properties fo:margin-left="1.473cm" fo:margin-right="2.175cm" fo:margin-top="0.159cm" fo:margin-bottom="0cm" loext:contextual-spacing="false" fo:line-height="5%" fo:text-align="center" style:justify-single-word="false" fo:text-indent="0cm" style:auto-text-indent="false"/>
      <style:text-properties fo:font-size="10pt" officeooo:paragraph-rsid="000e4818" style:font-size-asian="10pt"/>
    </style:style>
    <style:style style:name="P118" style:family="paragraph" style:parent-style-name="Heading_20_1" style:master-page-name="Converted1">
      <style:paragraph-properties fo:margin-top="0.002cm" fo:margin-bottom="0cm" loext:contextual-spacing="false" style:page-number="auto"/>
    </style:style>
    <style:style style:name="P119" style:family="paragraph" style:parent-style-name="Text_20_body">
      <style:paragraph-properties fo:margin-left="0.009cm" fo:margin-right="0.005cm" fo:text-align="center" style:justify-single-word="false" fo:text-indent="0cm" style:auto-text-indent="false"/>
    </style:style>
    <style:style style:name="P120" style:family="paragraph" style:parent-style-name="Text_20_body" style:master-page-name="Standard">
      <style:paragraph-properties fo:margin-top="0.007cm" fo:margin-bottom="0cm" loext:contextual-spacing="false" style:page-number="auto"/>
      <style:text-properties fo:font-size="14pt" style:font-size-asian="14pt"/>
    </style:style>
    <style:style style:name="P121" style:family="paragraph" style:parent-style-name="Text_20_body" style:master-page-name="Converted40">
      <style:paragraph-properties fo:margin-top="0.007cm" fo:margin-bottom="0cm" loext:contextual-spacing="false" style:page-number="auto"/>
      <style:text-properties fo:font-size="14pt" fo:font-weight="bold" style:font-size-asian="14pt" style:font-weight-asian="bold"/>
    </style:style>
    <style:style style:name="P122" style:family="paragraph" style:parent-style-name="Text_20_body" style:master-page-name="Converted42">
      <style:paragraph-properties fo:margin-top="0.007cm" fo:margin-bottom="0cm" loext:contextual-spacing="false" style:page-number="auto"/>
      <style:text-properties fo:font-size="14pt" style:font-size-asian="14pt"/>
    </style:style>
    <style:style style:name="P123" style:family="paragraph">
      <loext:graphic-properties draw:fill="solid" draw:fill-color="#000000"/>
      <style:paragraph-properties fo:text-align="start"/>
      <style:text-properties fo:font-size="18pt"/>
    </style:style>
    <style:style style:name="P124" style:family="paragraph">
      <loext:graphic-properties draw:fill="solid" draw:fill-color="#ededed"/>
      <style:paragraph-properties fo:text-align="start"/>
      <style:text-properties fo:font-size="18pt"/>
    </style:style>
    <style:style style:name="P125" style:family="paragraph">
      <loext:graphic-properties draw:fill="solid" draw:fill-color="#eeeeee"/>
      <style:paragraph-properties fo:text-align="start"/>
      <style:text-properties fo:font-size="18pt"/>
    </style:style>
    <style:style style:name="P1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ahoma" fo:font-size="10pt" style:font-size-asian="10pt" style:text-scale="110%"/>
    </style:style>
    <style:style style:name="T3" style:family="text">
      <style:text-properties style:use-window-font-color="true" style:font-name="Tahoma" fo:font-size="10pt" fo:letter-spacing="0.074cm" style:font-size-asian="10pt" style:text-scale="110%"/>
    </style:style>
    <style:style style:name="T4" style:family="text">
      <style:text-properties style:font-name="Tahoma" fo:font-size="10pt" fo:letter-spacing="-0.005cm" style:font-size-asian="10pt" style:text-scale="110%"/>
    </style:style>
    <style:style style:name="T5" style:family="text">
      <style:text-properties style:font-name="Tahoma" fo:font-size="10pt" style:font-size-asian="10pt" style:text-scale="110%"/>
    </style:style>
    <style:style style:name="T6" style:family="text">
      <style:text-properties style:font-name="Tahoma" fo:font-size="10pt" style:font-size-asian="10pt" style:text-scale="102%"/>
    </style:style>
    <style:style style:name="T7" style:family="text">
      <style:text-properties style:font-name="Tahoma" fo:font-size="10pt" fo:letter-spacing="0.025cm" style:font-size-asian="10pt" style:text-scale="110%"/>
    </style:style>
    <style:style style:name="T8" style:family="text">
      <style:text-properties style:font-name="Tahoma" fo:font-size="10pt" fo:letter-spacing="0.014cm" style:font-size-asian="10pt" style:text-scale="110%"/>
    </style:style>
    <style:style style:name="T9" style:family="text">
      <style:text-properties style:font-name="Tahoma" fo:font-size="10pt" fo:letter-spacing="0.069cm" style:font-size-asian="10pt" style:text-scale="110%"/>
    </style:style>
    <style:style style:name="T10" style:family="text">
      <style:text-properties officeooo:rsid="000e4818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fe3d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01b43c" style:font-size-asian="12pt"/>
    </style:style>
    <style:style style:name="T16" style:family="text">
      <style:text-properties fo:font-size="12pt" officeooo:rsid="00138278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2pt" fo:font-weight="bold" officeooo:rsid="000dfe3d" style:font-size-asian="12pt" style:font-weight-asian="bold" style:font-weight-complex="bold"/>
    </style:style>
    <style:style style:name="T20" style:family="text">
      <style:text-properties fo:font-size="12pt" fo:font-weight="bold" officeooo:rsid="000dfe3d" style:font-size-asian="12pt" style:font-weight-asian="bold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39cm" fo:font-weight="bold" style:font-size-asian="12pt" style:font-weight-asian="bold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14cm" style:font-size-asian="12pt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-0.037cm" style:font-size-asian="12pt"/>
    </style:style>
    <style:style style:name="T29" style:family="text">
      <style:text-properties fo:font-size="12pt" fo:letter-spacing="-0.011cm" style:font-size-asian="12pt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font-size="12pt" fo:letter-spacing="-0.016cm" style:font-size-asian="12pt"/>
    </style:style>
    <style:style style:name="T32" style:family="text">
      <style:text-properties fo:font-size="12pt" fo:letter-spacing="-0.012cm" style:font-size-asian="12pt"/>
    </style:style>
    <style:style style:name="T33" style:family="text">
      <style:text-properties fo:font-size="12pt" fo:font-weight="normal" style:font-size-asian="12pt" style:font-weight-asian="normal" style:font-weight-complex="normal"/>
    </style:style>
    <style:style style:name="T34" style:family="text">
      <style:text-properties fo:color="#000080"/>
    </style:style>
    <style:style style:name="T35" style:family="text">
      <style:text-properties fo:color="#000080" fo:font-size="12pt" style:text-underline-style="solid" style:text-underline-width="auto" style:text-underline-color="#000080" style:font-size-asian="12pt"/>
    </style:style>
    <style:style style:name="T36" style:family="text">
      <style:text-properties fo:color="#000080" style:text-underline-style="solid" style:text-underline-width="auto" style:text-underline-color="#000080"/>
    </style:style>
    <style:style style:name="T37" style:family="text">
      <style:text-properties style:text-line-through-style="solid" style:text-line-through-type="single" fo:font-size="12pt" style:font-size-asian="12pt"/>
    </style:style>
    <style:style style:name="T38" style:family="text">
      <style:text-properties fo:color="#041192"/>
    </style:style>
    <style:style style:name="T39" style:family="text">
      <style:text-properties fo:letter-spacing="-0.007cm"/>
    </style:style>
    <style:style style:name="T40" style:family="text">
      <style:text-properties fo:letter-spacing="-0.007cm" fo:font-style="italic" style:font-style-asian="italic"/>
    </style:style>
    <style:style style:name="T41" style:family="text">
      <style:text-properties fo:letter-spacing="-0.014cm"/>
    </style:style>
    <style:style style:name="T42" style:family="text">
      <style:text-properties fo:letter-spacing="-0.005cm"/>
    </style:style>
    <style:style style:name="T43" style:family="text">
      <style:text-properties fo:letter-spacing="-0.005cm" style:text-underline-style="solid" style:text-underline-width="auto" style:text-underline-color="font-color"/>
    </style:style>
    <style:style style:name="T44" style:family="text">
      <style:text-properties fo:letter-spacing="-0.028cm"/>
    </style:style>
    <style:style style:name="T45" style:family="text">
      <style:text-properties fo:letter-spacing="-0.025cm"/>
    </style:style>
    <style:style style:name="T46" style:family="text">
      <style:text-properties style:font-name="Times New Roman" fo:font-size="12pt" style:font-size-asian="12pt"/>
    </style:style>
    <style:style style:name="T47" style:family="text">
      <style:text-properties style:font-name="Times New Roman" fo:font-size="12pt" fo:font-style="italic" style:font-size-asian="12pt" style:font-style-asian="italic"/>
    </style:style>
    <style:style style:name="T48" style:family="text">
      <style:text-properties style:font-name="Times New Roman" fo:font-size="9pt" style:font-size-asian="9pt"/>
    </style:style>
    <style:style style:name="T49" style:family="text">
      <style:text-properties style:font-name="Times New Roman" fo:font-size="9pt" fo:letter-spacing="-0.005cm" style:font-size-asian="9pt"/>
    </style:style>
    <style:style style:name="T50" style:family="text">
      <style:text-properties style:font-name="Times New Roman" fo:font-size="9pt" fo:letter-spacing="-0.002cm" style:font-size-asian="9pt"/>
    </style:style>
    <style:style style:name="T51" style:family="text">
      <style:text-properties style:font-name="Times New Roman" fo:font-size="9pt" fo:letter-spacing="0.004cm" style:font-size-asian="9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etter-spacing="-0.012cm"/>
    </style:style>
    <style:style style:name="T54" style:family="text">
      <style:text-properties fo:letter-spacing="0.049cm"/>
    </style:style>
    <style:style style:name="T55" style:family="text">
      <style:text-properties fo:letter-spacing="0.014cm"/>
    </style:style>
    <style:style style:name="T56" style:family="text">
      <style:text-properties fo:letter-spacing="0.016cm"/>
    </style:style>
    <style:style style:name="T57" style:family="text">
      <style:text-properties fo:letter-spacing="0.012cm"/>
    </style:style>
    <style:style style:name="T58" style:family="text">
      <style:text-properties fo:letter-spacing="0.104cm" style:text-underline-style="solid" style:text-underline-width="auto" style:text-underline-color="font-color"/>
    </style:style>
    <style:style style:name="T59" style:family="text">
      <style:text-properties fo:letter-spacing="0.104cm" style:text-underline-style="solid" style:text-underline-width="auto" style:text-underline-color="font-color" officeooo:rsid="00152cd4"/>
    </style:style>
    <style:style style:name="T60" style:family="text">
      <style:text-properties fo:color="#212121" style:font-name="Arial"/>
    </style:style>
    <style:style style:name="T61" style:family="text">
      <style:text-properties fo:letter-spacing="0.085cm"/>
    </style:style>
    <style:style style:name="T62" style:family="text">
      <style:text-properties fo:letter-spacing="0.062cm"/>
    </style:style>
    <style:style style:name="T63" style:family="text">
      <style:text-properties fo:font-style="italic" style:font-style-asian="italic"/>
    </style:style>
    <style:style style:name="T64" style:family="text">
      <style:text-properties fo:letter-spacing="0.078cm"/>
    </style:style>
    <style:style style:name="T65" style:family="text">
      <style:text-properties fo:letter-spacing="0.092cm"/>
    </style:style>
    <style:style style:name="T66" style:family="text">
      <style:text-properties fo:letter-spacing="-0.002cm"/>
    </style:style>
    <style:style style:name="T67" style:family="text">
      <style:text-properties fo:letter-spacing="0.053cm"/>
    </style:style>
    <style:style style:name="T68" style:family="text">
      <style:text-properties officeooo:rsid="0000df85"/>
    </style:style>
    <style:style style:name="T69" style:family="text">
      <style:text-properties officeooo:rsid="00031b44"/>
    </style:style>
    <style:style style:name="T70" style:family="text">
      <style:text-properties officeooo:rsid="0008830e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style:text-blinking="false" fo:background-color="transparent" loext:char-shading-value="0" style:font-name-asian="Times New Roman1" style:font-size-asian="12pt" style:font-name-complex="Times New Roman1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2pt" fo:language="pt" fo:country="PT" fo:font-style="normal" style:text-underline-style="none" officeooo:rsid="000b4644" style:text-blinking="false" fo:background-color="transparent" loext:char-shading-value="0" style:font-name-asian="Times New Roman1" style:font-size-asian="12pt" style:font-name-complex="Times New Roman1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officeooo:rsid="0009c0fb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officeooo:rsid="000b4644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e1d9e" style:text-blinking="false" fo:background-color="transparent" loext:char-shading-value="0" style:font-weight-asian="bold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c17d7" style:text-blinking="false" fo:background-color="transparent" loext:char-shading-value="0" style:font-weight-asian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ffff00" style:text-line-through-style="none" style:text-line-through-type="none" fo:font-style="normal" style:text-underline-style="none" style:text-blinking="false" fo:background-color="transparent" loext:char-shading-value="0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0c17d7" style:font-weight-asian="normal" style:font-weight-complex="normal"/>
    </style:style>
    <style:style style:name="T86" style:family="text">
      <style:text-properties officeooo:rsid="000c17d7"/>
    </style:style>
    <style:style style:name="T87" style:family="text">
      <style:text-properties officeooo:rsid="000dfe3d"/>
    </style:style>
    <style:style style:name="T88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4050*" fo:start-indent="0cm" fo:end-indent="0.242cm"/>
          <style:column style:rel-width="21485*" fo:start-indent="0.242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4.6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deded" draw:textarea-vertical-align="top" draw:auto-grow-height="false" fo:min-height="0.827cm" fo:min-width="14.75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eeeeee" draw:textarea-vertical-align="top" draw:auto-grow-height="false" fo:min-height="0.413cm" fo:min-width="14.75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1.304cm" fo:min-width="5.7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1.517cm" fo:min-width="8.6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eeeeee" draw:textarea-vertical-align="top" draw:auto-grow-height="false" fo:min-height="0.337cm" fo:min-width="14.75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round" draw:fill="none" draw:textarea-vertical-align="top" draw:auto-grow-height="false" fo:min-height="0cm" fo:min-width="7.75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2cm" svg:stroke-color="#000000" draw:stroke-linejoin="round" draw:fill="none" draw:textarea-vertical-align="top" draw:auto-grow-height="false" fo:min-height="0cm" fo:min-width="4.58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2cm" svg:stroke-color="#000000" draw:stroke-linejoin="round" draw:fill="none" draw:textarea-vertical-align="top" draw:auto-grow-height="false" fo:min-height="0cm" fo:min-width="4.58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2cm" svg:stroke-color="#000000" draw:stroke-linejoin="round" draw:fill="none" draw:textarea-vertical-align="top" draw:auto-grow-height="false" fo:min-height="0cm" fo:min-width="4.57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0"/>
      </text:section>
      <text:h text:style-name="P20" text:outline-level="1">ANEXO I – <text:s/><text:span text:style-name="T10">LOTE 1 - </text:span>Relação de Bens <text:span text:style-name="T10">Irrecuperáveis</text:span>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B1" office:value-type="string">
            <text:p text:style-name="P13">Tombamento</text:p>
          </table:table-cell>
          <table:table-cell table:style-name="Tabela1.B1" office:value-type="string">
            <text:p text:style-name="P13">Denominação</text:p>
          </table:table-cell>
          <table:table-cell table:style-name="Tabela1.A1" office:value-type="string">
            <text:p text:style-name="P12"><text:span text:style-name="T11">Estado de</text:span><text:line-break/><text:span text:style-name="T11">Conservação e Uso</text:span><text:line-break/><text:span text:style-name="T11">Verificado</text:span>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2010001592</text:p>
          </table:table-cell>
          <table:table-cell table:style-name="Tabela1.C2" office:value-type="string">
            <text:p text:style-name="P12">GPS TRIMBLE PRAÂ³ XT +RECEPTOR GPS TRIMBLE 5700 L1</text:p>
          </table:table-cell>
          <table:table-cell table:style-name="Tabela1.D2" office:value-type="string">
            <text:p text:style-name="P12">Péssimo</text:p>
          </table:table-cell>
        </table:table-row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B3" office:value-type="string">
            <text:p text:style-name="P12">2014002202</text:p>
          </table:table-cell>
          <table:table-cell table:style-name="Tabela1.C3" office:value-type="string">
            <text:p text:style-name="P12">TERMÔMETRO, DIGITAL </text:p>
          </table:table-cell>
          <table:table-cell table:style-name="Tabela1.D3" office:value-type="string">
            <text:p text:style-name="P12">Péssimo</text:p>
          </table:table-cell>
        </table:table-row>
        <table:table-row table:style-name="Tabela1.4">
          <table:table-cell table:style-name="Tabela1.A4" office:value-type="string">
            <text:p text:style-name="P12">3</text:p>
          </table:table-cell>
          <table:table-cell table:style-name="Tabela1.B4" office:value-type="string">
            <text:p text:style-name="P12">2011000207</text:p>
          </table:table-cell>
          <table:table-cell table:style-name="Tabela1.C4" office:value-type="string">
            <text:p text:style-name="P12">TELEFONE, SEM FIO</text:p>
          </table:table-cell>
          <table:table-cell table:style-name="Tabela1.D4" office:value-type="string">
            <text:p text:style-name="P12">Péssimo</text:p>
          </table:table-cell>
        </table:table-row>
        <table:table-row table:style-name="Tabela1.5">
          <table:table-cell table:style-name="Tabela1.A5" office:value-type="string">
            <text:p text:style-name="P12">4</text:p>
          </table:table-cell>
          <table:table-cell table:style-name="Tabela1.B5" office:value-type="string">
            <text:p text:style-name="P12">2012000940</text:p>
          </table:table-cell>
          <table:table-cell table:style-name="Tabela1.C5" office:value-type="string">
            <text:p text:style-name="P12">TELEFONE, SEM FIO</text:p>
          </table:table-cell>
          <table:table-cell table:style-name="Tabela1.D5" office:value-type="string">
            <text:p text:style-name="P12">Péssimo</text:p>
          </table:table-cell>
        </table:table-row>
        <table:table-row table:style-name="Tabela1.3">
          <table:table-cell table:style-name="Tabela1.A6" office:value-type="string">
            <text:p text:style-name="P12">5</text:p>
          </table:table-cell>
          <table:table-cell table:style-name="Tabela1.B6" office:value-type="string">
            <text:p text:style-name="P12">2012000960</text:p>
          </table:table-cell>
          <table:table-cell table:style-name="Tabela1.C6" office:value-type="string">
            <text:p text:style-name="P12">TELEFONE, SEM FIO</text:p>
          </table:table-cell>
          <table:table-cell table:style-name="Tabela1.D6" office:value-type="string">
            <text:p text:style-name="P12">Péssimo</text:p>
          </table:table-cell>
        </table:table-row>
        <table:table-row table:style-name="Tabela1.2">
          <table:table-cell table:style-name="Tabela1.A7" office:value-type="string">
            <text:p text:style-name="P12">6</text:p>
          </table:table-cell>
          <table:table-cell table:style-name="Tabela1.B7" office:value-type="string">
            <text:p text:style-name="P12">2012001608</text:p>
          </table:table-cell>
          <table:table-cell table:style-name="Tabela1.C7" office:value-type="string">
            <text:p text:style-name="P12">TELEFONE, SEM FIO</text:p>
          </table:table-cell>
          <table:table-cell table:style-name="Tabela1.D7" office:value-type="string">
            <text:p text:style-name="P12">Péssimo</text:p>
          </table:table-cell>
        </table:table-row>
        <table:table-row table:style-name="Tabela1.8">
          <table:table-cell table:style-name="Tabela1.A8" office:value-type="string">
            <text:p text:style-name="P12">7</text:p>
          </table:table-cell>
          <table:table-cell table:style-name="Tabela1.B8" office:value-type="string">
            <text:p text:style-name="P12">2014003531</text:p>
          </table:table-cell>
          <table:table-cell table:style-name="Tabela1.C8" office:value-type="string">
            <text:p text:style-name="P12">TELEFONE, SEM FIO</text:p>
          </table:table-cell>
          <table:table-cell table:style-name="Tabela1.D8" office:value-type="string">
            <text:p text:style-name="P12">Péssimo</text:p>
          </table:table-cell>
        </table:table-row>
        <table:table-row table:style-name="Tabela1.9">
          <table:table-cell table:style-name="Tabela1.A9" office:value-type="string">
            <text:p text:style-name="P12">8</text:p>
          </table:table-cell>
          <table:table-cell table:style-name="Tabela1.B9" office:value-type="string">
            <text:p text:style-name="P12">2014003589</text:p>
          </table:table-cell>
          <table:table-cell table:style-name="Tabela1.C9" office:value-type="string">
            <text:p text:style-name="P12">TELEFONE, SEM FIO</text:p>
          </table:table-cell>
          <table:table-cell table:style-name="Tabela1.D9" office:value-type="string">
            <text:p text:style-name="P12">Péssimo</text:p>
          </table:table-cell>
        </table:table-row>
        <table:table-row table:style-name="Tabela1.8">
          <table:table-cell table:style-name="Tabela1.A10" office:value-type="string">
            <text:p text:style-name="P12">9</text:p>
          </table:table-cell>
          <table:table-cell table:style-name="Tabela1.B10" office:value-type="string">
            <text:p text:style-name="P12">2014003597</text:p>
          </table:table-cell>
          <table:table-cell table:style-name="Tabela1.C10" office:value-type="string">
            <text:p text:style-name="P12">TELEFONE, SEM FIO</text:p>
          </table:table-cell>
          <table:table-cell table:style-name="Tabela1.D10" office:value-type="string">
            <text:p text:style-name="P12">Péssimo</text:p>
          </table:table-cell>
        </table:table-row>
        <table:table-row table:style-name="Tabela1.9">
          <table:table-cell table:style-name="Tabela1.A11" office:value-type="string">
            <text:p text:style-name="P12">10</text:p>
          </table:table-cell>
          <table:table-cell table:style-name="Tabela1.B11" office:value-type="string">
            <text:p text:style-name="P12">2016005512</text:p>
          </table:table-cell>
          <table:table-cell table:style-name="Tabela1.C11" office:value-type="string">
            <text:p text:style-name="P12">TELEFONE, SEM FIO</text:p>
          </table:table-cell>
          <table:table-cell table:style-name="Tabela1.D11" office:value-type="string">
            <text:p text:style-name="P12">Péssimo</text:p>
          </table:table-cell>
        </table:table-row>
        <table:table-row table:style-name="Tabela1.9">
          <table:table-cell table:style-name="Tabela1.A12" office:value-type="string">
            <text:p text:style-name="P12">11</text:p>
          </table:table-cell>
          <table:table-cell table:style-name="Tabela1.B12" office:value-type="string">
            <text:p text:style-name="P12">2016010768</text:p>
          </table:table-cell>
          <table:table-cell table:style-name="Tabela1.C12" office:value-type="string">
            <text:p text:style-name="P12">TELEFONE, SEM FIO</text:p>
          </table:table-cell>
          <table:table-cell table:style-name="Tabela1.D12" office:value-type="string">
            <text:p text:style-name="P12">Péssimo</text:p>
          </table:table-cell>
        </table:table-row>
        <table:table-row table:style-name="Tabela1.13">
          <table:table-cell table:style-name="Tabela1.A13" office:value-type="string">
            <text:p text:style-name="P12">12</text:p>
          </table:table-cell>
          <table:table-cell table:style-name="Tabela1.B13" office:value-type="string">
            <text:p text:style-name="P12">2016010773</text:p>
          </table:table-cell>
          <table:table-cell table:style-name="Tabela1.C13" office:value-type="string">
            <text:p text:style-name="P12">TELEFONE, SEM FIO</text:p>
          </table:table-cell>
          <table:table-cell table:style-name="Tabela1.D13" office:value-type="string">
            <text:p text:style-name="P12">Péssimo</text:p>
          </table:table-cell>
        </table:table-row>
        <table:table-row table:style-name="Tabela1.4">
          <table:table-cell table:style-name="Tabela1.A14" office:value-type="string">
            <text:p text:style-name="P12">13</text:p>
          </table:table-cell>
          <table:table-cell table:style-name="Tabela1.B14" office:value-type="string">
            <text:p text:style-name="P12">2016011247</text:p>
          </table:table-cell>
          <table:table-cell table:style-name="Tabela1.C14" office:value-type="string">
            <text:p text:style-name="P12">TELEFONE, SEM FIO</text:p>
          </table:table-cell>
          <table:table-cell table:style-name="Tabela1.D14" office:value-type="string">
            <text:p text:style-name="P12">Péssimo</text:p>
          </table:table-cell>
        </table:table-row>
        <table:table-row table:style-name="Tabela1.8">
          <table:table-cell table:style-name="Tabela1.A15" office:value-type="string">
            <text:p text:style-name="P12">14</text:p>
          </table:table-cell>
          <table:table-cell table:style-name="Tabela1.B15" office:value-type="string">
            <text:p text:style-name="P12">2018020674</text:p>
          </table:table-cell>
          <table:table-cell table:style-name="Tabela1.C15" office:value-type="string">
            <text:p text:style-name="P12">TELEFONE, SEM FIO, IDENTIFICADOR DE CHAMADAS</text:p>
          </table:table-cell>
          <table:table-cell table:style-name="Tabela1.D15" office:value-type="string">
            <text:p text:style-name="P12">Péssimo</text:p>
          </table:table-cell>
        </table:table-row>
        <table:table-row table:style-name="Tabela1.9">
          <table:table-cell table:style-name="Tabela1.A16" office:value-type="string">
            <text:p text:style-name="P12">15</text:p>
          </table:table-cell>
          <table:table-cell table:style-name="Tabela1.B16" office:value-type="string">
            <text:p text:style-name="P12">2018020676</text:p>
          </table:table-cell>
          <table:table-cell table:style-name="Tabela1.C16" office:value-type="string">
            <text:p text:style-name="P12">TELEFONE, SEM FIO, IDENTIFICADOR DE CHAMADAS</text:p>
          </table:table-cell>
          <table:table-cell table:style-name="Tabela1.D16" office:value-type="string">
            <text:p text:style-name="P12">Péssimo</text:p>
          </table:table-cell>
        </table:table-row>
        <table:table-row table:style-name="Tabela1.4">
          <table:table-cell table:style-name="Tabela1.A17" office:value-type="string">
            <text:p text:style-name="P12">16</text:p>
          </table:table-cell>
          <table:table-cell table:style-name="Tabela1.B17" office:value-type="string">
            <text:p text:style-name="P12">2018020683</text:p>
          </table:table-cell>
          <table:table-cell table:style-name="Tabela1.C17" office:value-type="string">
            <text:p text:style-name="P12">TELEFONE, SEM FIO, IDENTIFICADOR DE CHAMADAS</text:p>
          </table:table-cell>
          <table:table-cell table:style-name="Tabela1.D17" office:value-type="string">
            <text:p text:style-name="P12">Péssimo</text:p>
          </table:table-cell>
        </table:table-row>
        <table:table-row table:style-name="Tabela1.18">
          <table:table-cell table:style-name="Tabela1.A18" office:value-type="string">
            <text:p text:style-name="P12">17</text:p>
          </table:table-cell>
          <table:table-cell table:style-name="Tabela1.B18" office:value-type="string">
            <text:p text:style-name="P12">2018020684</text:p>
          </table:table-cell>
          <table:table-cell table:style-name="Tabela1.C18" office:value-type="string">
            <text:p text:style-name="P12">TELEFONE, SEM FIO, IDENTIFICADOR DE CHAMADAS</text:p>
          </table:table-cell>
          <table:table-cell table:style-name="Tabela1.D18" office:value-type="string">
            <text:p text:style-name="P12">Péssimo</text:p>
          </table:table-cell>
        </table:table-row>
        <table:table-row table:style-name="Tabela1.2">
          <table:table-cell table:style-name="Tabela1.A19" office:value-type="string">
            <text:p text:style-name="P12">18</text:p>
          </table:table-cell>
          <table:table-cell table:style-name="Tabela1.B19" office:value-type="string">
            <text:p text:style-name="P12">2018020685</text:p>
          </table:table-cell>
          <table:table-cell table:style-name="Tabela1.C19" office:value-type="string">
            <text:p text:style-name="P12">TELEFONE, SEM FIO, IDENTIFICADOR DE CHAMADAS</text:p>
          </table:table-cell>
          <table:table-cell table:style-name="Tabela1.D19" office:value-type="string">
            <text:p text:style-name="P12">Péssimo</text:p>
          </table:table-cell>
        </table:table-row>
        <table:table-row table:style-name="Tabela1.20">
          <table:table-cell table:style-name="Tabela1.A20" office:value-type="string">
            <text:p text:style-name="P12">19</text:p>
          </table:table-cell>
          <table:table-cell table:style-name="Tabela1.B20" office:value-type="string">
            <text:p text:style-name="P12">2016005946</text:p>
          </table:table-cell>
          <table:table-cell table:style-name="Tabela1.C20" office:value-type="string">
            <text:p text:style-name="P12">MONITOR, MULTIPARÂMETRO</text:p>
          </table:table-cell>
          <table:table-cell table:style-name="Tabela1.D20" office:value-type="string">
            <text:p text:style-name="P12">Péssimo</text:p>
          </table:table-cell>
        </table:table-row>
        <table:table-row table:style-name="Tabela1.2">
          <table:table-cell table:style-name="Tabela1.A21" office:value-type="string">
            <text:p text:style-name="P12">20</text:p>
          </table:table-cell>
          <table:table-cell table:style-name="Tabela1.B21" office:value-type="string">
            <text:p text:style-name="P12">2011000212</text:p>
          </table:table-cell>
          <table:table-cell table:style-name="Tabela1.C21" office:value-type="string">
            <text:p text:style-name="P12">FERRO, VAPOR, ROUPA, PROFISSIONAL</text:p>
          </table:table-cell>
          <table:table-cell table:style-name="Tabela1.D21" office:value-type="string">
            <text:p text:style-name="P12">Péssimo</text:p>
          </table:table-cell>
        </table:table-row>
        <table:table-row table:style-name="Tabela1.2">
          <table:table-cell table:style-name="Tabela1.A22" office:value-type="string">
            <text:p text:style-name="P12">21</text:p>
          </table:table-cell>
          <table:table-cell table:style-name="Tabela1.B22" office:value-type="string">
            <text:p text:style-name="P12">2012001661</text:p>
          </table:table-cell>
          <table:table-cell table:style-name="Tabela1.C22" office:value-type="string">
            <text:p text:style-name="P12">AR CONDICIONADO, SPLIT, 6.000 A 8.000 BTUS</text:p>
          </table:table-cell>
          <table:table-cell table:style-name="Tabela1.D22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23" office:value-type="string">
            <text:p text:style-name="P12">22</text:p>
          </table:table-cell>
          <table:table-cell table:style-name="Tabela1.B23" office:value-type="string">
            <text:p text:style-name="P12">2014002360</text:p>
          </table:table-cell>
          <table:table-cell table:style-name="Tabela1.C23" office:value-type="string">
            <text:p text:style-name="P12">REFRIGERADOR</text:p>
          </table:table-cell>
          <table:table-cell table:style-name="Tabela1.D23" office:value-type="string">
            <text:p text:style-name="P12">Péssimo</text:p>
          </table:table-cell>
        </table:table-row>
        <table:table-row table:style-name="Tabela1.2">
          <table:table-cell table:style-name="Tabela1.A24" office:value-type="string">
            <text:p text:style-name="P12">23</text:p>
          </table:table-cell>
          <table:table-cell table:style-name="Tabela1.B24" office:value-type="string">
            <text:p text:style-name="P12">2014003410</text:p>
          </table:table-cell>
          <table:table-cell table:style-name="Tabela1.C24" office:value-type="string">
            <text:p text:style-name="P12">GRILL, CHAPA, ASSADEIRA, FRITADEIRA , GRELHAS FERRO FUNDIDO, AÇO INOX</text:p>
          </table:table-cell>
          <table:table-cell table:style-name="Tabela1.D24" office:value-type="string">
            <text:p text:style-name="P12">Péssimo</text:p>
          </table:table-cell>
        </table:table-row>
        <table:table-row table:style-name="Tabela1.2">
          <table:table-cell table:style-name="Tabela1.A25" office:value-type="string">
            <text:p text:style-name="P12">24</text:p>
          </table:table-cell>
          <table:table-cell table:style-name="Tabela1.B25" office:value-type="string">
            <text:p text:style-name="P12">2014003352</text:p>
          </table:table-cell>
          <table:table-cell table:style-name="Tabela1.C25" office:value-type="string">
            <text:p text:style-name="P12">CÂMERA, DE VÍDEO, DISTÂNCIA 15 METROS, INFRAVERMELHO</text:p>
          </table:table-cell>
          <table:table-cell table:style-name="Tabela1.D25" office:value-type="string">
            <text:p text:style-name="P12">Péssimo</text:p>
          </table:table-cell>
        </table:table-row>
        <table:table-row table:style-name="Tabela1.2">
          <table:table-cell table:style-name="Tabela1.A26" office:value-type="string">
            <text:p text:style-name="P12">25</text:p>
          </table:table-cell>
          <table:table-cell table:style-name="Tabela1.B26" office:value-type="string">
            <text:p text:style-name="P12">2014003353</text:p>
          </table:table-cell>
          <table:table-cell table:style-name="Tabela1.C26" office:value-type="string">
            <text:p text:style-name="P12">CÂMERA, DE VÍDEO, DISTÂNCIA 15 METROS, INFRAVERMELHO</text:p>
          </table:table-cell>
          <table:table-cell table:style-name="Tabela1.D26" office:value-type="string">
            <text:p text:style-name="P12">Péssimo</text:p>
          </table:table-cell>
        </table:table-row>
        <table:table-row table:style-name="Tabela1.2">
          <table:table-cell table:style-name="Tabela1.A27" office:value-type="string">
            <text:p text:style-name="P12">26</text:p>
          </table:table-cell>
          <table:table-cell table:style-name="Tabela1.B27" office:value-type="string">
            <text:p text:style-name="P12">2014003355</text:p>
          </table:table-cell>
          <table:table-cell table:style-name="Tabela1.C27" office:value-type="string">
            <text:p text:style-name="P12">CÂMERA, DE VÍDEO, DISTÂNCIA 15 METROS, INFRAVERMELHO</text:p>
          </table:table-cell>
          <table:table-cell table:style-name="Tabela1.D27" office:value-type="string">
            <text:p text:style-name="P12">Péssimo</text:p>
          </table:table-cell>
        </table:table-row>
        <table:table-row table:style-name="Tabela1.2">
          <table:table-cell table:style-name="Tabela1.A28" office:value-type="string">
            <text:p text:style-name="P12">27</text:p>
          </table:table-cell>
          <table:table-cell table:style-name="Tabela1.B28" office:value-type="string">
            <text:p text:style-name="P12">2014003356</text:p>
          </table:table-cell>
          <table:table-cell table:style-name="Tabela1.C28" office:value-type="string">
            <text:p text:style-name="P12">CÂMERA, DE VÍDEO, DISTÂNCIA 15 METROS, INFRAVERMELHO</text:p>
          </table:table-cell>
          <table:table-cell table:style-name="Tabela1.D28" office:value-type="string">
            <text:p text:style-name="P12">Péssimo</text:p>
          </table:table-cell>
        </table:table-row>
        <table:table-row table:style-name="Tabela1.2">
          <table:table-cell table:style-name="Tabela1.A29" office:value-type="string">
            <text:p text:style-name="P12">28</text:p>
          </table:table-cell>
          <table:table-cell table:style-name="Tabela1.B29" office:value-type="string">
            <text:p text:style-name="P12">2014003357</text:p>
          </table:table-cell>
          <table:table-cell table:style-name="Tabela1.C29" office:value-type="string">
            <text:p text:style-name="P12">CÂMERA, DE VÍDEO, DISTÂNCIA 15 METROS, INFRAVERMELHO</text:p>
          </table:table-cell>
          <table:table-cell table:style-name="Tabela1.D29" office:value-type="string">
            <text:p text:style-name="P12">Péssimo</text:p>
          </table:table-cell>
        </table:table-row>
        <table:table-row table:style-name="Tabela1.2">
          <table:table-cell table:style-name="Tabela1.A30" office:value-type="string">
            <text:p text:style-name="P12">29</text:p>
          </table:table-cell>
          <table:table-cell table:style-name="Tabela1.B30" office:value-type="string">
            <text:p text:style-name="P12">2014003358</text:p>
          </table:table-cell>
          <table:table-cell table:style-name="Tabela1.C30" office:value-type="string">
            <text:p text:style-name="P12">CÂMERA, DE VÍDEO, DISTÂNCIA 15 METROS, INFRAVERMELHO</text:p>
          </table:table-cell>
          <table:table-cell table:style-name="Tabela1.D30" office:value-type="string">
            <text:p text:style-name="P12">Péssimo</text:p>
          </table:table-cell>
        </table:table-row>
        <table:table-row table:style-name="Tabela1.2">
          <table:table-cell table:style-name="Tabela1.A31" office:value-type="string">
            <text:p text:style-name="P12">30</text:p>
          </table:table-cell>
          <table:table-cell table:style-name="Tabela1.B31" office:value-type="string">
            <text:p text:style-name="P12">2014003359</text:p>
          </table:table-cell>
          <table:table-cell table:style-name="Tabela1.C31" office:value-type="string">
            <text:p text:style-name="P12">CÂMERA, DE VÍDEO, DISTÂNCIA 15 METROS, INFRAVERMELHO</text:p>
          </table:table-cell>
          <table:table-cell table:style-name="Tabela1.D31" office:value-type="string">
            <text:p text:style-name="P12">Péssimo</text:p>
          </table:table-cell>
        </table:table-row>
        <table:table-row table:style-name="Tabela1.2">
          <table:table-cell table:style-name="Tabela1.A32" office:value-type="string">
            <text:p text:style-name="P12">31</text:p>
          </table:table-cell>
          <table:table-cell table:style-name="Tabela1.B32" office:value-type="string">
            <text:p text:style-name="P12">2014003361</text:p>
          </table:table-cell>
          <table:table-cell table:style-name="Tabela1.C32" office:value-type="string">
            <text:p text:style-name="P12">CÂMERA, DE VÍDEO, DISTÂNCIA 15 METROS, INFRAVERMELHO</text:p>
          </table:table-cell>
          <table:table-cell table:style-name="Tabela1.D32" office:value-type="string">
            <text:p text:style-name="P12">Péssimo</text:p>
          </table:table-cell>
        </table:table-row>
        <table:table-row table:style-name="Tabela1.2">
          <table:table-cell table:style-name="Tabela1.A33" office:value-type="string">
            <text:p text:style-name="P12">32</text:p>
          </table:table-cell>
          <table:table-cell table:style-name="Tabela1.B33" office:value-type="string">
            <text:p text:style-name="P12">2014003362</text:p>
          </table:table-cell>
          <table:table-cell table:style-name="Tabela1.C33" office:value-type="string">
            <text:p text:style-name="P12">CÂMERA, DE VÍDEO, DISTÂNCIA 15 METROS, INFRAVERMELHO</text:p>
          </table:table-cell>
          <table:table-cell table:style-name="Tabela1.D33" office:value-type="string">
            <text:p text:style-name="P12">Péssimo</text:p>
          </table:table-cell>
        </table:table-row>
        <table:table-row table:style-name="Tabela1.2">
          <table:table-cell table:style-name="Tabela1.A34" office:value-type="string">
            <text:p text:style-name="P12">33</text:p>
          </table:table-cell>
          <table:table-cell table:style-name="Tabela1.B34" office:value-type="string">
            <text:p text:style-name="P12">2014003363</text:p>
          </table:table-cell>
          <table:table-cell table:style-name="Tabela1.C34" office:value-type="string">
            <text:p text:style-name="P12">CÂMERA, DE VÍDEO, DISTÂNCIA 15 METROS, INFRAVERMELHO</text:p>
          </table:table-cell>
          <table:table-cell table:style-name="Tabela1.D34" office:value-type="string">
            <text:p text:style-name="P12">Péssimo</text:p>
          </table:table-cell>
        </table:table-row>
        <table:table-row table:style-name="Tabela1.2">
          <table:table-cell table:style-name="Tabela1.A35" office:value-type="string">
            <text:p text:style-name="P12">34</text:p>
          </table:table-cell>
          <table:table-cell table:style-name="Tabela1.B35" office:value-type="string">
            <text:p text:style-name="P12">2016014046</text:p>
          </table:table-cell>
          <table:table-cell table:style-name="Tabela1.C35" office:value-type="string">
            <text:p text:style-name="P12">FOGÃO, INDUSTRIAL</text:p>
          </table:table-cell>
          <table:table-cell table:style-name="Tabela1.D35" office:value-type="string">
            <text:p text:style-name="P12">Péssimo</text:p>
          </table:table-cell>
        </table:table-row>
        <table:table-row table:style-name="Tabela1.2">
          <table:table-cell table:style-name="Tabela1.A36" office:value-type="string">
            <text:p text:style-name="P12">35</text:p>
          </table:table-cell>
          <table:table-cell table:style-name="Tabela1.B36" office:value-type="string">
            <text:p text:style-name="P12">2010001855</text:p>
          </table:table-cell>
          <table:table-cell table:style-name="Tabela1.C36" office:value-type="string">
            <text:p text:style-name="P12">CONVERSOR DE VOLTAGEM</text:p>
          </table:table-cell>
          <table:table-cell table:style-name="Tabela1.D36" office:value-type="string">
            <text:p text:style-name="P12">Péssimo</text:p>
          </table:table-cell>
        </table:table-row>
        <table:table-row table:style-name="Tabela1.2">
          <table:table-cell table:style-name="Tabela1.A37" office:value-type="string">
            <text:p text:style-name="P12">36</text:p>
          </table:table-cell>
          <table:table-cell table:style-name="Tabela1.B37" office:value-type="string">
            <text:p text:style-name="P12">2010001888</text:p>
          </table:table-cell>
          <table:table-cell table:style-name="Tabela1.C37" office:value-type="string">
            <text:p text:style-name="P12">ESTABILIZADOR, DE VOLTAGEM, 1.000 A 1.300VA</text:p>
          </table:table-cell>
          <table:table-cell table:style-name="Tabela1.D37" office:value-type="string">
            <text:p text:style-name="P12">Péssimo</text:p>
          </table:table-cell>
        </table:table-row>
        <table:table-row table:style-name="Tabela1.2">
          <table:table-cell table:style-name="Tabela1.A38" office:value-type="string">
            <text:p text:style-name="P12">37</text:p>
          </table:table-cell>
          <table:table-cell table:style-name="Tabela1.B38" office:value-type="string">
            <text:p text:style-name="P12">2010002015</text:p>
          </table:table-cell>
          <table:table-cell table:style-name="Tabela1.C38" office:value-type="string">
            <text:p text:style-name="P12">CONVERSOR DE VOLTAGEM</text:p>
          </table:table-cell>
          <table:table-cell table:style-name="Tabela1.D38" office:value-type="string">
            <text:p text:style-name="P12">Péssimo</text:p>
          </table:table-cell>
        </table:table-row>
        <table:table-row table:style-name="Tabela1.2">
          <table:table-cell table:style-name="Tabela1.A39" office:value-type="string">
            <text:p text:style-name="P12">38</text:p>
          </table:table-cell>
          <table:table-cell table:style-name="Tabela1.B39" office:value-type="string">
            <text:p text:style-name="P12">2011000245</text:p>
          </table:table-cell>
          <table:table-cell table:style-name="Tabela1.C39" office:value-type="string">
            <text:p text:style-name="P12">NOBREAK, 1.400 A 1.600VA</text:p>
          </table:table-cell>
          <table:table-cell table:style-name="Tabela1.D39" office:value-type="string">
            <text:p text:style-name="P12">Péssimo</text:p>
          </table:table-cell>
        </table:table-row>
        <table:table-row table:style-name="Tabela1.2">
          <table:table-cell table:style-name="Tabela1.A40" office:value-type="string">
            <text:p text:style-name="P12">39</text:p>
          </table:table-cell>
          <table:table-cell table:style-name="Tabela1.B40" office:value-type="string">
            <text:p text:style-name="P12">2012000226</text:p>
          </table:table-cell>
          <table:table-cell table:style-name="Tabela1.C40" office:value-type="string">
            <text:p text:style-name="P12">ESTABILIZADOR, DE VOLTAGEM, 1.000 A 1.300VA</text:p>
          </table:table-cell>
          <table:table-cell table:style-name="Tabela1.D40" office:value-type="string">
            <text:p text:style-name="P12">Péssimo</text:p>
          </table:table-cell>
        </table:table-row>
        <table:table-row table:style-name="Tabela1.2">
          <table:table-cell table:style-name="Tabela1.A41" office:value-type="string">
            <text:p text:style-name="P12">40</text:p>
          </table:table-cell>
          <table:table-cell table:style-name="Tabela1.B41" office:value-type="string">
            <text:p text:style-name="P12">2012000228</text:p>
          </table:table-cell>
          <table:table-cell table:style-name="Tabela1.C41" office:value-type="string">
            <text:p text:style-name="P12">ESTABILIZADOR, DE VOLTAGEM, 1.000 A 1.300VA</text:p>
          </table:table-cell>
          <table:table-cell table:style-name="Tabela1.D41" office:value-type="string">
            <text:p text:style-name="P12">Péssimo</text:p>
          </table:table-cell>
        </table:table-row>
        <table:table-row table:style-name="Tabela1.2">
          <table:table-cell table:style-name="Tabela1.A42" office:value-type="string">
            <text:p text:style-name="P12">41</text:p>
          </table:table-cell>
          <table:table-cell table:style-name="Tabela1.B42" office:value-type="string">
            <text:p text:style-name="P12">2016006860</text:p>
          </table:table-cell>
          <table:table-cell table:style-name="Tabela1.C42" office:value-type="string">
            <text:p text:style-name="P12">ESTABILIZADOR, DE VOLTAGEM, 300 A 600VA</text:p>
          </table:table-cell>
          <table:table-cell table:style-name="Tabela1.D42" office:value-type="string">
            <text:p text:style-name="P12">Péssimo</text:p>
          </table:table-cell>
        </table:table-row>
        <table:table-row table:style-name="Tabela1.2">
          <table:table-cell table:style-name="Tabela1.A43" office:value-type="string">
            <text:p text:style-name="P12">42</text:p>
          </table:table-cell>
          <table:table-cell table:style-name="Tabela1.B43" office:value-type="string">
            <text:p text:style-name="P12">2019009174</text:p>
          </table:table-cell>
          <table:table-cell table:style-name="Tabela1.C43" office:value-type="string">
            <text:p text:style-name="P12">ESTABILIZADOR, DE VOLTAGEM, 300 A 600VA</text:p>
          </table:table-cell>
          <table:table-cell table:style-name="Tabela1.D43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44" office:value-type="string">
            <text:p text:style-name="P12">43</text:p>
          </table:table-cell>
          <table:table-cell table:style-name="Tabela1.B44" office:value-type="string">
            <text:p text:style-name="P12">2019009182</text:p>
          </table:table-cell>
          <table:table-cell table:style-name="Tabela1.C44" office:value-type="string">
            <text:p text:style-name="P12">NOBREAK</text:p>
          </table:table-cell>
          <table:table-cell table:style-name="Tabela1.D44" office:value-type="string">
            <text:p text:style-name="P12">Péssimo</text:p>
          </table:table-cell>
        </table:table-row>
        <table:table-row table:style-name="Tabela1.2">
          <table:table-cell table:style-name="Tabela1.A45" office:value-type="string">
            <text:p text:style-name="P12">44</text:p>
          </table:table-cell>
          <table:table-cell table:style-name="Tabela1.B45" office:value-type="string">
            <text:p text:style-name="P12">2021008113</text:p>
          </table:table-cell>
          <table:table-cell table:style-name="Tabela1.C45" office:value-type="string">
            <text:p text:style-name="P12">NOBREAK</text:p>
          </table:table-cell>
          <table:table-cell table:style-name="Tabela1.D45" office:value-type="string">
            <text:p text:style-name="P12">Péssimo</text:p>
          </table:table-cell>
        </table:table-row>
        <table:table-row table:style-name="Tabela1.2">
          <table:table-cell table:style-name="Tabela1.A46" office:value-type="string">
            <text:p text:style-name="P12">45</text:p>
          </table:table-cell>
          <table:table-cell table:style-name="Tabela1.B46" office:value-type="string">
            <text:p text:style-name="P12">2021008114</text:p>
          </table:table-cell>
          <table:table-cell table:style-name="Tabela1.C46" office:value-type="string">
            <text:p text:style-name="P12">NOBREAK</text:p>
          </table:table-cell>
          <table:table-cell table:style-name="Tabela1.D46" office:value-type="string">
            <text:p text:style-name="P12">Péssimo</text:p>
          </table:table-cell>
        </table:table-row>
        <table:table-row table:style-name="Tabela1.2">
          <table:table-cell table:style-name="Tabela1.A47" office:value-type="string">
            <text:p text:style-name="P12">46</text:p>
          </table:table-cell>
          <table:table-cell table:style-name="Tabela1.B47" office:value-type="string">
            <text:p text:style-name="P12">2010001104</text:p>
          </table:table-cell>
          <table:table-cell table:style-name="Tabela1.C47" office:value-type="string">
            <text:p text:style-name="P12">TELEVISOR, 37 A 42 POLEGADAS</text:p>
          </table:table-cell>
          <table:table-cell table:style-name="Tabela1.D47" office:value-type="string">
            <text:p text:style-name="P12">Péssimo</text:p>
          </table:table-cell>
        </table:table-row>
        <table:table-row table:style-name="Tabela1.2">
          <table:table-cell table:style-name="Tabela1.A48" office:value-type="string">
            <text:p text:style-name="P12">47</text:p>
          </table:table-cell>
          <table:table-cell table:style-name="Tabela1.B48" office:value-type="string">
            <text:p text:style-name="P12">2010001625</text:p>
          </table:table-cell>
          <table:table-cell table:style-name="Tabela1.C48" office:value-type="string">
            <text:p text:style-name="P12">PROJETOR, MULTIMIDIA</text:p>
          </table:table-cell>
          <table:table-cell table:style-name="Tabela1.D48" office:value-type="string">
            <text:p text:style-name="P12">Péssimo</text:p>
          </table:table-cell>
        </table:table-row>
        <table:table-row table:style-name="Tabela1.2">
          <table:table-cell table:style-name="Tabela1.A49" office:value-type="string">
            <text:p text:style-name="P12">48</text:p>
          </table:table-cell>
          <table:table-cell table:style-name="Tabela1.B49" office:value-type="string">
            <text:p text:style-name="P12">2011000153</text:p>
          </table:table-cell>
          <table:table-cell table:style-name="Tabela1.C49" office:value-type="string">
            <text:p text:style-name="P12">CAIXA, DE SOM, ALTO FALANTE MULTIMIDIA COM ENTRADA SD / USB</text:p>
          </table:table-cell>
          <table:table-cell table:style-name="Tabela1.D49" office:value-type="string">
            <text:p text:style-name="P12">Péssimo</text:p>
          </table:table-cell>
        </table:table-row>
        <table:table-row table:style-name="Tabela1.2">
          <table:table-cell table:style-name="Tabela1.A50" office:value-type="string">
            <text:p text:style-name="P12">49</text:p>
          </table:table-cell>
          <table:table-cell table:style-name="Tabela1.B50" office:value-type="string">
            <text:p text:style-name="P12">2013000787</text:p>
          </table:table-cell>
          <table:table-cell table:style-name="Tabela1.C50" office:value-type="string">
            <text:p text:style-name="P12">PROJETOR, MULTIMIDIA</text:p>
          </table:table-cell>
          <table:table-cell table:style-name="Tabela1.D50" office:value-type="string">
            <text:p text:style-name="P12">Péssimo</text:p>
          </table:table-cell>
        </table:table-row>
        <table:table-row table:style-name="Tabela1.2">
          <table:table-cell table:style-name="Tabela1.A51" office:value-type="string">
            <text:p text:style-name="P12">50</text:p>
          </table:table-cell>
          <table:table-cell table:style-name="Tabela1.B51" office:value-type="string">
            <text:p text:style-name="P12">2013000978</text:p>
          </table:table-cell>
          <table:table-cell table:style-name="Tabela1.C51" office:value-type="string">
            <text:p text:style-name="P12">MICROFONE, DE MÃO, CABO MÍNIMO 10 METROS</text:p>
          </table:table-cell>
          <table:table-cell table:style-name="Tabela1.D51" office:value-type="string">
            <text:p text:style-name="P12">Péssimo</text:p>
          </table:table-cell>
        </table:table-row>
        <table:table-row table:style-name="Tabela1.2">
          <table:table-cell table:style-name="Tabela1.A52" office:value-type="string">
            <text:p text:style-name="P12">51</text:p>
          </table:table-cell>
          <table:table-cell table:style-name="Tabela1.B52" office:value-type="string">
            <text:p text:style-name="P12">2015002990</text:p>
          </table:table-cell>
          <table:table-cell table:style-name="Tabela1.C52" office:value-type="string">
            <text:p text:style-name="P12">TELA, DE PROJEÇÃO, RETRÁTIL, FUNCIONAMENTO ROLO, TETO</text:p>
          </table:table-cell>
          <table:table-cell table:style-name="Tabela1.D52" office:value-type="string">
            <text:p text:style-name="P12">Péssimo</text:p>
          </table:table-cell>
        </table:table-row>
        <table:table-row table:style-name="Tabela1.2">
          <table:table-cell table:style-name="Tabela1.A53" office:value-type="string">
            <text:p text:style-name="P12">52</text:p>
          </table:table-cell>
          <table:table-cell table:style-name="Tabela1.B53" office:value-type="string">
            <text:p text:style-name="P12">2016006831</text:p>
          </table:table-cell>
          <table:table-cell table:style-name="Tabela1.C53" office:value-type="string">
            <text:p text:style-name="P12">MESA, DE SOM</text:p>
          </table:table-cell>
          <table:table-cell table:style-name="Tabela1.D53" office:value-type="string">
            <text:p text:style-name="P12">Péssimo</text:p>
          </table:table-cell>
        </table:table-row>
        <table:table-row table:style-name="Tabela1.2">
          <table:table-cell table:style-name="Tabela1.A54" office:value-type="string">
            <text:p text:style-name="P12">53</text:p>
          </table:table-cell>
          <table:table-cell table:style-name="Tabela1.B54" office:value-type="string">
            <text:p text:style-name="P12">2016012198</text:p>
          </table:table-cell>
          <table:table-cell table:style-name="Tabela1.C54" office:value-type="string">
            <text:p text:style-name="P12">PROJETOR, MULTIMIDIA, 2.600 A 3.000 ANSILUMENS, LÂMPADA VIDA ÚTIL MÍNIMA ENTRE 4.000 A 5.000 HORAS NORMAL/ECONÔMICO, FAIXA DA DISTÂNCIA PROJEÇÃO ENTRE 0.63 A 9.12 METROS, COM CORREÇÃO DO TRAPÉZIO</text:p>
          </table:table-cell>
          <table:table-cell table:style-name="Tabela1.D54" office:value-type="string">
            <text:p text:style-name="P12">Péssimo</text:p>
          </table:table-cell>
        </table:table-row>
        <table:table-row table:style-name="Tabela1.2">
          <table:table-cell table:style-name="Tabela1.A55" office:value-type="string">
            <text:p text:style-name="P12">54</text:p>
          </table:table-cell>
          <table:table-cell table:style-name="Tabela1.B55" office:value-type="string">
            <text:p text:style-name="P12">2016012200</text:p>
          </table:table-cell>
          <table:table-cell table:style-name="Tabela1.C55" office:value-type="string">
            <text:p text:style-name="P12">PROJETOR, MULTIMIDIA, 2.600 A 3.000 ANSILUMENS, LÂMPADA VIDA ÚTIL MÍNIMA ENTRE 4.000 A 5.000 HORAS NORMAL/ECONÔMICO, FAIXA DA DISTÂNCIA PROJEÇÃO ENTRE 0.63 A 9.12 METROS, COM CORREÇÃO DO TRAPÉZIO</text:p>
          </table:table-cell>
          <table:table-cell table:style-name="Tabela1.D55" office:value-type="string">
            <text:p text:style-name="P12">Péssimo</text:p>
          </table:table-cell>
        </table:table-row>
        <table:table-row table:style-name="Tabela1.2">
          <table:table-cell table:style-name="Tabela1.A56" office:value-type="string">
            <text:p text:style-name="P12">55</text:p>
          </table:table-cell>
          <table:table-cell table:style-name="Tabela1.B56" office:value-type="string">
            <text:p text:style-name="P12">2016012205</text:p>
          </table:table-cell>
          <table:table-cell table:style-name="Tabela1.C56" office:value-type="string">
            <text:p text:style-name="P12">PROJETOR, MULTIMIDIA, 2.600 A 3.000 ANSILUMENS, LÂMPADA VIDA ÚTIL MÍNIMA ENTRE 4.000 A 5.000 HORAS NORMAL/ECONÔMICO, FAIXA DA DISTÂNCIA PROJEÇÃO ENTRE 0.63 A 9.12 METROS, COM CORREÇÃO DO TRAPÉZIO</text:p>
          </table:table-cell>
          <table:table-cell table:style-name="Tabela1.D56" office:value-type="string">
            <text:p text:style-name="P12">Péssimo</text:p>
          </table:table-cell>
        </table:table-row>
        <table:table-row table:style-name="Tabela1.2">
          <table:table-cell table:style-name="Tabela1.A57" office:value-type="string">
            <text:p text:style-name="P12">56</text:p>
          </table:table-cell>
          <table:table-cell table:style-name="Tabela1.B57" office:value-type="string">
            <text:p text:style-name="P12">2016012208</text:p>
          </table:table-cell>
          <table:table-cell table:style-name="Tabela1.C57" office:value-type="string">
            <text:p text:style-name="P12">PROJETOR, MULTIMIDIA, 2.600 A 3.000 ANSILUMENS, LÂMPADA VIDA ÚTIL MÍNIMA ENTRE 4.000 A 5.000 HORAS NORMAL/ECONÔMICO, FAIXA DA DISTÂNCIA PROJEÇÃO ENTRE 0.63 A 9.12 METROS, COM CORREÇÃO DO TRAPÉZIO</text:p>
          </table:table-cell>
          <table:table-cell table:style-name="Tabela1.D57" office:value-type="string">
            <text:p text:style-name="P12">Péssimo</text:p>
          </table:table-cell>
        </table:table-row>
        <table:table-row table:style-name="Tabela1.2">
          <table:table-cell table:style-name="Tabela1.A58" office:value-type="string">
            <text:p text:style-name="P12">57</text:p>
          </table:table-cell>
          <table:table-cell table:style-name="Tabela1.B58" office:value-type="string">
            <text:p text:style-name="P12">2016012209</text:p>
          </table:table-cell>
          <table:table-cell table:style-name="Tabela1.C58" office:value-type="string">
            <text:p text:style-name="P12">PROJETOR, MULTIMIDIA, 2.600 A 3.000 ANSILUMENS, LÂMPADA VIDA ÚTIL MÍNIMA ENTRE 4.000 A 5.000 HORAS NORMAL/ECONÔMICO, FAIXA DA DISTÂNCIA PROJEÇÃO ENTRE 0.63 A 9.12 METROS, COM CORREÇÃO DO TRAPÉZIO</text:p>
          </table:table-cell>
          <table:table-cell table:style-name="Tabela1.D58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59" office:value-type="string">
            <text:p text:style-name="P12">58</text:p>
          </table:table-cell>
          <table:table-cell table:style-name="Tabela1.B59" office:value-type="string">
            <text:p text:style-name="P12">2010001796</text:p>
          </table:table-cell>
          <table:table-cell table:style-name="Tabela1.C59" office:value-type="string">
            <text:p text:style-name="P12">APARELHO PARA DESBASTAR DENTE DE SUÍNOS</text:p>
          </table:table-cell>
          <table:table-cell table:style-name="Tabela1.D59" office:value-type="string">
            <text:p text:style-name="P12">Péssimo</text:p>
          </table:table-cell>
        </table:table-row>
        <table:table-row table:style-name="Tabela1.2">
          <table:table-cell table:style-name="Tabela1.A60" office:value-type="string">
            <text:p text:style-name="P12">59</text:p>
          </table:table-cell>
          <table:table-cell table:style-name="Tabela1.B60" office:value-type="string">
            <text:p text:style-name="P12">2010001798</text:p>
          </table:table-cell>
          <table:table-cell table:style-name="Tabela1.C60" office:value-type="string">
            <text:p text:style-name="P12">APARELHO PARA DESBASTAR DENTE DE SUÍNOS</text:p>
          </table:table-cell>
          <table:table-cell table:style-name="Tabela1.D60" office:value-type="string">
            <text:p text:style-name="P12">Péssimo</text:p>
          </table:table-cell>
        </table:table-row>
        <table:table-row table:style-name="Tabela1.2">
          <table:table-cell table:style-name="Tabela1.A61" office:value-type="string">
            <text:p text:style-name="P12">60</text:p>
          </table:table-cell>
          <table:table-cell table:style-name="Tabela1.B61" office:value-type="string">
            <text:p text:style-name="P12">2010001801</text:p>
          </table:table-cell>
          <table:table-cell table:style-name="Tabela1.C61" office:value-type="string">
            <text:p text:style-name="P12">APARELHO PARA DESBASTAR DENTE DE SUÍNOS</text:p>
          </table:table-cell>
          <table:table-cell table:style-name="Tabela1.D61" office:value-type="string">
            <text:p text:style-name="P12">Péssimo</text:p>
          </table:table-cell>
        </table:table-row>
        <table:table-row table:style-name="Tabela1.2">
          <table:table-cell table:style-name="Tabela1.A62" office:value-type="string">
            <text:p text:style-name="P12">61</text:p>
          </table:table-cell>
          <table:table-cell table:style-name="Tabela1.B62" office:value-type="string">
            <text:p text:style-name="P12">2010001802</text:p>
          </table:table-cell>
          <table:table-cell table:style-name="Tabela1.C62" office:value-type="string">
            <text:p text:style-name="P12">APARELHO PARA DESBASTAR DENTE DE SUÍNOS</text:p>
          </table:table-cell>
          <table:table-cell table:style-name="Tabela1.D62" office:value-type="string">
            <text:p text:style-name="P12">Péssimo</text:p>
          </table:table-cell>
        </table:table-row>
        <table:table-row table:style-name="Tabela1.2">
          <table:table-cell table:style-name="Tabela1.A63" office:value-type="string">
            <text:p text:style-name="P12">62</text:p>
          </table:table-cell>
          <table:table-cell table:style-name="Tabela1.B63" office:value-type="string">
            <text:p text:style-name="P12">2010001804</text:p>
          </table:table-cell>
          <table:table-cell table:style-name="Tabela1.C63" office:value-type="string">
            <text:p text:style-name="P12">APARELHO PARA DESBASTAR DENTE DE SUÍNOS</text:p>
          </table:table-cell>
          <table:table-cell table:style-name="Tabela1.D63" office:value-type="string">
            <text:p text:style-name="P12">Péssimo</text:p>
          </table:table-cell>
        </table:table-row>
        <table:table-row table:style-name="Tabela1.2">
          <table:table-cell table:style-name="Tabela1.A64" office:value-type="string">
            <text:p text:style-name="P12">63</text:p>
          </table:table-cell>
          <table:table-cell table:style-name="Tabela1.B64" office:value-type="string">
            <text:p text:style-name="P12">2010001805</text:p>
          </table:table-cell>
          <table:table-cell table:style-name="Tabela1.C64" office:value-type="string">
            <text:p text:style-name="P12">APARELHO PARA DESBASTAR DENTE DE SUÍNOS</text:p>
          </table:table-cell>
          <table:table-cell table:style-name="Tabela1.D64" office:value-type="string">
            <text:p text:style-name="P12">Péssimo</text:p>
          </table:table-cell>
        </table:table-row>
        <table:table-row table:style-name="Tabela1.2">
          <table:table-cell table:style-name="Tabela1.A65" office:value-type="string">
            <text:p text:style-name="P12">64</text:p>
          </table:table-cell>
          <table:table-cell table:style-name="Tabela1.B65" office:value-type="string">
            <text:p text:style-name="P12">2010001807</text:p>
          </table:table-cell>
          <table:table-cell table:style-name="Tabela1.C65" office:value-type="string">
            <text:p text:style-name="P12">APARELHO PARA DESBASTAR DENTE DE SUÍNOS</text:p>
          </table:table-cell>
          <table:table-cell table:style-name="Tabela1.D65" office:value-type="string">
            <text:p text:style-name="P12">Péssimo</text:p>
          </table:table-cell>
        </table:table-row>
        <table:table-row table:style-name="Tabela1.2">
          <table:table-cell table:style-name="Tabela1.A66" office:value-type="string">
            <text:p text:style-name="P12">65</text:p>
          </table:table-cell>
          <table:table-cell table:style-name="Tabela1.B66" office:value-type="string">
            <text:p text:style-name="P12">2010002758</text:p>
          </table:table-cell>
          <table:table-cell table:style-name="Tabela1.C66" office:value-type="string">
            <text:p text:style-name="P12">BEBEDOURO PENDULAR</text:p>
          </table:table-cell>
          <table:table-cell table:style-name="Tabela1.D66" office:value-type="string">
            <text:p text:style-name="P12">Péssimo</text:p>
          </table:table-cell>
        </table:table-row>
        <table:table-row table:style-name="Tabela1.2">
          <table:table-cell table:style-name="Tabela1.A67" office:value-type="string">
            <text:p text:style-name="P12">66</text:p>
          </table:table-cell>
          <table:table-cell table:style-name="Tabela1.B67" office:value-type="string">
            <text:p text:style-name="P12">2010002759</text:p>
          </table:table-cell>
          <table:table-cell table:style-name="Tabela1.C67" office:value-type="string">
            <text:p text:style-name="P12">BEBEDOURO PENDULAR</text:p>
          </table:table-cell>
          <table:table-cell table:style-name="Tabela1.D67" office:value-type="string">
            <text:p text:style-name="P12">Péssimo</text:p>
          </table:table-cell>
        </table:table-row>
        <table:table-row table:style-name="Tabela1.2">
          <table:table-cell table:style-name="Tabela1.A68" office:value-type="string">
            <text:p text:style-name="P12">67</text:p>
          </table:table-cell>
          <table:table-cell table:style-name="Tabela1.B68" office:value-type="string">
            <text:p text:style-name="P12">2010002760</text:p>
          </table:table-cell>
          <table:table-cell table:style-name="Tabela1.C68" office:value-type="string">
            <text:p text:style-name="P12">BEBEDOURO PENDULAR</text:p>
          </table:table-cell>
          <table:table-cell table:style-name="Tabela1.D68" office:value-type="string">
            <text:p text:style-name="P12">Péssimo</text:p>
          </table:table-cell>
        </table:table-row>
        <table:table-row table:style-name="Tabela1.2">
          <table:table-cell table:style-name="Tabela1.A69" office:value-type="string">
            <text:p text:style-name="P12">68</text:p>
          </table:table-cell>
          <table:table-cell table:style-name="Tabela1.B69" office:value-type="string">
            <text:p text:style-name="P12">2010002762</text:p>
          </table:table-cell>
          <table:table-cell table:style-name="Tabela1.C69" office:value-type="string">
            <text:p text:style-name="P12">BEBEDOURO PENDULAR</text:p>
          </table:table-cell>
          <table:table-cell table:style-name="Tabela1.D69" office:value-type="string">
            <text:p text:style-name="P12">Péssimo</text:p>
          </table:table-cell>
        </table:table-row>
        <table:table-row table:style-name="Tabela1.2">
          <table:table-cell table:style-name="Tabela1.A70" office:value-type="string">
            <text:p text:style-name="P12">69</text:p>
          </table:table-cell>
          <table:table-cell table:style-name="Tabela1.B70" office:value-type="string">
            <text:p text:style-name="P12">2010002764</text:p>
          </table:table-cell>
          <table:table-cell table:style-name="Tabela1.C70" office:value-type="string">
            <text:p text:style-name="P12">BEBEDOURO PENDULAR</text:p>
          </table:table-cell>
          <table:table-cell table:style-name="Tabela1.D70" office:value-type="string">
            <text:p text:style-name="P12">Péssimo</text:p>
          </table:table-cell>
        </table:table-row>
        <table:table-row table:style-name="Tabela1.2">
          <table:table-cell table:style-name="Tabela1.A71" office:value-type="string">
            <text:p text:style-name="P12">70</text:p>
          </table:table-cell>
          <table:table-cell table:style-name="Tabela1.B71" office:value-type="string">
            <text:p text:style-name="P12">2010002765</text:p>
          </table:table-cell>
          <table:table-cell table:style-name="Tabela1.C71" office:value-type="string">
            <text:p text:style-name="P12">BEBEDOURO PENDULAR</text:p>
          </table:table-cell>
          <table:table-cell table:style-name="Tabela1.D71" office:value-type="string">
            <text:p text:style-name="P12">Péssimo</text:p>
          </table:table-cell>
        </table:table-row>
        <table:table-row table:style-name="Tabela1.2">
          <table:table-cell table:style-name="Tabela1.A72" office:value-type="string">
            <text:p text:style-name="P12">71</text:p>
          </table:table-cell>
          <table:table-cell table:style-name="Tabela1.B72" office:value-type="string">
            <text:p text:style-name="P12">2010002766</text:p>
          </table:table-cell>
          <table:table-cell table:style-name="Tabela1.C72" office:value-type="string">
            <text:p text:style-name="P12">BEBEDOURO PENDULAR</text:p>
          </table:table-cell>
          <table:table-cell table:style-name="Tabela1.D72" office:value-type="string">
            <text:p text:style-name="P12">Péssimo</text:p>
          </table:table-cell>
        </table:table-row>
        <table:table-row table:style-name="Tabela1.2">
          <table:table-cell table:style-name="Tabela1.A73" office:value-type="string">
            <text:p text:style-name="P12">72</text:p>
          </table:table-cell>
          <table:table-cell table:style-name="Tabela1.B73" office:value-type="string">
            <text:p text:style-name="P12">2010002768</text:p>
          </table:table-cell>
          <table:table-cell table:style-name="Tabela1.C73" office:value-type="string">
            <text:p text:style-name="P12">BEBEDOURO PENDULAR</text:p>
          </table:table-cell>
          <table:table-cell table:style-name="Tabela1.D73" office:value-type="string">
            <text:p text:style-name="P12">Péssimo</text:p>
          </table:table-cell>
        </table:table-row>
        <table:table-row table:style-name="Tabela1.2">
          <table:table-cell table:style-name="Tabela1.A74" office:value-type="string">
            <text:p text:style-name="P12">73</text:p>
          </table:table-cell>
          <table:table-cell table:style-name="Tabela1.B74" office:value-type="string">
            <text:p text:style-name="P12">2010002770</text:p>
          </table:table-cell>
          <table:table-cell table:style-name="Tabela1.C74" office:value-type="string">
            <text:p text:style-name="P12">BEBEDOURO PENDULAR</text:p>
          </table:table-cell>
          <table:table-cell table:style-name="Tabela1.D74" office:value-type="string">
            <text:p text:style-name="P12">Péssimo</text:p>
          </table:table-cell>
        </table:table-row>
        <table:table-row table:style-name="Tabela1.2">
          <table:table-cell table:style-name="Tabela1.A75" office:value-type="string">
            <text:p text:style-name="P12">74</text:p>
          </table:table-cell>
          <table:table-cell table:style-name="Tabela1.B75" office:value-type="string">
            <text:p text:style-name="P12">2010002773</text:p>
          </table:table-cell>
          <table:table-cell table:style-name="Tabela1.C75" office:value-type="string">
            <text:p text:style-name="P12">BEBEDOURO PENDULAR</text:p>
          </table:table-cell>
          <table:table-cell table:style-name="Tabela1.D75" office:value-type="string">
            <text:p text:style-name="P12">Péssimo</text:p>
          </table:table-cell>
        </table:table-row>
        <table:table-row table:style-name="Tabela1.2">
          <table:table-cell table:style-name="Tabela1.A76" office:value-type="string">
            <text:p text:style-name="P12">75</text:p>
          </table:table-cell>
          <table:table-cell table:style-name="Tabela1.B76" office:value-type="string">
            <text:p text:style-name="P12">2010002775</text:p>
          </table:table-cell>
          <table:table-cell table:style-name="Tabela1.C76" office:value-type="string">
            <text:p text:style-name="P12">BEBEDOURO PENDULAR</text:p>
          </table:table-cell>
          <table:table-cell table:style-name="Tabela1.D76" office:value-type="string">
            <text:p text:style-name="P12">Péssimo</text:p>
          </table:table-cell>
        </table:table-row>
        <table:table-row table:style-name="Tabela1.2">
          <table:table-cell table:style-name="Tabela1.A77" office:value-type="string">
            <text:p text:style-name="P12">76</text:p>
          </table:table-cell>
          <table:table-cell table:style-name="Tabela1.B77" office:value-type="string">
            <text:p text:style-name="P12">2012000030</text:p>
          </table:table-cell>
          <table:table-cell table:style-name="Tabela1.C77" office:value-type="string">
            <text:p text:style-name="P12">BEBEDOURO, PURIFICADOR, FONTE PARA PORTADORES DE NECESSIDADES ESPECIAIS</text:p>
          </table:table-cell>
          <table:table-cell table:style-name="Tabela1.D77" office:value-type="string">
            <text:p text:style-name="P12">Péssimo</text:p>
          </table:table-cell>
        </table:table-row>
        <table:table-row table:style-name="Tabela1.2">
          <table:table-cell table:style-name="Tabela1.A78" office:value-type="string">
            <text:p text:style-name="P12">77</text:p>
          </table:table-cell>
          <table:table-cell table:style-name="Tabela1.B78" office:value-type="string">
            <text:p text:style-name="P12">2016005384</text:p>
          </table:table-cell>
          <table:table-cell table:style-name="Tabela1.C78" office:value-type="string">
            <text:p text:style-name="P12">APARELHO PARA DESBASTAR DENTE DE SUÍNOS</text:p>
          </table:table-cell>
          <table:table-cell table:style-name="Tabela1.D78" office:value-type="string">
            <text:p text:style-name="P12">Péssimo</text:p>
          </table:table-cell>
        </table:table-row>
        <table:table-row table:style-name="Tabela1.2">
          <table:table-cell table:style-name="Tabela1.A79" office:value-type="string">
            <text:p text:style-name="P12">78</text:p>
          </table:table-cell>
          <table:table-cell table:style-name="Tabela1.B79" office:value-type="string">
            <text:p text:style-name="P12">2016005385</text:p>
          </table:table-cell>
          <table:table-cell table:style-name="Tabela1.C79" office:value-type="string">
            <text:p text:style-name="P12">APARELHO PARA DESBASTAR DENTE DE SUÍNOS</text:p>
          </table:table-cell>
          <table:table-cell table:style-name="Tabela1.D79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80" office:value-type="string">
            <text:p text:style-name="P12">79</text:p>
          </table:table-cell>
          <table:table-cell table:style-name="Tabela1.B80" office:value-type="string">
            <text:p text:style-name="P12">2016005386</text:p>
          </table:table-cell>
          <table:table-cell table:style-name="Tabela1.C80" office:value-type="string">
            <text:p text:style-name="P12">APARELHO PARA DESBASTAR DENTE DE SUÍNOS</text:p>
          </table:table-cell>
          <table:table-cell table:style-name="Tabela1.D80" office:value-type="string">
            <text:p text:style-name="P12">Péssimo</text:p>
          </table:table-cell>
        </table:table-row>
        <table:table-row table:style-name="Tabela1.2">
          <table:table-cell table:style-name="Tabela1.A81" office:value-type="string">
            <text:p text:style-name="P12">80</text:p>
          </table:table-cell>
          <table:table-cell table:style-name="Tabela1.B81" office:value-type="string">
            <text:p text:style-name="P12">2016005388</text:p>
          </table:table-cell>
          <table:table-cell table:style-name="Tabela1.C81" office:value-type="string">
            <text:p text:style-name="P12">APARELHO PARA DESBASTAR DENTE DE SUÍNOS</text:p>
          </table:table-cell>
          <table:table-cell table:style-name="Tabela1.D81" office:value-type="string">
            <text:p text:style-name="P12">Péssimo</text:p>
          </table:table-cell>
        </table:table-row>
        <table:table-row table:style-name="Tabela1.2">
          <table:table-cell table:style-name="Tabela1.A82" office:value-type="string">
            <text:p text:style-name="P12">81</text:p>
          </table:table-cell>
          <table:table-cell table:style-name="Tabela1.B82" office:value-type="string">
            <text:p text:style-name="P12">2016005390</text:p>
          </table:table-cell>
          <table:table-cell table:style-name="Tabela1.C82" office:value-type="string">
            <text:p text:style-name="P12">APARELHO PARA DESBASTAR DENTE DE SUÍNOS</text:p>
          </table:table-cell>
          <table:table-cell table:style-name="Tabela1.D82" office:value-type="string">
            <text:p text:style-name="P12">Péssimo</text:p>
          </table:table-cell>
        </table:table-row>
        <table:table-row table:style-name="Tabela1.2">
          <table:table-cell table:style-name="Tabela1.A83" office:value-type="string">
            <text:p text:style-name="P12">82</text:p>
          </table:table-cell>
          <table:table-cell table:style-name="Tabela1.B83" office:value-type="string">
            <text:p text:style-name="P12">2021008117</text:p>
          </table:table-cell>
          <table:table-cell table:style-name="Tabela1.C83" office:value-type="string">
            <text:p text:style-name="P12">BEBEDOURO </text:p>
          </table:table-cell>
          <table:table-cell table:style-name="Tabela1.D83" office:value-type="string">
            <text:p text:style-name="P12">Péssimo</text:p>
          </table:table-cell>
        </table:table-row>
        <table:table-row table:style-name="Tabela1.2">
          <table:table-cell table:style-name="Tabela1.A84" office:value-type="string">
            <text:p text:style-name="P12">83</text:p>
          </table:table-cell>
          <table:table-cell table:style-name="Tabela1.B84" office:value-type="string">
            <text:p text:style-name="P12">2021008118</text:p>
          </table:table-cell>
          <table:table-cell table:style-name="Tabela1.C84" office:value-type="string">
            <text:p text:style-name="P12">BEBEDOURO </text:p>
          </table:table-cell>
          <table:table-cell table:style-name="Tabela1.D84" office:value-type="string">
            <text:p text:style-name="P12">Péssimo</text:p>
          </table:table-cell>
        </table:table-row>
        <table:table-row table:style-name="Tabela1.2">
          <table:table-cell table:style-name="Tabela1.A85" office:value-type="string">
            <text:p text:style-name="P12">84</text:p>
          </table:table-cell>
          <table:table-cell table:style-name="Tabela1.B85" office:value-type="string">
            <text:p text:style-name="P12">2021008119</text:p>
          </table:table-cell>
          <table:table-cell table:style-name="Tabela1.C85" office:value-type="string">
            <text:p text:style-name="P12">BEBEDOURO </text:p>
          </table:table-cell>
          <table:table-cell table:style-name="Tabela1.D85" office:value-type="string">
            <text:p text:style-name="P12">Péssimo</text:p>
          </table:table-cell>
        </table:table-row>
        <table:table-row table:style-name="Tabela1.2">
          <table:table-cell table:style-name="Tabela1.A86" office:value-type="string">
            <text:p text:style-name="P12">85</text:p>
          </table:table-cell>
          <table:table-cell table:style-name="Tabela1.B86" office:value-type="string">
            <text:p text:style-name="P12">2010000152</text:p>
          </table:table-cell>
          <table:table-cell table:style-name="Tabela1.C86" office:value-type="string">
            <text:p text:style-name="P12">MICROCOMPUTADOR, NOTEBOOK, PARA ATIVIDADES BÁSICAS, <text:s/>COM SISTEMA OPERACIONAL, TIPO I = HARDWARE SIMPLES</text:p>
          </table:table-cell>
          <table:table-cell table:style-name="Tabela1.D86" office:value-type="string">
            <text:p text:style-name="P12">Péssimo</text:p>
          </table:table-cell>
        </table:table-row>
        <table:table-row table:style-name="Tabela1.2">
          <table:table-cell table:style-name="Tabela1.A87" office:value-type="string">
            <text:p text:style-name="P12">86</text:p>
          </table:table-cell>
          <table:table-cell table:style-name="Tabela1.B87" office:value-type="string">
            <text:p text:style-name="P12">2010000203</text:p>
          </table:table-cell>
          <table:table-cell table:style-name="Tabela1.C87" office:value-type="string">
            <text:p text:style-name="P12">MONITOR, LCD, VGA, 15 A 17 POLEGADAS, BIVOLT</text:p>
          </table:table-cell>
          <table:table-cell table:style-name="Tabela1.D87" office:value-type="string">
            <text:p text:style-name="P12">Péssimo</text:p>
          </table:table-cell>
        </table:table-row>
        <table:table-row table:style-name="Tabela1.2">
          <table:table-cell table:style-name="Tabela1.A88" office:value-type="string">
            <text:p text:style-name="P12">87</text:p>
          </table:table-cell>
          <table:table-cell table:style-name="Tabela1.B88" office:value-type="string">
            <text:p text:style-name="P12">2010000217</text:p>
          </table:table-cell>
          <table:table-cell table:style-name="Tabela1.C88" office:value-type="string">
            <text:p text:style-name="P12">MONITOR, LCD, VGA, 15 A 17 POLEGADAS, BIVOLT</text:p>
          </table:table-cell>
          <table:table-cell table:style-name="Tabela1.D88" office:value-type="string">
            <text:p text:style-name="P12">Péssimo</text:p>
          </table:table-cell>
        </table:table-row>
        <table:table-row table:style-name="Tabela1.2">
          <table:table-cell table:style-name="Tabela1.A89" office:value-type="string">
            <text:p text:style-name="P12">88</text:p>
          </table:table-cell>
          <table:table-cell table:style-name="Tabela1.B89" office:value-type="string">
            <text:p text:style-name="P12">2010000238</text:p>
          </table:table-cell>
          <table:table-cell table:style-name="Tabela1.C89" office:value-type="string">
            <text:p text:style-name="P12">MONITOR, LCD, VGA, 15 A 17 POLEGADAS, BIVOLT</text:p>
          </table:table-cell>
          <table:table-cell table:style-name="Tabela1.D89" office:value-type="string">
            <text:p text:style-name="P12">Péssimo</text:p>
          </table:table-cell>
        </table:table-row>
        <table:table-row table:style-name="Tabela1.2">
          <table:table-cell table:style-name="Tabela1.A90" office:value-type="string">
            <text:p text:style-name="P12">89</text:p>
          </table:table-cell>
          <table:table-cell table:style-name="Tabela1.B90" office:value-type="string">
            <text:p text:style-name="P12">2010000431</text:p>
          </table:table-cell>
          <table:table-cell table:style-name="Tabela1.C90" office:value-type="string">
            <text:p text:style-name="P12">MONITOR, LCD, VGA, 15 A 17 POLEGADAS, BIVOLT</text:p>
          </table:table-cell>
          <table:table-cell table:style-name="Tabela1.D90" office:value-type="string">
            <text:p text:style-name="P12">Péssimo</text:p>
          </table:table-cell>
        </table:table-row>
        <table:table-row table:style-name="Tabela1.2">
          <table:table-cell table:style-name="Tabela1.A91" office:value-type="string">
            <text:p text:style-name="P12">90</text:p>
          </table:table-cell>
          <table:table-cell table:style-name="Tabela1.B91" office:value-type="string">
            <text:p text:style-name="P12">2010000596</text:p>
          </table:table-cell>
          <table:table-cell table:style-name="Tabela1.C91" office:value-type="string">
            <text:p text:style-name="P12">MONITOR, LCD, VGA, 15 A 17 POLEGADAS, BIVOLT</text:p>
          </table:table-cell>
          <table:table-cell table:style-name="Tabela1.D91" office:value-type="string">
            <text:p text:style-name="P12">Péssimo</text:p>
          </table:table-cell>
        </table:table-row>
        <table:table-row table:style-name="Tabela1.2">
          <table:table-cell table:style-name="Tabela1.A92" office:value-type="string">
            <text:p text:style-name="P12">91</text:p>
          </table:table-cell>
          <table:table-cell table:style-name="Tabela1.B92" office:value-type="string">
            <text:p text:style-name="P12">2010001117</text:p>
          </table:table-cell>
          <table:table-cell table:style-name="Tabela1.C92" office:value-type="string">
            <text:p text:style-name="P12">MONITOR, LCD, VGA, 15 A 17 POLEGADAS, BIVOLT</text:p>
          </table:table-cell>
          <table:table-cell table:style-name="Tabela1.D92" office:value-type="string">
            <text:p text:style-name="P12">Péssimo</text:p>
          </table:table-cell>
        </table:table-row>
        <table:table-row table:style-name="Tabela1.2">
          <table:table-cell table:style-name="Tabela1.A93" office:value-type="string">
            <text:p text:style-name="P12">92</text:p>
          </table:table-cell>
          <table:table-cell table:style-name="Tabela1.B93" office:value-type="string">
            <text:p text:style-name="P12">2010001129</text:p>
          </table:table-cell>
          <table:table-cell table:style-name="Tabela1.C93" office:value-type="string">
            <text:p text:style-name="P12">SWITCH, ATÉ 08 PORTAS, BIVOLT</text:p>
          </table:table-cell>
          <table:table-cell table:style-name="Tabela1.D93" office:value-type="string">
            <text:p text:style-name="P12">Péssimo</text:p>
          </table:table-cell>
        </table:table-row>
        <table:table-row table:style-name="Tabela1.2">
          <table:table-cell table:style-name="Tabela1.A94" office:value-type="string">
            <text:p text:style-name="P12">93</text:p>
          </table:table-cell>
          <table:table-cell table:style-name="Tabela1.B94" office:value-type="string">
            <text:p text:style-name="P12">2010001149</text:p>
          </table:table-cell>
          <table:table-cell table:style-name="Tabela1.C94" office:value-type="string">
            <text:p text:style-name="P12">MONITOR, LCD, VGA, 15 A 17 POLEGADAS, BIVOLT</text:p>
          </table:table-cell>
          <table:table-cell table:style-name="Tabela1.D94" office:value-type="string">
            <text:p text:style-name="P12">Péssimo</text:p>
          </table:table-cell>
        </table:table-row>
        <table:table-row table:style-name="Tabela1.2">
          <table:table-cell table:style-name="Tabela1.A95" office:value-type="string">
            <text:p text:style-name="P12">94</text:p>
          </table:table-cell>
          <table:table-cell table:style-name="Tabela1.B95" office:value-type="string">
            <text:p text:style-name="P12">2010001186</text:p>
          </table:table-cell>
          <table:table-cell table:style-name="Tabela1.C95" office:value-type="string">
            <text:p text:style-name="P12">MONITOR, LCD, VGA, 15 A 17 POLEGADAS, BIVOLT</text:p>
          </table:table-cell>
          <table:table-cell table:style-name="Tabela1.D95" office:value-type="string">
            <text:p text:style-name="P12">Péssimo</text:p>
          </table:table-cell>
        </table:table-row>
        <table:table-row table:style-name="Tabela1.2">
          <table:table-cell table:style-name="Tabela1.A96" office:value-type="string">
            <text:p text:style-name="P12">95</text:p>
          </table:table-cell>
          <table:table-cell table:style-name="Tabela1.B96" office:value-type="string">
            <text:p text:style-name="P12">2010001233</text:p>
          </table:table-cell>
          <table:table-cell table:style-name="Tabela1.C96" office:value-type="string">
            <text:p text:style-name="P12">MONITOR, LCD, VGA, 15 A 17 POLEGADAS, BIVOLT</text:p>
          </table:table-cell>
          <table:table-cell table:style-name="Tabela1.D96" office:value-type="string">
            <text:p text:style-name="P12">Péssimo</text:p>
          </table:table-cell>
        </table:table-row>
        <table:table-row table:style-name="Tabela1.2">
          <table:table-cell table:style-name="Tabela1.A97" office:value-type="string">
            <text:p text:style-name="P12">96</text:p>
          </table:table-cell>
          <table:table-cell table:style-name="Tabela1.B97" office:value-type="string">
            <text:p text:style-name="P12">2010001713</text:p>
          </table:table-cell>
          <table:table-cell table:style-name="Tabela1.C97" office:value-type="string">
            <text:p text:style-name="P12">MONITOR, LCD, VGA, 15 A 17 POLEGADAS, BIVOLT</text:p>
          </table:table-cell>
          <table:table-cell table:style-name="Tabela1.D97" office:value-type="string">
            <text:p text:style-name="P12">Péssimo</text:p>
          </table:table-cell>
        </table:table-row>
        <table:table-row table:style-name="Tabela1.2">
          <table:table-cell table:style-name="Tabela1.A98" office:value-type="string">
            <text:p text:style-name="P12">97</text:p>
          </table:table-cell>
          <table:table-cell table:style-name="Tabela1.B98" office:value-type="string">
            <text:p text:style-name="P12">2010001857</text:p>
          </table:table-cell>
          <table:table-cell table:style-name="Tabela1.C98" office:value-type="string">
            <text:p text:style-name="P12">HUB, DE 06 A 16 PORTAS</text:p>
          </table:table-cell>
          <table:table-cell table:style-name="Tabela1.D98" office:value-type="string">
            <text:p text:style-name="P12">Péssimo</text:p>
          </table:table-cell>
        </table:table-row>
        <table:table-row table:style-name="Tabela1.2">
          <table:table-cell table:style-name="Tabela1.A99" office:value-type="string">
            <text:p text:style-name="P12">98</text:p>
          </table:table-cell>
          <table:table-cell table:style-name="Tabela1.B99" office:value-type="string">
            <text:p text:style-name="P12">2011000044</text:p>
          </table:table-cell>
          <table:table-cell table:style-name="Tabela1.C99" office:value-type="string">
            <text:p text:style-name="P12">MONITOR, LCD, VGA, 20 A 22 POLEGADAS, BIVOLT</text:p>
          </table:table-cell>
          <table:table-cell table:style-name="Tabela1.D99" office:value-type="string">
            <text:p text:style-name="P12">Péssimo</text:p>
          </table:table-cell>
        </table:table-row>
        <table:table-row table:style-name="Tabela1.2">
          <table:table-cell table:style-name="Tabela1.A100" office:value-type="string">
            <text:p text:style-name="P12">99</text:p>
          </table:table-cell>
          <table:table-cell table:style-name="Tabela1.B100" office:value-type="string">
            <text:p text:style-name="P12">2011000125</text:p>
          </table:table-cell>
          <table:table-cell table:style-name="Tabela1.C100" office:value-type="string">
            <text:p text:style-name="P12">MICROCOMPUTADOR, DESKTOP, PARA LABORATÓRIO OU ADMINISTRATIVO, COM SISTEMA OPERACIONAL, <text:soft-page-break/>SEM MONITOR, TIPO I = HARDWARE SIMPLES</text:p>
          </table:table-cell>
          <table:table-cell table:style-name="Tabela1.D100" office:value-type="string">
            <text:p text:style-name="P12">Péssimo</text:p>
          </table:table-cell>
        </table:table-row>
        <table:table-row table:style-name="Tabela1.2">
          <table:table-cell table:style-name="Tabela1.A101" office:value-type="string">
            <text:p text:style-name="P12">100</text:p>
          </table:table-cell>
          <table:table-cell table:style-name="Tabela1.B101" office:value-type="string">
            <text:p text:style-name="P12">2011000237</text:p>
          </table:table-cell>
          <table:table-cell table:style-name="Tabela1.C101" office:value-type="string">
            <text:p text:style-name="P12">SWITCH, DE REDE, 16 PORTAS</text:p>
          </table:table-cell>
          <table:table-cell table:style-name="Tabela1.D101" office:value-type="string">
            <text:p text:style-name="P12">Péssimo</text:p>
          </table:table-cell>
        </table:table-row>
        <table:table-row table:style-name="Tabela1.2">
          <table:table-cell table:style-name="Tabela1.A102" office:value-type="string">
            <text:p text:style-name="P12">101</text:p>
          </table:table-cell>
          <table:table-cell table:style-name="Tabela1.B102" office:value-type="string">
            <text:p text:style-name="P12">2011000238</text:p>
          </table:table-cell>
          <table:table-cell table:style-name="Tabela1.C102" office:value-type="string">
            <text:p text:style-name="P12">SWITCH, DE REDE, 16 PORTAS</text:p>
          </table:table-cell>
          <table:table-cell table:style-name="Tabela1.D102" office:value-type="string">
            <text:p text:style-name="P12">Péssimo</text:p>
          </table:table-cell>
        </table:table-row>
        <table:table-row table:style-name="Tabela1.2">
          <table:table-cell table:style-name="Tabela1.A103" office:value-type="string">
            <text:p text:style-name="P12">102</text:p>
          </table:table-cell>
          <table:table-cell table:style-name="Tabela1.B103" office:value-type="string">
            <text:p text:style-name="P12">2011000248</text:p>
          </table:table-cell>
          <table:table-cell table:style-name="Tabela1.C103" office:value-type="string">
            <text:p text:style-name="P12">ROTEADOR, COM 3 ANTENAS, 4 PORTAS LAN, 1 PORTA WAN</text:p>
          </table:table-cell>
          <table:table-cell table:style-name="Tabela1.D103" office:value-type="string">
            <text:p text:style-name="P12">Péssimo</text:p>
          </table:table-cell>
        </table:table-row>
        <table:table-row table:style-name="Tabela1.2">
          <table:table-cell table:style-name="Tabela1.A104" office:value-type="string">
            <text:p text:style-name="P12">103</text:p>
          </table:table-cell>
          <table:table-cell table:style-name="Tabela1.B104" office:value-type="string">
            <text:p text:style-name="P12">2011000255</text:p>
          </table:table-cell>
          <table:table-cell table:style-name="Tabela1.C104" office:value-type="string">
            <text:p text:style-name="P12">ROTEADOR, COM 3 ANTENAS, 4 PORTAS LAN, 1 PORTA WAN</text:p>
          </table:table-cell>
          <table:table-cell table:style-name="Tabela1.D104" office:value-type="string">
            <text:p text:style-name="P12">Péssimo</text:p>
          </table:table-cell>
        </table:table-row>
        <table:table-row table:style-name="Tabela1.2">
          <table:table-cell table:style-name="Tabela1.A105" office:value-type="string">
            <text:p text:style-name="P12">104</text:p>
          </table:table-cell>
          <table:table-cell table:style-name="Tabela1.B105" office:value-type="string">
            <text:p text:style-name="P12">2012000261</text:p>
          </table:table-cell>
          <table:table-cell table:style-name="Tabela1.C105" office:value-type="string">
            <text:p text:style-name="P12">MICROCOMPUTADOR, NOTEBOOK, PARA ATIVIDADES BÁSICAS, <text:s/>COM SISTEMA OPERACIONAL, TIPO I = HARDWARE SIMPLES</text:p>
          </table:table-cell>
          <table:table-cell table:style-name="Tabela1.D105" office:value-type="string">
            <text:p text:style-name="P12">Péssimo</text:p>
          </table:table-cell>
        </table:table-row>
        <table:table-row table:style-name="Tabela1.2">
          <table:table-cell table:style-name="Tabela1.A106" office:value-type="string">
            <text:p text:style-name="P12">105</text:p>
          </table:table-cell>
          <table:table-cell table:style-name="Tabela1.B106" office:value-type="string">
            <text:p text:style-name="P12">2012000275</text:p>
          </table:table-cell>
          <table:table-cell table:style-name="Tabela1.C106" office:value-type="string">
            <text:p text:style-name="P12">MONITOR, LCD, VGA, 18 A 19 POLEGADAS, BIVOLT</text:p>
          </table:table-cell>
          <table:table-cell table:style-name="Tabela1.D106" office:value-type="string">
            <text:p text:style-name="P12">Péssimo</text:p>
          </table:table-cell>
        </table:table-row>
        <table:table-row table:style-name="Tabela1.2">
          <table:table-cell table:style-name="Tabela1.A107" office:value-type="string">
            <text:p text:style-name="P12">106</text:p>
          </table:table-cell>
          <table:table-cell table:style-name="Tabela1.B107" office:value-type="string">
            <text:p text:style-name="P12">2012000277</text:p>
          </table:table-cell>
          <table:table-cell table:style-name="Tabela1.C107" office:value-type="string">
            <text:p text:style-name="P12">MONITOR, LCD, VGA, 18 A 19 POLEGADAS, BIVOLT</text:p>
          </table:table-cell>
          <table:table-cell table:style-name="Tabela1.D107" office:value-type="string">
            <text:p text:style-name="P12">Péssimo</text:p>
          </table:table-cell>
        </table:table-row>
        <table:table-row table:style-name="Tabela1.2">
          <table:table-cell table:style-name="Tabela1.A108" office:value-type="string">
            <text:p text:style-name="P12">107</text:p>
          </table:table-cell>
          <table:table-cell table:style-name="Tabela1.B108" office:value-type="string">
            <text:p text:style-name="P12">2012000282</text:p>
          </table:table-cell>
          <table:table-cell table:style-name="Tabela1.C108" office:value-type="string">
            <text:p text:style-name="P12">MONITOR, LCD, VGA, 18 A 19 POLEGADAS, BIVOLT</text:p>
          </table:table-cell>
          <table:table-cell table:style-name="Tabela1.D108" office:value-type="string">
            <text:p text:style-name="P12">Péssimo</text:p>
          </table:table-cell>
        </table:table-row>
        <table:table-row table:style-name="Tabela1.2">
          <table:table-cell table:style-name="Tabela1.A109" office:value-type="string">
            <text:p text:style-name="P12">108</text:p>
          </table:table-cell>
          <table:table-cell table:style-name="Tabela1.B109" office:value-type="string">
            <text:p text:style-name="P12">2012000285</text:p>
          </table:table-cell>
          <table:table-cell table:style-name="Tabela1.C109" office:value-type="string">
            <text:p text:style-name="P12">MONITOR, LCD, VGA, 18 A 19 POLEGADAS, BIVOLT</text:p>
          </table:table-cell>
          <table:table-cell table:style-name="Tabela1.D109" office:value-type="string">
            <text:p text:style-name="P12">Péssimo</text:p>
          </table:table-cell>
        </table:table-row>
        <table:table-row table:style-name="Tabela1.2">
          <table:table-cell table:style-name="Tabela1.A110" office:value-type="string">
            <text:p text:style-name="P12">109</text:p>
          </table:table-cell>
          <table:table-cell table:style-name="Tabela1.B110" office:value-type="string">
            <text:p text:style-name="P12">2012000345</text:p>
          </table:table-cell>
          <table:table-cell table:style-name="Tabela1.C110" office:value-type="string">
            <text:p text:style-name="P12">MONITOR, LCD, VGA, 18 A 19 POLEGADAS, BIVOLT</text:p>
          </table:table-cell>
          <table:table-cell table:style-name="Tabela1.D110" office:value-type="string">
            <text:p text:style-name="P12">Péssimo</text:p>
          </table:table-cell>
        </table:table-row>
        <table:table-row table:style-name="Tabela1.2">
          <table:table-cell table:style-name="Tabela1.A111" office:value-type="string">
            <text:p text:style-name="P12">110</text:p>
          </table:table-cell>
          <table:table-cell table:style-name="Tabela1.B111" office:value-type="string">
            <text:p text:style-name="P12">2012000391</text:p>
          </table:table-cell>
          <table:table-cell table:style-name="Tabela1.C111" office:value-type="string">
            <text:p text:style-name="P12">MONITOR, LCD, VGA, 18 A 19 POLEGADAS, BIVOLT</text:p>
          </table:table-cell>
          <table:table-cell table:style-name="Tabela1.D111" office:value-type="string">
            <text:p text:style-name="P12">Péssimo</text:p>
          </table:table-cell>
        </table:table-row>
        <table:table-row table:style-name="Tabela1.2">
          <table:table-cell table:style-name="Tabela1.A112" office:value-type="string">
            <text:p text:style-name="P12">111</text:p>
          </table:table-cell>
          <table:table-cell table:style-name="Tabela1.B112" office:value-type="string">
            <text:p text:style-name="P12">2012000403</text:p>
          </table:table-cell>
          <table:table-cell table:style-name="Tabela1.C112" office:value-type="string">
            <text:p text:style-name="P12">MONITOR, LCD, VGA, 18 A 19 POLEGADAS, BIVOLT</text:p>
          </table:table-cell>
          <table:table-cell table:style-name="Tabela1.D112" office:value-type="string">
            <text:p text:style-name="P12">Péssimo</text:p>
          </table:table-cell>
        </table:table-row>
        <table:table-row table:style-name="Tabela1.2">
          <table:table-cell table:style-name="Tabela1.A113" office:value-type="string">
            <text:p text:style-name="P12">112</text:p>
          </table:table-cell>
          <table:table-cell table:style-name="Tabela1.B113" office:value-type="string">
            <text:p text:style-name="P12">2012000405</text:p>
          </table:table-cell>
          <table:table-cell table:style-name="Tabela1.C113" office:value-type="string">
            <text:p text:style-name="P12">MONITOR, LCD, VGA, 18 A 19 POLEGADAS, BIVOLT</text:p>
          </table:table-cell>
          <table:table-cell table:style-name="Tabela1.D113" office:value-type="string">
            <text:p text:style-name="P12">Péssimo</text:p>
          </table:table-cell>
        </table:table-row>
        <table:table-row table:style-name="Tabela1.2">
          <table:table-cell table:style-name="Tabela1.A114" office:value-type="string">
            <text:p text:style-name="P12">113</text:p>
          </table:table-cell>
          <table:table-cell table:style-name="Tabela1.B114" office:value-type="string">
            <text:p text:style-name="P12">2012000413</text:p>
          </table:table-cell>
          <table:table-cell table:style-name="Tabela1.C114" office:value-type="string">
            <text:p text:style-name="P12">MONITOR, LCD, VGA, 18 A 19 POLEGADAS, BIVOLT</text:p>
          </table:table-cell>
          <table:table-cell table:style-name="Tabela1.D114" office:value-type="string">
            <text:p text:style-name="P12">Péssimo</text:p>
          </table:table-cell>
        </table:table-row>
        <table:table-row table:style-name="Tabela1.2">
          <table:table-cell table:style-name="Tabela1.A115" office:value-type="string">
            <text:p text:style-name="P12">114</text:p>
          </table:table-cell>
          <table:table-cell table:style-name="Tabela1.B115" office:value-type="string">
            <text:p text:style-name="P12">2012000487</text:p>
          </table:table-cell>
          <table:table-cell table:style-name="Tabela1.C115" office:value-type="string">
            <text:p text:style-name="P12">MICROCOMPUTADOR, NOTEBOOK, PARA ATIVIDADES BÁSICAS, <text:s/>COM SISTEMA OPERACIONAL, TIPO I = HARDWARE SIMPLES</text:p>
          </table:table-cell>
          <table:table-cell table:style-name="Tabela1.D115" office:value-type="string">
            <text:p text:style-name="P12">Péssimo</text:p>
          </table:table-cell>
        </table:table-row>
        <table:table-row table:style-name="Tabela1.2">
          <table:table-cell table:style-name="Tabela1.A116" office:value-type="string">
            <text:p text:style-name="P12">115</text:p>
          </table:table-cell>
          <table:table-cell table:style-name="Tabela1.B116" office:value-type="string">
            <text:p text:style-name="P12">2012000516</text:p>
          </table:table-cell>
          <table:table-cell table:style-name="Tabela1.C116" office:value-type="string">
            <text:p text:style-name="P12">MICROCOMPUTADOR, NOTEBOOK, PARA ATIVIDADES BÁSICAS, <text:s/>COM SISTEMA OPERACIONAL, TIPO I = HARDWARE SIMPLES</text:p>
          </table:table-cell>
          <table:table-cell table:style-name="Tabela1.D116" office:value-type="string">
            <text:p text:style-name="P12">Péssimo</text:p>
          </table:table-cell>
        </table:table-row>
        <table:table-row table:style-name="Tabela1.2">
          <table:table-cell table:style-name="Tabela1.A117" office:value-type="string">
            <text:p text:style-name="P12">116</text:p>
          </table:table-cell>
          <table:table-cell table:style-name="Tabela1.B117" office:value-type="string">
            <text:p text:style-name="P12">2012000613</text:p>
          </table:table-cell>
          <table:table-cell table:style-name="Tabela1.C117" office:value-type="string">
            <text:p text:style-name="P12">MICROCOMPUTADOR, NOTEBOOK, PARA ATIVIDADES BÁSICAS, 5985/2021 <text:s/>720,19<text:line-break/>COM SISTEMA OPERACIONAL, TIPO I = HARDWARE SIMPLES</text:p>
          </table:table-cell>
          <table:table-cell table:style-name="Tabela1.D117" office:value-type="string">
            <text:p text:style-name="P12">Péssimo</text:p>
          </table:table-cell>
        </table:table-row>
        <table:table-row table:style-name="Tabela1.2">
          <table:table-cell table:style-name="Tabela1.A118" office:value-type="string">
            <text:p text:style-name="P12">117</text:p>
          </table:table-cell>
          <table:table-cell table:style-name="Tabela1.B118" office:value-type="string">
            <text:p text:style-name="P12">2012000629</text:p>
          </table:table-cell>
          <table:table-cell table:style-name="Tabela1.C118" office:value-type="string">
            <text:p text:style-name="P12">MICROCOMPUTADOR, NOTEBOOK, PARA ATIVIDADES BÁSICAS, COM SISTEMA OPERACIONAL, TIPO I = HARDWARE SIMPLES</text:p>
          </table:table-cell>
          <table:table-cell table:style-name="Tabela1.D118" office:value-type="string">
            <text:p text:style-name="P12">Péssimo</text:p>
          </table:table-cell>
        </table:table-row>
        <table:table-row table:style-name="Tabela1.2">
          <table:table-cell table:style-name="Tabela1.A119" office:value-type="string">
            <text:p text:style-name="P12">118</text:p>
          </table:table-cell>
          <table:table-cell table:style-name="Tabela1.B119" office:value-type="string">
            <text:p text:style-name="P12">2012000993</text:p>
          </table:table-cell>
          <table:table-cell table:style-name="Tabela1.C119" office:value-type="string">
            <text:p text:style-name="P12">MICROCOMPUTADOR, DESKTOP, PARA LABORATÓRIO <text:soft-page-break/>OU ADMINISTRATIVO, COM SISTEMA OPERACIONAL, SEM MONITOR, TIPO I = HARDWARE SIMPLES</text:p>
          </table:table-cell>
          <table:table-cell table:style-name="Tabela1.D119" office:value-type="string">
            <text:p text:style-name="P12">Péssimo</text:p>
          </table:table-cell>
        </table:table-row>
        <table:table-row table:style-name="Tabela1.2">
          <table:table-cell table:style-name="Tabela1.A120" office:value-type="string">
            <text:p text:style-name="P12">119</text:p>
          </table:table-cell>
          <table:table-cell table:style-name="Tabela1.B120" office:value-type="string">
            <text:p text:style-name="P12">2012001001</text:p>
          </table:table-cell>
          <table:table-cell table:style-name="Tabela1.C120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20" office:value-type="string">
            <text:p text:style-name="P12">Péssimo</text:p>
          </table:table-cell>
        </table:table-row>
        <table:table-row table:style-name="Tabela1.2">
          <table:table-cell table:style-name="Tabela1.A121" office:value-type="string">
            <text:p text:style-name="P12">120</text:p>
          </table:table-cell>
          <table:table-cell table:style-name="Tabela1.B121" office:value-type="string">
            <text:p text:style-name="P12">2012001033</text:p>
          </table:table-cell>
          <table:table-cell table:style-name="Tabela1.C121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21" office:value-type="string">
            <text:p text:style-name="P12">Péssimo</text:p>
          </table:table-cell>
        </table:table-row>
        <table:table-row table:style-name="Tabela1.2">
          <table:table-cell table:style-name="Tabela1.A122" office:value-type="string">
            <text:p text:style-name="P12">121</text:p>
          </table:table-cell>
          <table:table-cell table:style-name="Tabela1.B122" office:value-type="string">
            <text:p text:style-name="P12">2012001040</text:p>
          </table:table-cell>
          <table:table-cell table:style-name="Tabela1.C122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22" office:value-type="string">
            <text:p text:style-name="P12">Péssimo</text:p>
          </table:table-cell>
        </table:table-row>
        <table:table-row table:style-name="Tabela1.2">
          <table:table-cell table:style-name="Tabela1.A123" office:value-type="string">
            <text:p text:style-name="P12">122</text:p>
          </table:table-cell>
          <table:table-cell table:style-name="Tabela1.B123" office:value-type="string">
            <text:p text:style-name="P12">2012001044</text:p>
          </table:table-cell>
          <table:table-cell table:style-name="Tabela1.C123" office:value-type="string">
            <text:p text:style-name="P12">MICROCOMPUTADOR, DESKTOP, PARA LABORATÓRIO OU 5575/2021 <text:s/>227,82<text:line-break/>ADMINISTRATIVO, COM SISTEMA OPERACIONAL, SEM MONITOR,<text:line-break/>TIPO I = HARDWARE SIMPLES</text:p>
          </table:table-cell>
          <table:table-cell table:style-name="Tabela1.D123" office:value-type="string">
            <text:p text:style-name="P12">Péssimo</text:p>
          </table:table-cell>
        </table:table-row>
        <table:table-row table:style-name="Tabela1.2">
          <table:table-cell table:style-name="Tabela1.A124" office:value-type="string">
            <text:p text:style-name="P12">123</text:p>
          </table:table-cell>
          <table:table-cell table:style-name="Tabela1.B124" office:value-type="string">
            <text:p text:style-name="P12">2012001079</text:p>
          </table:table-cell>
          <table:table-cell table:style-name="Tabela1.C124" office:value-type="string">
            <text:p text:style-name="P12">MONITOR, LCD, VGA, 15 A 17 POLEGADAS, BIVOLT </text:p>
          </table:table-cell>
          <table:table-cell table:style-name="Tabela1.D124" office:value-type="string">
            <text:p text:style-name="P12">Péssimo</text:p>
          </table:table-cell>
        </table:table-row>
        <table:table-row table:style-name="Tabela1.2">
          <table:table-cell table:style-name="Tabela1.A125" office:value-type="string">
            <text:p text:style-name="P12">124</text:p>
          </table:table-cell>
          <table:table-cell table:style-name="Tabela1.B125" office:value-type="string">
            <text:p text:style-name="P12">2012001134</text:p>
          </table:table-cell>
          <table:table-cell table:style-name="Tabela1.C125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25" office:value-type="string">
            <text:p text:style-name="P12">Péssimo</text:p>
          </table:table-cell>
        </table:table-row>
        <table:table-row table:style-name="Tabela1.2">
          <table:table-cell table:style-name="Tabela1.A126" office:value-type="string">
            <text:p text:style-name="P12">125</text:p>
          </table:table-cell>
          <table:table-cell table:style-name="Tabela1.B126" office:value-type="string">
            <text:p text:style-name="P12">2012001188</text:p>
          </table:table-cell>
          <table:table-cell table:style-name="Tabela1.C126" office:value-type="string">
            <text:p text:style-name="P12">MICROCOMPUTADOR, DESKTOP, PARA LABORATÓRIO OU 5574/2021 <text:s/>227,82<text:line-break/>ADMINISTRATIVO, COM SISTEMA OPERACIONAL, SEM MONITOR,<text:line-break/>TIPO I = HARDWARE SIMPLES<text:line-break/></text:p>
          </table:table-cell>
          <table:table-cell table:style-name="Tabela1.D126" office:value-type="string">
            <text:p text:style-name="P12">Péssimo</text:p>
          </table:table-cell>
        </table:table-row>
        <table:table-row table:style-name="Tabela1.2">
          <table:table-cell table:style-name="Tabela1.A127" office:value-type="string">
            <text:p text:style-name="P12">126</text:p>
          </table:table-cell>
          <table:table-cell table:style-name="Tabela1.B127" office:value-type="string">
            <text:p text:style-name="P12">2012001213</text:p>
          </table:table-cell>
          <table:table-cell table:style-name="Tabela1.C127" office:value-type="string">
            <text:p text:style-name="P12">SWITCH, ATÉ 08 PORTAS, BIVOLT</text:p>
          </table:table-cell>
          <table:table-cell table:style-name="Tabela1.D127" office:value-type="string">
            <text:p text:style-name="P12">Péssimo</text:p>
          </table:table-cell>
        </table:table-row>
        <table:table-row table:style-name="Tabela1.2">
          <table:table-cell table:style-name="Tabela1.A128" office:value-type="string">
            <text:p text:style-name="P12">127</text:p>
          </table:table-cell>
          <table:table-cell table:style-name="Tabela1.B128" office:value-type="string">
            <text:p text:style-name="P12">2012001215</text:p>
          </table:table-cell>
          <table:table-cell table:style-name="Tabela1.C128" office:value-type="string">
            <text:p text:style-name="P12">SWITCH, ATÉ 08 PORTAS, BIVOLT</text:p>
          </table:table-cell>
          <table:table-cell table:style-name="Tabela1.D128" office:value-type="string">
            <text:p text:style-name="P12">Péssimo</text:p>
          </table:table-cell>
        </table:table-row>
        <table:table-row table:style-name="Tabela1.2">
          <table:table-cell table:style-name="Tabela1.A129" office:value-type="string">
            <text:p text:style-name="P12">128</text:p>
          </table:table-cell>
          <table:table-cell table:style-name="Tabela1.B129" office:value-type="string">
            <text:p text:style-name="P12">2012001218</text:p>
          </table:table-cell>
          <table:table-cell table:style-name="Tabela1.C129" office:value-type="string">
            <text:p text:style-name="P12">SWITCH, ATÉ 08 PORTAS, BIVOLT</text:p>
          </table:table-cell>
          <table:table-cell table:style-name="Tabela1.D129" office:value-type="string">
            <text:p text:style-name="P12">Péssimo</text:p>
          </table:table-cell>
        </table:table-row>
        <table:table-row table:style-name="Tabela1.2">
          <table:table-cell table:style-name="Tabela1.A130" office:value-type="string">
            <text:p text:style-name="P12">129</text:p>
          </table:table-cell>
          <table:table-cell table:style-name="Tabela1.B130" office:value-type="string">
            <text:p text:style-name="P12">2012001221</text:p>
          </table:table-cell>
          <table:table-cell table:style-name="Tabela1.C130" office:value-type="string">
            <text:p text:style-name="P12">SWITCH, ATÉ 08 PORTAS, BIVOLT</text:p>
          </table:table-cell>
          <table:table-cell table:style-name="Tabela1.D130" office:value-type="string">
            <text:p text:style-name="P12">Péssimo</text:p>
          </table:table-cell>
        </table:table-row>
        <table:table-row table:style-name="Tabela1.2">
          <table:table-cell table:style-name="Tabela1.A131" office:value-type="string">
            <text:p text:style-name="P12">130</text:p>
          </table:table-cell>
          <table:table-cell table:style-name="Tabela1.B131" office:value-type="string">
            <text:p text:style-name="P12">2012001387</text:p>
          </table:table-cell>
          <table:table-cell table:style-name="Tabela1.C131" office:value-type="string">
            <text:p text:style-name="P12">SWITCH, DE REDE, GERENCIAVEL, 24 PORTAS</text:p>
          </table:table-cell>
          <table:table-cell table:style-name="Tabela1.D131" office:value-type="string">
            <text:p text:style-name="P12">Péssimo</text:p>
          </table:table-cell>
        </table:table-row>
        <table:table-row table:style-name="Tabela1.2">
          <table:table-cell table:style-name="Tabela1.A132" office:value-type="string">
            <text:p text:style-name="P12">131</text:p>
          </table:table-cell>
          <table:table-cell table:style-name="Tabela1.B132" office:value-type="string">
            <text:p text:style-name="P12">2012001390</text:p>
          </table:table-cell>
          <table:table-cell table:style-name="Tabela1.C132" office:value-type="string">
            <text:p text:style-name="P12">SWITCH, DE REDE, GERENCIAVEL, 24 PORTAS</text:p>
          </table:table-cell>
          <table:table-cell table:style-name="Tabela1.D132" office:value-type="string">
            <text:p text:style-name="P12">Péssimo</text:p>
          </table:table-cell>
        </table:table-row>
        <table:table-row table:style-name="Tabela1.2">
          <table:table-cell table:style-name="Tabela1.A133" office:value-type="string">
            <text:p text:style-name="P12">132</text:p>
          </table:table-cell>
          <table:table-cell table:style-name="Tabela1.B133" office:value-type="string">
            <text:p text:style-name="P12">2013000239</text:p>
          </table:table-cell>
          <table:table-cell table:style-name="Tabela1.C133" office:value-type="string">
            <text:p text:style-name="P12">MONITOR, 23 POLEGADAS</text:p>
          </table:table-cell>
          <table:table-cell table:style-name="Tabela1.D133" office:value-type="string">
            <text:p text:style-name="P12">Péssimo</text:p>
          </table:table-cell>
        </table:table-row>
        <table:table-row table:style-name="Tabela1.2">
          <table:table-cell table:style-name="Tabela1.A134" office:value-type="string">
            <text:p text:style-name="P12">133</text:p>
          </table:table-cell>
          <table:table-cell table:style-name="Tabela1.B134" office:value-type="string">
            <text:p text:style-name="P12">2013000250</text:p>
          </table:table-cell>
          <table:table-cell table:style-name="Tabela1.C134" office:value-type="string">
            <text:p text:style-name="P12">MONITOR, 23 POLEGADAS</text:p>
          </table:table-cell>
          <table:table-cell table:style-name="Tabela1.D134" office:value-type="string">
            <text:p text:style-name="P12">Péssimo</text:p>
          </table:table-cell>
        </table:table-row>
        <table:table-row table:style-name="Tabela1.2">
          <table:table-cell table:style-name="Tabela1.A135" office:value-type="string">
            <text:p text:style-name="P12">134</text:p>
          </table:table-cell>
          <table:table-cell table:style-name="Tabela1.B135" office:value-type="string">
            <text:p text:style-name="P12">2013000273</text:p>
          </table:table-cell>
          <table:table-cell table:style-name="Tabela1.C135" office:value-type="string">
            <text:p text:style-name="P12">MICROCOMPUTADOR, DESKTOP, PARA LABORATÓRIO OU ADMINISTRATIVO, COM SISTEMA OPERACIONAL, <text:soft-page-break/>SEM MONITOR, TIPO I = HARDWARE SIMPLES</text:p>
          </table:table-cell>
          <table:table-cell table:style-name="Tabela1.D135" office:value-type="string">
            <text:p text:style-name="P12">Péssimo</text:p>
          </table:table-cell>
        </table:table-row>
        <table:table-row table:style-name="Tabela1.2">
          <table:table-cell table:style-name="Tabela1.A136" office:value-type="string">
            <text:p text:style-name="P12">135</text:p>
          </table:table-cell>
          <table:table-cell table:style-name="Tabela1.B136" office:value-type="string">
            <text:p text:style-name="P12">2013000276</text:p>
          </table:table-cell>
          <table:table-cell table:style-name="Tabela1.C136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36" office:value-type="string">
            <text:p text:style-name="P12">Péssimo</text:p>
          </table:table-cell>
        </table:table-row>
        <table:table-row table:style-name="Tabela1.2">
          <table:table-cell table:style-name="Tabela1.A137" office:value-type="string">
            <text:p text:style-name="P12">136</text:p>
          </table:table-cell>
          <table:table-cell table:style-name="Tabela1.B137" office:value-type="string">
            <text:p text:style-name="P12">2013000301</text:p>
          </table:table-cell>
          <table:table-cell table:style-name="Tabela1.C137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37" office:value-type="string">
            <text:p text:style-name="P12">Péssimo</text:p>
          </table:table-cell>
        </table:table-row>
        <table:table-row table:style-name="Tabela1.2">
          <table:table-cell table:style-name="Tabela1.A138" office:value-type="string">
            <text:p text:style-name="P12">137</text:p>
          </table:table-cell>
          <table:table-cell table:style-name="Tabela1.B138" office:value-type="string">
            <text:p text:style-name="P12">2013000709</text:p>
          </table:table-cell>
          <table:table-cell table:style-name="Tabela1.C138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38" office:value-type="string">
            <text:p text:style-name="P12">Péssimo</text:p>
          </table:table-cell>
        </table:table-row>
        <table:table-row table:style-name="Tabela1.2">
          <table:table-cell table:style-name="Tabela1.A139" office:value-type="string">
            <text:p text:style-name="P12">138</text:p>
          </table:table-cell>
          <table:table-cell table:style-name="Tabela1.B139" office:value-type="string">
            <text:p text:style-name="P12">2013000859</text:p>
          </table:table-cell>
          <table:table-cell table:style-name="Tabela1.C139" office:value-type="string">
            <text:p text:style-name="P12">LEITOR, DE CÓDIGO DE BARRAS</text:p>
          </table:table-cell>
          <table:table-cell table:style-name="Tabela1.D139" office:value-type="string">
            <text:p text:style-name="P12">Péssimo</text:p>
          </table:table-cell>
        </table:table-row>
        <table:table-row table:style-name="Tabela1.2">
          <table:table-cell table:style-name="Tabela1.A140" office:value-type="string">
            <text:p text:style-name="P12">139</text:p>
          </table:table-cell>
          <table:table-cell table:style-name="Tabela1.B140" office:value-type="string">
            <text:p text:style-name="P12">2013000860</text:p>
          </table:table-cell>
          <table:table-cell table:style-name="Tabela1.C140" office:value-type="string">
            <text:p text:style-name="P12">LEITOR, DE CÓDIGO DE BARRAS</text:p>
          </table:table-cell>
          <table:table-cell table:style-name="Tabela1.D140" office:value-type="string">
            <text:p text:style-name="P12">Péssimo</text:p>
          </table:table-cell>
        </table:table-row>
        <table:table-row table:style-name="Tabela1.2">
          <table:table-cell table:style-name="Tabela1.A141" office:value-type="string">
            <text:p text:style-name="P12">140</text:p>
          </table:table-cell>
          <table:table-cell table:style-name="Tabela1.B141" office:value-type="string">
            <text:p text:style-name="P12">2014002490</text:p>
          </table:table-cell>
          <table:table-cell table:style-name="Tabela1.C141" office:value-type="string">
            <text:p text:style-name="P12">LEITOR, DE CÓDIGO DE BARRAS</text:p>
          </table:table-cell>
          <table:table-cell table:style-name="Tabela1.D141" office:value-type="string">
            <text:p text:style-name="P12">Péssimo</text:p>
          </table:table-cell>
        </table:table-row>
        <table:table-row table:style-name="Tabela1.2">
          <table:table-cell table:style-name="Tabela1.A142" office:value-type="string">
            <text:p text:style-name="P12">141</text:p>
          </table:table-cell>
          <table:table-cell table:style-name="Tabela1.B142" office:value-type="string">
            <text:p text:style-name="P12">2014002491</text:p>
          </table:table-cell>
          <table:table-cell table:style-name="Tabela1.C142" office:value-type="string">
            <text:p text:style-name="P12">LEITOR, DE CÓDIGO DE BARRAS</text:p>
          </table:table-cell>
          <table:table-cell table:style-name="Tabela1.D142" office:value-type="string">
            <text:p text:style-name="P12">Péssimo</text:p>
          </table:table-cell>
        </table:table-row>
        <table:table-row table:style-name="Tabela1.2">
          <table:table-cell table:style-name="Tabela1.A143" office:value-type="string">
            <text:p text:style-name="P12">142</text:p>
          </table:table-cell>
          <table:table-cell table:style-name="Tabela1.B143" office:value-type="string">
            <text:p text:style-name="P12">2015003345</text:p>
          </table:table-cell>
          <table:table-cell table:style-name="Tabela1.C143" office:value-type="string">
            <text:p text:style-name="P12">MICROCOMPUTADOR, NOTEBOOK, PARA ATIVIDADES BÁSICAS, <text:s/>COM SISTEMA OPERACIONAL, TIPO I = HARDWARE SIMPLES</text:p>
          </table:table-cell>
          <table:table-cell table:style-name="Tabela1.D143" office:value-type="string">
            <text:p text:style-name="P12">Péssimo</text:p>
          </table:table-cell>
        </table:table-row>
        <table:table-row table:style-name="Tabela1.2">
          <table:table-cell table:style-name="Tabela1.A144" office:value-type="string">
            <text:p text:style-name="P12">143</text:p>
          </table:table-cell>
          <table:table-cell table:style-name="Tabela1.B144" office:value-type="string">
            <text:p text:style-name="P12">2015003350</text:p>
          </table:table-cell>
          <table:table-cell table:style-name="Tabela1.C144" office:value-type="string">
            <text:p text:style-name="P12">MICROCOMPUTADOR, NOTEBOOK, PARA ATIVIDADES BÁSICAS, COM SISTEMA OPERACIONAL, TIPO I = HARDWARE SIMPLES</text:p>
          </table:table-cell>
          <table:table-cell table:style-name="Tabela1.D144" office:value-type="string">
            <text:p text:style-name="P12">Péssimo</text:p>
          </table:table-cell>
        </table:table-row>
        <table:table-row table:style-name="Tabela1.2">
          <table:table-cell table:style-name="Tabela1.A145" office:value-type="string">
            <text:p text:style-name="P12">144</text:p>
          </table:table-cell>
          <table:table-cell table:style-name="Tabela1.B145" office:value-type="string">
            <text:p text:style-name="P12">2015003354</text:p>
          </table:table-cell>
          <table:table-cell table:style-name="Tabela1.C145" office:value-type="string">
            <text:p text:style-name="P12">MICROCOMPUTADOR, NOTEBOOK, PARA ATIVIDADES BÁSICAS, COM SISTEMA OPERACIONAL, TIPO I = HARDWARE SIMPLES</text:p>
          </table:table-cell>
          <table:table-cell table:style-name="Tabela1.D145" office:value-type="string">
            <text:p text:style-name="P12">Péssimo</text:p>
          </table:table-cell>
        </table:table-row>
        <table:table-row table:style-name="Tabela1.2">
          <table:table-cell table:style-name="Tabela1.A146" office:value-type="string">
            <text:p text:style-name="P12">145</text:p>
          </table:table-cell>
          <table:table-cell table:style-name="Tabela1.B146" office:value-type="string">
            <text:p text:style-name="P12">2015003370</text:p>
          </table:table-cell>
          <table:table-cell table:style-name="Tabela1.C146" office:value-type="string">
            <text:p text:style-name="P12">MONITOR, LCD, VGA, 20 A 22 POLEGADAS, BIVOLT</text:p>
          </table:table-cell>
          <table:table-cell table:style-name="Tabela1.D146" office:value-type="string">
            <text:p text:style-name="P12">Péssimo</text:p>
          </table:table-cell>
        </table:table-row>
        <table:table-row table:style-name="Tabela1.2">
          <table:table-cell table:style-name="Tabela1.A147" office:value-type="string">
            <text:p text:style-name="P12">146</text:p>
          </table:table-cell>
          <table:table-cell table:style-name="Tabela1.B147" office:value-type="string">
            <text:p text:style-name="P12">2015003401</text:p>
          </table:table-cell>
          <table:table-cell table:style-name="Tabela1.C147" office:value-type="string">
            <text:p text:style-name="P12">MICROCOMPUTADOR, DESKTOP, PARA LABORATÓRIO OU 5574/2021 <text:s/>527,96<text:line-break/>ADMINISTRATIVO, COM SISTEMA OPERACIONAL, SEM MONITOR,<text:line-break/>TIPO I = HARDWARE SIMPLES</text:p>
          </table:table-cell>
          <table:table-cell table:style-name="Tabela1.D147" office:value-type="string">
            <text:p text:style-name="P12">Péssimo</text:p>
          </table:table-cell>
        </table:table-row>
        <table:table-row table:style-name="Tabela1.2">
          <table:table-cell table:style-name="Tabela1.A148" office:value-type="string">
            <text:p text:style-name="P12">147</text:p>
          </table:table-cell>
          <table:table-cell table:style-name="Tabela1.B148" office:value-type="string">
            <text:p text:style-name="P12">2015003406</text:p>
          </table:table-cell>
          <table:table-cell table:style-name="Tabela1.C148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48" office:value-type="string">
            <text:p text:style-name="P12">Péssimo</text:p>
          </table:table-cell>
        </table:table-row>
        <table:table-row table:style-name="Tabela1.2">
          <table:table-cell table:style-name="Tabela1.A149" office:value-type="string">
            <text:p text:style-name="P12">148</text:p>
          </table:table-cell>
          <table:table-cell table:style-name="Tabela1.B149" office:value-type="string">
            <text:p text:style-name="P12">2015003408</text:p>
          </table:table-cell>
          <table:table-cell table:style-name="Tabela1.C149" office:value-type="string">
            <text:p text:style-name="P12">MICROCOMPUTADOR, DESKTOP, PARA LABORATÓRIO OU 5574/2021 <text:s/>527,96<text:line-break/>ADMINISTRATIVO, COM SISTEMA OPERACIONAL, SEM MONITOR,<text:line-break/>TIPO I = HARDWARE SIMPLES</text:p>
          </table:table-cell>
          <table:table-cell table:style-name="Tabela1.D149" office:value-type="string">
            <text:p text:style-name="P12">Péssimo</text:p>
          </table:table-cell>
        </table:table-row>
        <table:table-row table:style-name="Tabela1.2">
          <table:table-cell table:style-name="Tabela1.A150" office:value-type="string">
            <text:p text:style-name="P12">149</text:p>
          </table:table-cell>
          <table:table-cell table:style-name="Tabela1.B150" office:value-type="string">
            <text:p text:style-name="P12">2015003418</text:p>
          </table:table-cell>
          <table:table-cell table:style-name="Tabela1.C150" office:value-type="string">
            <text:p text:style-name="P12">MICROCOMPUTADOR, DESKTOP, PARA LABORATÓRIO OU ADMINISTRATIVO, COM SISTEMA OPERACIONAL, SEM MONITOR, TIPO I = HARDWARE SIMPLES</text:p>
          </table:table-cell>
          <table:table-cell table:style-name="Tabela1.D150" office:value-type="string">
            <text:p text:style-name="P12">Péssimo</text:p>
          </table:table-cell>
        </table:table-row>
        <table:table-row table:style-name="Tabela1.2">
          <table:table-cell table:style-name="Tabela1.A151" office:value-type="string">
            <text:p text:style-name="P12">150</text:p>
          </table:table-cell>
          <table:table-cell table:style-name="Tabela1.B151" office:value-type="string">
            <text:p text:style-name="P12">2015003433</text:p>
          </table:table-cell>
          <table:table-cell table:style-name="Tabela1.C151" office:value-type="string">
            <text:p text:style-name="P12">MICROCOMPUTADOR, DESKTOP, PARA LABORATÓRIO <text:soft-page-break/>OU ADMINISTRATIVO, COM SISTEMA OPERACIONAL, SEM MONITOR, TIPO I = HARDWARE SIMPLES</text:p>
          </table:table-cell>
          <table:table-cell table:style-name="Tabela1.D151" office:value-type="string">
            <text:p text:style-name="P12">Péssimo</text:p>
          </table:table-cell>
        </table:table-row>
        <table:table-row table:style-name="Tabela1.2">
          <table:table-cell table:style-name="Tabela1.A152" office:value-type="string">
            <text:p text:style-name="P12">151</text:p>
          </table:table-cell>
          <table:table-cell table:style-name="Tabela1.B152" office:value-type="string">
            <text:p text:style-name="P12">2015003436</text:p>
          </table:table-cell>
          <table:table-cell table:style-name="Tabela1.C152" office:value-type="string">
            <text:p text:style-name="P12">MICROCOMPUTADOR, DESKTOP, PARA LABORATÓRIO OU 5574/2021 <text:s/>527,96<text:line-break/>ADMINISTRATIVO, COM SISTEMA OPERACIONAL, SEM MONITOR,<text:line-break/>TIPO I = HARDWARE SIMPLES</text:p>
          </table:table-cell>
          <table:table-cell table:style-name="Tabela1.D152" office:value-type="string">
            <text:p text:style-name="P12">Péssimo</text:p>
          </table:table-cell>
        </table:table-row>
        <table:table-row table:style-name="Tabela1.2">
          <table:table-cell table:style-name="Tabela1.A153" office:value-type="string">
            <text:p text:style-name="P12">152</text:p>
          </table:table-cell>
          <table:table-cell table:style-name="Tabela1.B153" office:value-type="string">
            <text:p text:style-name="P12">2016005950</text:p>
          </table:table-cell>
          <table:table-cell table:style-name="Tabela1.C153" office:value-type="string">
            <text:p text:style-name="P12">MONITOR, LCD, VGA, 15 A 17 POLEGADAS, BIVOLT</text:p>
          </table:table-cell>
          <table:table-cell table:style-name="Tabela1.D153" office:value-type="string">
            <text:p text:style-name="P12">Péssimo</text:p>
          </table:table-cell>
        </table:table-row>
        <table:table-row table:style-name="Tabela1.2">
          <table:table-cell table:style-name="Tabela1.A154" office:value-type="string">
            <text:p text:style-name="P12">153</text:p>
          </table:table-cell>
          <table:table-cell table:style-name="Tabela1.B154" office:value-type="string">
            <text:p text:style-name="P12">2016006590</text:p>
          </table:table-cell>
          <table:table-cell table:style-name="Tabela1.C154" office:value-type="string">
            <text:p text:style-name="P12">ROTEADOR WIRELESS</text:p>
          </table:table-cell>
          <table:table-cell table:style-name="Tabela1.D154" office:value-type="string">
            <text:p text:style-name="P12">Péssimo</text:p>
          </table:table-cell>
        </table:table-row>
        <table:table-row table:style-name="Tabela1.2">
          <table:table-cell table:style-name="Tabela1.A155" office:value-type="string">
            <text:p text:style-name="P12">154</text:p>
          </table:table-cell>
          <table:table-cell table:style-name="Tabela1.B155" office:value-type="string">
            <text:p text:style-name="P12">2016006850</text:p>
          </table:table-cell>
          <table:table-cell table:style-name="Tabela1.C155" office:value-type="string">
            <text:p text:style-name="P12">TRANSCEIVER, MINI, MULTIMODO</text:p>
          </table:table-cell>
          <table:table-cell table:style-name="Tabela1.D155" office:value-type="string">
            <text:p text:style-name="P12">Péssimo</text:p>
          </table:table-cell>
        </table:table-row>
        <table:table-row table:style-name="Tabela1.2">
          <table:table-cell table:style-name="Tabela1.A156" office:value-type="string">
            <text:p text:style-name="P12">155</text:p>
          </table:table-cell>
          <table:table-cell table:style-name="Tabela1.B156" office:value-type="string">
            <text:p text:style-name="P12">2016013927</text:p>
          </table:table-cell>
          <table:table-cell table:style-name="Tabela1.C156" office:value-type="string">
            <text:p text:style-name="P12">UCP, UNIDADE, CENTRAL, DE PROCESSAMENTO, MICROCOMPUTADOR</text:p>
          </table:table-cell>
          <table:table-cell table:style-name="Tabela1.D156" office:value-type="string">
            <text:p text:style-name="P12">Péssimo</text:p>
          </table:table-cell>
        </table:table-row>
        <table:table-row table:style-name="Tabela1.2">
          <table:table-cell table:style-name="Tabela1.A157" office:value-type="string">
            <text:p text:style-name="P12">156</text:p>
          </table:table-cell>
          <table:table-cell table:style-name="Tabela1.B157" office:value-type="string">
            <text:p text:style-name="P12">2016013977</text:p>
          </table:table-cell>
          <table:table-cell table:style-name="Tabela1.C157" office:value-type="string">
            <text:p text:style-name="P12">UCP, UNIDADE, CENTRAL, DE PROCESSAMENTO, MICROCOMPUTADOR</text:p>
          </table:table-cell>
          <table:table-cell table:style-name="Tabela1.D157" office:value-type="string">
            <text:p text:style-name="P12">Péssimo</text:p>
          </table:table-cell>
        </table:table-row>
        <table:table-row table:style-name="Tabela1.2">
          <table:table-cell table:style-name="Tabela1.A158" office:value-type="string">
            <text:p text:style-name="P12">157</text:p>
          </table:table-cell>
          <table:table-cell table:style-name="Tabela1.B158" office:value-type="string">
            <text:p text:style-name="P12">2016014083</text:p>
          </table:table-cell>
          <table:table-cell table:style-name="Tabela1.C158" office:value-type="string">
            <text:p text:style-name="P12">UCP, UNIDADE, CENTRAL, DE PROCESSAMENTO, MICROCOMPUTADOR</text:p>
          </table:table-cell>
          <table:table-cell table:style-name="Tabela1.D158" office:value-type="string">
            <text:p text:style-name="P12">Péssimo</text:p>
          </table:table-cell>
        </table:table-row>
        <table:table-row table:style-name="Tabela1.2">
          <table:table-cell table:style-name="Tabela1.A159" office:value-type="string">
            <text:p text:style-name="P12">158</text:p>
          </table:table-cell>
          <table:table-cell table:style-name="Tabela1.B159" office:value-type="string">
            <text:p text:style-name="P12">2016014348</text:p>
          </table:table-cell>
          <table:table-cell table:style-name="Tabela1.C159" office:value-type="string">
            <text:p text:style-name="P12">UCP, UNIDADE, CENTRAL, DE PROCESSAMENTO, MICROCOMPUTADOR</text:p>
          </table:table-cell>
          <table:table-cell table:style-name="Tabela1.D159" office:value-type="string">
            <text:p text:style-name="P12">Péssimo</text:p>
          </table:table-cell>
        </table:table-row>
        <table:table-row table:style-name="Tabela1.2">
          <table:table-cell table:style-name="Tabela1.A160" office:value-type="string">
            <text:p text:style-name="P12">159</text:p>
          </table:table-cell>
          <table:table-cell table:style-name="Tabela1.B160" office:value-type="string">
            <text:p text:style-name="P12">2016014355</text:p>
          </table:table-cell>
          <table:table-cell table:style-name="Tabela1.C160" office:value-type="string">
            <text:p text:style-name="P12">UCP, UNIDADE, CENTRAL, DE PROCESSAMENTO, MICROCOMPUTADOR</text:p>
          </table:table-cell>
          <table:table-cell table:style-name="Tabela1.D160" office:value-type="string">
            <text:p text:style-name="P12">Péssimo</text:p>
          </table:table-cell>
        </table:table-row>
        <table:table-row table:style-name="Tabela1.2">
          <table:table-cell table:style-name="Tabela1.A161" office:value-type="string">
            <text:p text:style-name="P12">160</text:p>
          </table:table-cell>
          <table:table-cell table:style-name="Tabela1.B161" office:value-type="string">
            <text:p text:style-name="P12">2016014363</text:p>
          </table:table-cell>
          <table:table-cell table:style-name="Tabela1.C161" office:value-type="string">
            <text:p text:style-name="P12">UCP, UNIDADE, CENTRAL, DE PROCESSAMENTO, MICROCOMPUTADOR</text:p>
          </table:table-cell>
          <table:table-cell table:style-name="Tabela1.D161" office:value-type="string">
            <text:p text:style-name="P12">Péssimo</text:p>
          </table:table-cell>
        </table:table-row>
        <table:table-row table:style-name="Tabela1.2">
          <table:table-cell table:style-name="Tabela1.A162" office:value-type="string">
            <text:p text:style-name="P12">161</text:p>
          </table:table-cell>
          <table:table-cell table:style-name="Tabela1.B162" office:value-type="string">
            <text:p text:style-name="P12">2016014430</text:p>
          </table:table-cell>
          <table:table-cell table:style-name="Tabela1.C162" office:value-type="string">
            <text:p text:style-name="P12">UCP, UNIDADE, CENTRAL, DE PROCESSAMENTO, MICROCOMPUTADOR</text:p>
          </table:table-cell>
          <table:table-cell table:style-name="Tabela1.D162" office:value-type="string">
            <text:p text:style-name="P12">Péssimo</text:p>
          </table:table-cell>
        </table:table-row>
        <table:table-row table:style-name="Tabela1.2">
          <table:table-cell table:style-name="Tabela1.A163" office:value-type="string">
            <text:p text:style-name="P12">162</text:p>
          </table:table-cell>
          <table:table-cell table:style-name="Tabela1.B163" office:value-type="string">
            <text:p text:style-name="P12">2016014454</text:p>
          </table:table-cell>
          <table:table-cell table:style-name="Tabela1.C163" office:value-type="string">
            <text:p text:style-name="P12">UCP, UNIDADE, CENTRAL, DE PROCESSAMENTO, MICROCOMPUTADOR</text:p>
          </table:table-cell>
          <table:table-cell table:style-name="Tabela1.D163" office:value-type="string">
            <text:p text:style-name="P12">Péssimo</text:p>
          </table:table-cell>
        </table:table-row>
        <table:table-row table:style-name="Tabela1.2">
          <table:table-cell table:style-name="Tabela1.A164" office:value-type="string">
            <text:p text:style-name="P12">163</text:p>
          </table:table-cell>
          <table:table-cell table:style-name="Tabela1.B164" office:value-type="string">
            <text:p text:style-name="P12">2016014471</text:p>
          </table:table-cell>
          <table:table-cell table:style-name="Tabela1.C164" office:value-type="string">
            <text:p text:style-name="P12">UCP, UNIDADE, CENTRAL, DE PROCESSAMENTO, MICROCOMPUTADOR</text:p>
          </table:table-cell>
          <table:table-cell table:style-name="Tabela1.D164" office:value-type="string">
            <text:p text:style-name="P12">Péssimo</text:p>
          </table:table-cell>
        </table:table-row>
        <table:table-row table:style-name="Tabela1.2">
          <table:table-cell table:style-name="Tabela1.A165" office:value-type="string">
            <text:p text:style-name="P12">164</text:p>
          </table:table-cell>
          <table:table-cell table:style-name="Tabela1.B165" office:value-type="string">
            <text:p text:style-name="P12">2017000714</text:p>
          </table:table-cell>
          <table:table-cell table:style-name="Tabela1.C165" office:value-type="string">
            <text:p text:style-name="P12">ACCESS POINT, APARELHO, DE RADIO FREQUENCIA</text:p>
          </table:table-cell>
          <table:table-cell table:style-name="Tabela1.D165" office:value-type="string">
            <text:p text:style-name="P12">Péssimo</text:p>
          </table:table-cell>
        </table:table-row>
        <table:table-row table:style-name="Tabela1.2">
          <table:table-cell table:style-name="Tabela1.A166" office:value-type="string">
            <text:p text:style-name="P12">165</text:p>
          </table:table-cell>
          <table:table-cell table:style-name="Tabela1.B166" office:value-type="string">
            <text:p text:style-name="P12">2017000719</text:p>
          </table:table-cell>
          <table:table-cell table:style-name="Tabela1.C166" office:value-type="string">
            <text:p text:style-name="P12">ACCESS POINT, APARELHO, DE RADIO FREQUENCIA</text:p>
          </table:table-cell>
          <table:table-cell table:style-name="Tabela1.D166" office:value-type="string">
            <text:p text:style-name="P12">Péssimo</text:p>
          </table:table-cell>
        </table:table-row>
        <table:table-row table:style-name="Tabela1.2">
          <table:table-cell table:style-name="Tabela1.A167" office:value-type="string">
            <text:p text:style-name="P12">166</text:p>
          </table:table-cell>
          <table:table-cell table:style-name="Tabela1.B167" office:value-type="string">
            <text:p text:style-name="P12">2017003150</text:p>
          </table:table-cell>
          <table:table-cell table:style-name="Tabela1.C167" office:value-type="string">
            <text:p text:style-name="P12">INJETOR, POE, MODELO AIR-PWRINJ6</text:p>
          </table:table-cell>
          <table:table-cell table:style-name="Tabela1.D167" office:value-type="string">
            <text:p text:style-name="P12">Péssimo</text:p>
          </table:table-cell>
        </table:table-row>
        <table:table-row table:style-name="Tabela1.2">
          <table:table-cell table:style-name="Tabela1.A168" office:value-type="string">
            <text:p text:style-name="P12">167</text:p>
          </table:table-cell>
          <table:table-cell table:style-name="Tabela1.B168" office:value-type="string">
            <text:p text:style-name="P12">2018030600</text:p>
          </table:table-cell>
          <table:table-cell table:style-name="Tabela1.C168" office:value-type="string">
            <text:p text:style-name="P12">ANTENA, PARA INTERNET</text:p>
          </table:table-cell>
          <table:table-cell table:style-name="Tabela1.D168" office:value-type="string">
            <text:p text:style-name="P12">Péssimo</text:p>
          </table:table-cell>
        </table:table-row>
        <table:table-row table:style-name="Tabela1.2">
          <table:table-cell table:style-name="Tabela1.A169" office:value-type="string">
            <text:p text:style-name="P12">168</text:p>
          </table:table-cell>
          <table:table-cell table:style-name="Tabela1.B169" office:value-type="string">
            <text:p text:style-name="P12">2018030601</text:p>
          </table:table-cell>
          <table:table-cell table:style-name="Tabela1.C169" office:value-type="string">
            <text:p text:style-name="P12">ANTENA, PARA INTERNET</text:p>
          </table:table-cell>
          <table:table-cell table:style-name="Tabela1.D169" office:value-type="string">
            <text:p text:style-name="P12">Péssimo</text:p>
          </table:table-cell>
        </table:table-row>
        <table:table-row table:style-name="Tabela1.2">
          <table:table-cell table:style-name="Tabela1.A170" office:value-type="string">
            <text:p text:style-name="P12">169</text:p>
          </table:table-cell>
          <table:table-cell table:style-name="Tabela1.B170" office:value-type="string">
            <text:p text:style-name="P12">2018030641</text:p>
          </table:table-cell>
          <table:table-cell table:style-name="Tabela1.C170" office:value-type="string">
            <text:p text:style-name="P12">ROTEADOR, WIRELESS</text:p>
          </table:table-cell>
          <table:table-cell table:style-name="Tabela1.D170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171" office:value-type="string">
            <text:p text:style-name="P12">170</text:p>
          </table:table-cell>
          <table:table-cell table:style-name="Tabela1.B171" office:value-type="string">
            <text:p text:style-name="P12">2018030662</text:p>
          </table:table-cell>
          <table:table-cell table:style-name="Tabela1.C171" office:value-type="string">
            <text:p text:style-name="P12">MICROCOMPUTADOR, DESKTOP</text:p>
          </table:table-cell>
          <table:table-cell table:style-name="Tabela1.D171" office:value-type="string">
            <text:p text:style-name="P12">Péssimo</text:p>
          </table:table-cell>
        </table:table-row>
        <table:table-row table:style-name="Tabela1.2">
          <table:table-cell table:style-name="Tabela1.A172" office:value-type="string">
            <text:p text:style-name="P12">171</text:p>
          </table:table-cell>
          <table:table-cell table:style-name="Tabela1.B172" office:value-type="string">
            <text:p text:style-name="P12">2018030812</text:p>
          </table:table-cell>
          <table:table-cell table:style-name="Tabela1.C172" office:value-type="string">
            <text:p text:style-name="P12">UCP, UNIDADE, CENTRAL, DE PROCESSAMENTO, MICROCOMPUTADOR</text:p>
          </table:table-cell>
          <table:table-cell table:style-name="Tabela1.D172" office:value-type="string">
            <text:p text:style-name="P12">Péssimo</text:p>
          </table:table-cell>
        </table:table-row>
        <table:table-row table:style-name="Tabela1.2">
          <table:table-cell table:style-name="Tabela1.A173" office:value-type="string">
            <text:p text:style-name="P12">172</text:p>
          </table:table-cell>
          <table:table-cell table:style-name="Tabela1.B173" office:value-type="string">
            <text:p text:style-name="P12">2018030814</text:p>
          </table:table-cell>
          <table:table-cell table:style-name="Tabela1.C173" office:value-type="string">
            <text:p text:style-name="P12">UCP, UNIDADE, CENTRAL, DE PROCESSAMENTO, MICROCOMPUTADOR</text:p>
          </table:table-cell>
          <table:table-cell table:style-name="Tabela1.D173" office:value-type="string">
            <text:p text:style-name="P12">Péssimo</text:p>
          </table:table-cell>
        </table:table-row>
        <table:table-row table:style-name="Tabela1.2">
          <table:table-cell table:style-name="Tabela1.A174" office:value-type="string">
            <text:p text:style-name="P12">173</text:p>
          </table:table-cell>
          <table:table-cell table:style-name="Tabela1.B174" office:value-type="string">
            <text:p text:style-name="P12">2019009119</text:p>
          </table:table-cell>
          <table:table-cell table:style-name="Tabela1.C174" office:value-type="string">
            <text:p text:style-name="P12">DESKTOP, MICROCOMPUTADOR</text:p>
          </table:table-cell>
          <table:table-cell table:style-name="Tabela1.D174" office:value-type="string">
            <text:p text:style-name="P12">Péssimo</text:p>
          </table:table-cell>
        </table:table-row>
        <table:table-row table:style-name="Tabela1.2">
          <table:table-cell table:style-name="Tabela1.A175" office:value-type="string">
            <text:p text:style-name="P12">174</text:p>
          </table:table-cell>
          <table:table-cell table:style-name="Tabela1.B175" office:value-type="string">
            <text:p text:style-name="P12">2019009122</text:p>
          </table:table-cell>
          <table:table-cell table:style-name="Tabela1.C175" office:value-type="string">
            <text:p text:style-name="P12">DESKTOP, MICROCOMPUTADOR</text:p>
          </table:table-cell>
          <table:table-cell table:style-name="Tabela1.D175" office:value-type="string">
            <text:p text:style-name="P12">Péssimo</text:p>
          </table:table-cell>
        </table:table-row>
        <table:table-row table:style-name="Tabela1.2">
          <table:table-cell table:style-name="Tabela1.A176" office:value-type="string">
            <text:p text:style-name="P12">175</text:p>
          </table:table-cell>
          <table:table-cell table:style-name="Tabela1.B176" office:value-type="string">
            <text:p text:style-name="P12">2019009124</text:p>
          </table:table-cell>
          <table:table-cell table:style-name="Tabela1.C176" office:value-type="string">
            <text:p text:style-name="P12">DESKTOP, MICROCOMPUTADOR</text:p>
          </table:table-cell>
          <table:table-cell table:style-name="Tabela1.D176" office:value-type="string">
            <text:p text:style-name="P12">Péssimo</text:p>
          </table:table-cell>
        </table:table-row>
        <table:table-row table:style-name="Tabela1.2">
          <table:table-cell table:style-name="Tabela1.A177" office:value-type="string">
            <text:p text:style-name="P12">176</text:p>
          </table:table-cell>
          <table:table-cell table:style-name="Tabela1.B177" office:value-type="string">
            <text:p text:style-name="P12">2019009125</text:p>
          </table:table-cell>
          <table:table-cell table:style-name="Tabela1.C177" office:value-type="string">
            <text:p text:style-name="P12">DESKTOP, MICROCOMPUTADOR</text:p>
          </table:table-cell>
          <table:table-cell table:style-name="Tabela1.D177" office:value-type="string">
            <text:p text:style-name="P12">Péssimo</text:p>
          </table:table-cell>
        </table:table-row>
        <table:table-row table:style-name="Tabela1.2">
          <table:table-cell table:style-name="Tabela1.A178" office:value-type="string">
            <text:p text:style-name="P12">177</text:p>
          </table:table-cell>
          <table:table-cell table:style-name="Tabela1.B178" office:value-type="string">
            <text:p text:style-name="P12">2019009128</text:p>
          </table:table-cell>
          <table:table-cell table:style-name="Tabela1.C178" office:value-type="string">
            <text:p text:style-name="P12">DESKTOP, MICROCOMPUTADOR</text:p>
          </table:table-cell>
          <table:table-cell table:style-name="Tabela1.D178" office:value-type="string">
            <text:p text:style-name="P12">Péssimo</text:p>
          </table:table-cell>
        </table:table-row>
        <table:table-row table:style-name="Tabela1.2">
          <table:table-cell table:style-name="Tabela1.A179" office:value-type="string">
            <text:p text:style-name="P12">178</text:p>
          </table:table-cell>
          <table:table-cell table:style-name="Tabela1.B179" office:value-type="string">
            <text:p text:style-name="P12">2019009129</text:p>
          </table:table-cell>
          <table:table-cell table:style-name="Tabela1.C179" office:value-type="string">
            <text:p text:style-name="P12">DESKTOP, MICROCOMPUTADOR</text:p>
          </table:table-cell>
          <table:table-cell table:style-name="Tabela1.D179" office:value-type="string">
            <text:p text:style-name="P12">Péssimo</text:p>
          </table:table-cell>
        </table:table-row>
        <table:table-row table:style-name="Tabela1.2">
          <table:table-cell table:style-name="Tabela1.A180" office:value-type="string">
            <text:p text:style-name="P12">179</text:p>
          </table:table-cell>
          <table:table-cell table:style-name="Tabela1.B180" office:value-type="string">
            <text:p text:style-name="P12">2019009134</text:p>
          </table:table-cell>
          <table:table-cell table:style-name="Tabela1.C180" office:value-type="string">
            <text:p text:style-name="P12">DESKTOP, MICROCOMPUTADOR</text:p>
          </table:table-cell>
          <table:table-cell table:style-name="Tabela1.D180" office:value-type="string">
            <text:p text:style-name="P12">Péssimo</text:p>
          </table:table-cell>
        </table:table-row>
        <table:table-row table:style-name="Tabela1.2">
          <table:table-cell table:style-name="Tabela1.A181" office:value-type="string">
            <text:p text:style-name="P12">180</text:p>
          </table:table-cell>
          <table:table-cell table:style-name="Tabela1.B181" office:value-type="string">
            <text:p text:style-name="P12">2019009135</text:p>
          </table:table-cell>
          <table:table-cell table:style-name="Tabela1.C181" office:value-type="string">
            <text:p text:style-name="P12">DESKTOP, MICROCOMPUTADOR</text:p>
          </table:table-cell>
          <table:table-cell table:style-name="Tabela1.D181" office:value-type="string">
            <text:p text:style-name="P12">Péssimo</text:p>
          </table:table-cell>
        </table:table-row>
        <table:table-row table:style-name="Tabela1.2">
          <table:table-cell table:style-name="Tabela1.A182" office:value-type="string">
            <text:p text:style-name="P12">181</text:p>
          </table:table-cell>
          <table:table-cell table:style-name="Tabela1.B182" office:value-type="string">
            <text:p text:style-name="P12">2019009138</text:p>
          </table:table-cell>
          <table:table-cell table:style-name="Tabela1.C182" office:value-type="string">
            <text:p text:style-name="P12">DESKTOP, MICROCOMPUTADOR</text:p>
          </table:table-cell>
          <table:table-cell table:style-name="Tabela1.D182" office:value-type="string">
            <text:p text:style-name="P12">Péssimo</text:p>
          </table:table-cell>
        </table:table-row>
        <table:table-row table:style-name="Tabela1.2">
          <table:table-cell table:style-name="Tabela1.A183" office:value-type="string">
            <text:p text:style-name="P12">182</text:p>
          </table:table-cell>
          <table:table-cell table:style-name="Tabela1.B183" office:value-type="string">
            <text:p text:style-name="P12">2019009139</text:p>
          </table:table-cell>
          <table:table-cell table:style-name="Tabela1.C183" office:value-type="string">
            <text:p text:style-name="P12">DESKTOP, MICROCOMPUTADOR</text:p>
          </table:table-cell>
          <table:table-cell table:style-name="Tabela1.D183" office:value-type="string">
            <text:p text:style-name="P12">Péssimo</text:p>
          </table:table-cell>
        </table:table-row>
        <table:table-row table:style-name="Tabela1.2">
          <table:table-cell table:style-name="Tabela1.A184" office:value-type="string">
            <text:p text:style-name="P12">183</text:p>
          </table:table-cell>
          <table:table-cell table:style-name="Tabela1.B184" office:value-type="string">
            <text:p text:style-name="P12">2019009144</text:p>
          </table:table-cell>
          <table:table-cell table:style-name="Tabela1.C184" office:value-type="string">
            <text:p text:style-name="P12">DESKTOP, MICROCOMPUTADOR</text:p>
          </table:table-cell>
          <table:table-cell table:style-name="Tabela1.D184" office:value-type="string">
            <text:p text:style-name="P12">Péssimo</text:p>
          </table:table-cell>
        </table:table-row>
        <table:table-row table:style-name="Tabela1.2">
          <table:table-cell table:style-name="Tabela1.A185" office:value-type="string">
            <text:p text:style-name="P12">184</text:p>
          </table:table-cell>
          <table:table-cell table:style-name="Tabela1.B185" office:value-type="string">
            <text:p text:style-name="P12">2019009158</text:p>
          </table:table-cell>
          <table:table-cell table:style-name="Tabela1.C185" office:value-type="string">
            <text:p text:style-name="P12">MONITOR PARA CPU</text:p>
          </table:table-cell>
          <table:table-cell table:style-name="Tabela1.D185" office:value-type="string">
            <text:p text:style-name="P12">Péssimo</text:p>
          </table:table-cell>
        </table:table-row>
        <table:table-row table:style-name="Tabela1.2">
          <table:table-cell table:style-name="Tabela1.A186" office:value-type="string">
            <text:p text:style-name="P12">185</text:p>
          </table:table-cell>
          <table:table-cell table:style-name="Tabela1.B186" office:value-type="string">
            <text:p text:style-name="P12">2019009159</text:p>
          </table:table-cell>
          <table:table-cell table:style-name="Tabela1.C186" office:value-type="string">
            <text:p text:style-name="P12">MONITOR PARA CPU</text:p>
          </table:table-cell>
          <table:table-cell table:style-name="Tabela1.D186" office:value-type="string">
            <text:p text:style-name="P12">Péssimo</text:p>
          </table:table-cell>
        </table:table-row>
        <table:table-row table:style-name="Tabela1.2">
          <table:table-cell table:style-name="Tabela1.A187" office:value-type="string">
            <text:p text:style-name="P12">186</text:p>
          </table:table-cell>
          <table:table-cell table:style-name="Tabela1.B187" office:value-type="string">
            <text:p text:style-name="P12">2019009161</text:p>
          </table:table-cell>
          <table:table-cell table:style-name="Tabela1.C187" office:value-type="string">
            <text:p text:style-name="P12">MONITOR PARA CPU</text:p>
          </table:table-cell>
          <table:table-cell table:style-name="Tabela1.D187" office:value-type="string">
            <text:p text:style-name="P12">Péssimo</text:p>
          </table:table-cell>
        </table:table-row>
        <table:table-row table:style-name="Tabela1.2">
          <table:table-cell table:style-name="Tabela1.A188" office:value-type="string">
            <text:p text:style-name="P12">187</text:p>
          </table:table-cell>
          <table:table-cell table:style-name="Tabela1.B188" office:value-type="string">
            <text:p text:style-name="P12">2019009163</text:p>
          </table:table-cell>
          <table:table-cell table:style-name="Tabela1.C188" office:value-type="string">
            <text:p text:style-name="P12">MONITOR PARA CPU</text:p>
          </table:table-cell>
          <table:table-cell table:style-name="Tabela1.D188" office:value-type="string">
            <text:p text:style-name="P12">Péssimo</text:p>
          </table:table-cell>
        </table:table-row>
        <table:table-row table:style-name="Tabela1.2">
          <table:table-cell table:style-name="Tabela1.A189" office:value-type="string">
            <text:p text:style-name="P12">188</text:p>
          </table:table-cell>
          <table:table-cell table:style-name="Tabela1.B189" office:value-type="string">
            <text:p text:style-name="P12">2019009164</text:p>
          </table:table-cell>
          <table:table-cell table:style-name="Tabela1.C189" office:value-type="string">
            <text:p text:style-name="P12">MONITOR PARA CPU</text:p>
          </table:table-cell>
          <table:table-cell table:style-name="Tabela1.D189" office:value-type="string">
            <text:p text:style-name="P12">Péssimo</text:p>
          </table:table-cell>
        </table:table-row>
        <table:table-row table:style-name="Tabela1.2">
          <table:table-cell table:style-name="Tabela1.A190" office:value-type="string">
            <text:p text:style-name="P12">189</text:p>
          </table:table-cell>
          <table:table-cell table:style-name="Tabela1.B190" office:value-type="string">
            <text:p text:style-name="P12">2019009258</text:p>
          </table:table-cell>
          <table:table-cell table:style-name="Tabela1.C190" office:value-type="string">
            <text:p text:style-name="P12">MONITOR PARA CPU</text:p>
          </table:table-cell>
          <table:table-cell table:style-name="Tabela1.D190" office:value-type="string">
            <text:p text:style-name="P12">Péssimo</text:p>
          </table:table-cell>
        </table:table-row>
        <table:table-row table:style-name="Tabela1.2">
          <table:table-cell table:style-name="Tabela1.A191" office:value-type="string">
            <text:p text:style-name="P12">190</text:p>
          </table:table-cell>
          <table:table-cell table:style-name="Tabela1.B191" office:value-type="string">
            <text:p text:style-name="P12">2019009259</text:p>
          </table:table-cell>
          <table:table-cell table:style-name="Tabela1.C191" office:value-type="string">
            <text:p text:style-name="P12">MONITOR PARA CPU</text:p>
          </table:table-cell>
          <table:table-cell table:style-name="Tabela1.D191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192" office:value-type="string">
            <text:p text:style-name="P12">191</text:p>
          </table:table-cell>
          <table:table-cell table:style-name="Tabela1.B192" office:value-type="string">
            <text:p text:style-name="P12">2019009260</text:p>
          </table:table-cell>
          <table:table-cell table:style-name="Tabela1.C192" office:value-type="string">
            <text:p text:style-name="P12">MONITOR PARA CPU</text:p>
          </table:table-cell>
          <table:table-cell table:style-name="Tabela1.D192" office:value-type="string">
            <text:p text:style-name="P12">Péssimo</text:p>
          </table:table-cell>
        </table:table-row>
        <table:table-row table:style-name="Tabela1.2">
          <table:table-cell table:style-name="Tabela1.A193" office:value-type="string">
            <text:p text:style-name="P12">192</text:p>
          </table:table-cell>
          <table:table-cell table:style-name="Tabela1.B193" office:value-type="string">
            <text:p text:style-name="P12">2019009261</text:p>
          </table:table-cell>
          <table:table-cell table:style-name="Tabela1.C193" office:value-type="string">
            <text:p text:style-name="P12">MONITOR PARA CPU</text:p>
          </table:table-cell>
          <table:table-cell table:style-name="Tabela1.D193" office:value-type="string">
            <text:p text:style-name="P12">Péssimo</text:p>
          </table:table-cell>
        </table:table-row>
        <table:table-row table:style-name="Tabela1.2">
          <table:table-cell table:style-name="Tabela1.A194" office:value-type="string">
            <text:p text:style-name="P12">193</text:p>
          </table:table-cell>
          <table:table-cell table:style-name="Tabela1.B194" office:value-type="string">
            <text:p text:style-name="P12">2019009262</text:p>
          </table:table-cell>
          <table:table-cell table:style-name="Tabela1.C194" office:value-type="string">
            <text:p text:style-name="P12">MONITOR PARA CPU</text:p>
          </table:table-cell>
          <table:table-cell table:style-name="Tabela1.D194" office:value-type="string">
            <text:p text:style-name="P12">Péssimo</text:p>
          </table:table-cell>
        </table:table-row>
        <table:table-row table:style-name="Tabela1.2">
          <table:table-cell table:style-name="Tabela1.A195" office:value-type="string">
            <text:p text:style-name="P12">194</text:p>
          </table:table-cell>
          <table:table-cell table:style-name="Tabela1.B195" office:value-type="string">
            <text:p text:style-name="P12">2019009264</text:p>
          </table:table-cell>
          <table:table-cell table:style-name="Tabela1.C195" office:value-type="string">
            <text:p text:style-name="P12">MONITOR PARA CPU</text:p>
          </table:table-cell>
          <table:table-cell table:style-name="Tabela1.D195" office:value-type="string">
            <text:p text:style-name="P12">Péssimo</text:p>
          </table:table-cell>
        </table:table-row>
        <table:table-row table:style-name="Tabela1.2">
          <table:table-cell table:style-name="Tabela1.A196" office:value-type="string">
            <text:p text:style-name="P12">195</text:p>
          </table:table-cell>
          <table:table-cell table:style-name="Tabela1.B196" office:value-type="string">
            <text:p text:style-name="P12">2019009265</text:p>
          </table:table-cell>
          <table:table-cell table:style-name="Tabela1.C196" office:value-type="string">
            <text:p text:style-name="P12">MONITOR PARA CPU</text:p>
          </table:table-cell>
          <table:table-cell table:style-name="Tabela1.D196" office:value-type="string">
            <text:p text:style-name="P12">Péssimo</text:p>
          </table:table-cell>
        </table:table-row>
        <table:table-row table:style-name="Tabela1.2">
          <table:table-cell table:style-name="Tabela1.A197" office:value-type="string">
            <text:p text:style-name="P12">196</text:p>
          </table:table-cell>
          <table:table-cell table:style-name="Tabela1.B197" office:value-type="string">
            <text:p text:style-name="P12">2019009269</text:p>
          </table:table-cell>
          <table:table-cell table:style-name="Tabela1.C197" office:value-type="string">
            <text:p text:style-name="P12">NOTEBOOK, MICROCOMPUTADOR</text:p>
          </table:table-cell>
          <table:table-cell table:style-name="Tabela1.D197" office:value-type="string">
            <text:p text:style-name="P12">Péssimo</text:p>
          </table:table-cell>
        </table:table-row>
        <table:table-row table:style-name="Tabela1.2">
          <table:table-cell table:style-name="Tabela1.A198" office:value-type="string">
            <text:p text:style-name="P12">197</text:p>
          </table:table-cell>
          <table:table-cell table:style-name="Tabela1.B198" office:value-type="string">
            <text:p text:style-name="P12">2019009270</text:p>
          </table:table-cell>
          <table:table-cell table:style-name="Tabela1.C198" office:value-type="string">
            <text:p text:style-name="P12">NOTEBOOK, MICROCOMPUTADOR</text:p>
          </table:table-cell>
          <table:table-cell table:style-name="Tabela1.D198" office:value-type="string">
            <text:p text:style-name="P12">Péssimo</text:p>
          </table:table-cell>
        </table:table-row>
        <table:table-row table:style-name="Tabela1.2">
          <table:table-cell table:style-name="Tabela1.A199" office:value-type="string">
            <text:p text:style-name="P12">198</text:p>
          </table:table-cell>
          <table:table-cell table:style-name="Tabela1.B199" office:value-type="string">
            <text:p text:style-name="P12">2019010159</text:p>
          </table:table-cell>
          <table:table-cell table:style-name="Tabela1.C199" office:value-type="string">
            <text:p text:style-name="P12">GRAVADOR, DE CD/DVD, EXTERNO</text:p>
          </table:table-cell>
          <table:table-cell table:style-name="Tabela1.D199" office:value-type="string">
            <text:p text:style-name="P12">Péssimo</text:p>
          </table:table-cell>
        </table:table-row>
        <table:table-row table:style-name="Tabela1.2">
          <table:table-cell table:style-name="Tabela1.A200" office:value-type="string">
            <text:p text:style-name="P12">199</text:p>
          </table:table-cell>
          <table:table-cell table:style-name="Tabela1.B200" office:value-type="string">
            <text:p text:style-name="P12">2021008045</text:p>
          </table:table-cell>
          <table:table-cell table:style-name="Tabela1.C200" office:value-type="string">
            <text:p text:style-name="P12">TABLET, 10 POLEGADAS</text:p>
          </table:table-cell>
          <table:table-cell table:style-name="Tabela1.D200" office:value-type="string">
            <text:p text:style-name="P12">Péssimo</text:p>
          </table:table-cell>
        </table:table-row>
        <table:table-row table:style-name="Tabela1.2">
          <table:table-cell table:style-name="Tabela1.A201" office:value-type="string">
            <text:p text:style-name="P12">200</text:p>
          </table:table-cell>
          <table:table-cell table:style-name="Tabela1.B201" office:value-type="string">
            <text:p text:style-name="P12">2021008048</text:p>
          </table:table-cell>
          <table:table-cell table:style-name="Tabela1.C201" office:value-type="string">
            <text:p text:style-name="P12">TABLET, 10 POLEGADAS</text:p>
          </table:table-cell>
          <table:table-cell table:style-name="Tabela1.D201" office:value-type="string">
            <text:p text:style-name="P12">Péssimo</text:p>
          </table:table-cell>
        </table:table-row>
        <table:table-row table:style-name="Tabela1.2">
          <table:table-cell table:style-name="Tabela1.A202" office:value-type="string">
            <text:p text:style-name="P12">201</text:p>
          </table:table-cell>
          <table:table-cell table:style-name="Tabela1.B202" office:value-type="string">
            <text:p text:style-name="P12">2021008056</text:p>
          </table:table-cell>
          <table:table-cell table:style-name="Tabela1.C202" office:value-type="string">
            <text:p text:style-name="P12">TABLET, 10 POLEGADAS</text:p>
          </table:table-cell>
          <table:table-cell table:style-name="Tabela1.D202" office:value-type="string">
            <text:p text:style-name="P12">Péssimo</text:p>
          </table:table-cell>
        </table:table-row>
        <table:table-row table:style-name="Tabela1.2">
          <table:table-cell table:style-name="Tabela1.A203" office:value-type="string">
            <text:p text:style-name="P12">202</text:p>
          </table:table-cell>
          <table:table-cell table:style-name="Tabela1.B203" office:value-type="string">
            <text:p text:style-name="P12">2021008060</text:p>
          </table:table-cell>
          <table:table-cell table:style-name="Tabela1.C203" office:value-type="string">
            <text:p text:style-name="P12">TABLET, 10 POLEGADAS</text:p>
          </table:table-cell>
          <table:table-cell table:style-name="Tabela1.D203" office:value-type="string">
            <text:p text:style-name="P12">Péssimo</text:p>
          </table:table-cell>
        </table:table-row>
        <table:table-row table:style-name="Tabela1.2">
          <table:table-cell table:style-name="Tabela1.A204" office:value-type="string">
            <text:p text:style-name="P12">203</text:p>
          </table:table-cell>
          <table:table-cell table:style-name="Tabela1.B204" office:value-type="string">
            <text:p text:style-name="P12">2021008087</text:p>
          </table:table-cell>
          <table:table-cell table:style-name="Tabela1.C204" office:value-type="string">
            <text:p text:style-name="P12">DESKTOP, MICROCOMPUTADOR</text:p>
          </table:table-cell>
          <table:table-cell table:style-name="Tabela1.D204" office:value-type="string">
            <text:p text:style-name="P12">Péssimo</text:p>
          </table:table-cell>
        </table:table-row>
        <table:table-row table:style-name="Tabela1.2">
          <table:table-cell table:style-name="Tabela1.A205" office:value-type="string">
            <text:p text:style-name="P12">204</text:p>
          </table:table-cell>
          <table:table-cell table:style-name="Tabela1.B205" office:value-type="string">
            <text:p text:style-name="P12">2021008088</text:p>
          </table:table-cell>
          <table:table-cell table:style-name="Tabela1.C205" office:value-type="string">
            <text:p text:style-name="P12">MONITOR PARA CPU</text:p>
          </table:table-cell>
          <table:table-cell table:style-name="Tabela1.D205" office:value-type="string">
            <text:p text:style-name="P12">Péssimo</text:p>
          </table:table-cell>
        </table:table-row>
        <table:table-row table:style-name="Tabela1.2">
          <table:table-cell table:style-name="Tabela1.A206" office:value-type="string">
            <text:p text:style-name="P12">205</text:p>
          </table:table-cell>
          <table:table-cell table:style-name="Tabela1.B206" office:value-type="string">
            <text:p text:style-name="P12">2021008089</text:p>
          </table:table-cell>
          <table:table-cell table:style-name="Tabela1.C206" office:value-type="string">
            <text:p text:style-name="P12">NOTEBOOK, MICROCOMPUTADOR</text:p>
          </table:table-cell>
          <table:table-cell table:style-name="Tabela1.D206" office:value-type="string">
            <text:p text:style-name="P12">Péssimo</text:p>
          </table:table-cell>
        </table:table-row>
        <table:table-row table:style-name="Tabela1.2">
          <table:table-cell table:style-name="Tabela1.A207" office:value-type="string">
            <text:p text:style-name="P12">206</text:p>
          </table:table-cell>
          <table:table-cell table:style-name="Tabela1.B207" office:value-type="string">
            <text:p text:style-name="P12">2021008090</text:p>
          </table:table-cell>
          <table:table-cell table:style-name="Tabela1.C207" office:value-type="string">
            <text:p text:style-name="P12">NOTEBOOK, MICROCOMPUTADOR</text:p>
          </table:table-cell>
          <table:table-cell table:style-name="Tabela1.D207" office:value-type="string">
            <text:p text:style-name="P12">Péssimo</text:p>
          </table:table-cell>
        </table:table-row>
        <table:table-row table:style-name="Tabela1.2">
          <table:table-cell table:style-name="Tabela1.A208" office:value-type="string">
            <text:p text:style-name="P12">207</text:p>
          </table:table-cell>
          <table:table-cell table:style-name="Tabela1.B208" office:value-type="string">
            <text:p text:style-name="P12">2021008091</text:p>
          </table:table-cell>
          <table:table-cell table:style-name="Tabela1.C208" office:value-type="string">
            <text:p text:style-name="P12">NOTEBOOK, MICROCOMPUTADOR</text:p>
          </table:table-cell>
          <table:table-cell table:style-name="Tabela1.D208" office:value-type="string">
            <text:p text:style-name="P12">Péssimo</text:p>
          </table:table-cell>
        </table:table-row>
        <table:table-row table:style-name="Tabela1.2">
          <table:table-cell table:style-name="Tabela1.A209" office:value-type="string">
            <text:p text:style-name="P12">208</text:p>
          </table:table-cell>
          <table:table-cell table:style-name="Tabela1.B209" office:value-type="string">
            <text:p text:style-name="P12">2021008092</text:p>
          </table:table-cell>
          <table:table-cell table:style-name="Tabela1.C209" office:value-type="string">
            <text:p text:style-name="P12">NOTEBOOK, MICROCOMPUTADOR</text:p>
          </table:table-cell>
          <table:table-cell table:style-name="Tabela1.D209" office:value-type="string">
            <text:p text:style-name="P12">Péssimo</text:p>
          </table:table-cell>
        </table:table-row>
        <table:table-row table:style-name="Tabela1.2">
          <table:table-cell table:style-name="Tabela1.A210" office:value-type="string">
            <text:p text:style-name="P12">209</text:p>
          </table:table-cell>
          <table:table-cell table:style-name="Tabela1.B210" office:value-type="string">
            <text:p text:style-name="P12">2021008093</text:p>
          </table:table-cell>
          <table:table-cell table:style-name="Tabela1.C210" office:value-type="string">
            <text:p text:style-name="P12">NOTEBOOK, MICROCOMPUTADOR</text:p>
          </table:table-cell>
          <table:table-cell table:style-name="Tabela1.D210" office:value-type="string">
            <text:p text:style-name="P12">Péssimo</text:p>
          </table:table-cell>
        </table:table-row>
        <table:table-row table:style-name="Tabela1.2">
          <table:table-cell table:style-name="Tabela1.A211" office:value-type="string">
            <text:p text:style-name="P12">210</text:p>
          </table:table-cell>
          <table:table-cell table:style-name="Tabela1.B211" office:value-type="string">
            <text:p text:style-name="P12">2021008094</text:p>
          </table:table-cell>
          <table:table-cell table:style-name="Tabela1.C211" office:value-type="string">
            <text:p text:style-name="P12">NOTEBOOK, MICROCOMPUTADOR</text:p>
          </table:table-cell>
          <table:table-cell table:style-name="Tabela1.D211" office:value-type="string">
            <text:p text:style-name="P12">Péssimo</text:p>
          </table:table-cell>
        </table:table-row>
        <table:table-row table:style-name="Tabela1.2">
          <table:table-cell table:style-name="Tabela1.A212" office:value-type="string">
            <text:p text:style-name="P12">211</text:p>
          </table:table-cell>
          <table:table-cell table:style-name="Tabela1.B212" office:value-type="string">
            <text:p text:style-name="P12">2021008095</text:p>
          </table:table-cell>
          <table:table-cell table:style-name="Tabela1.C212" office:value-type="string">
            <text:p text:style-name="P12">NOTEBOOK, MICROCOMPUTADOR</text:p>
          </table:table-cell>
          <table:table-cell table:style-name="Tabela1.D212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213" office:value-type="string">
            <text:p text:style-name="P12">212</text:p>
          </table:table-cell>
          <table:table-cell table:style-name="Tabela1.B213" office:value-type="string">
            <text:p text:style-name="P12">2021008096</text:p>
          </table:table-cell>
          <table:table-cell table:style-name="Tabela1.C213" office:value-type="string">
            <text:p text:style-name="P12">NOTEBOOK, MICROCOMPUTADOR</text:p>
          </table:table-cell>
          <table:table-cell table:style-name="Tabela1.D213" office:value-type="string">
            <text:p text:style-name="P12">Péssimo</text:p>
          </table:table-cell>
        </table:table-row>
        <table:table-row table:style-name="Tabela1.2">
          <table:table-cell table:style-name="Tabela1.A214" office:value-type="string">
            <text:p text:style-name="P12">213</text:p>
          </table:table-cell>
          <table:table-cell table:style-name="Tabela1.B214" office:value-type="string">
            <text:p text:style-name="P12">2021008097</text:p>
          </table:table-cell>
          <table:table-cell table:style-name="Tabela1.C214" office:value-type="string">
            <text:p text:style-name="P12">NOTEBOOK, MICROCOMPUTADOR</text:p>
          </table:table-cell>
          <table:table-cell table:style-name="Tabela1.D214" office:value-type="string">
            <text:p text:style-name="P12">Péssimo</text:p>
          </table:table-cell>
        </table:table-row>
        <table:table-row table:style-name="Tabela1.2">
          <table:table-cell table:style-name="Tabela1.A215" office:value-type="string">
            <text:p text:style-name="P12">214</text:p>
          </table:table-cell>
          <table:table-cell table:style-name="Tabela1.B215" office:value-type="string">
            <text:p text:style-name="P12">2021008098</text:p>
          </table:table-cell>
          <table:table-cell table:style-name="Tabela1.C215" office:value-type="string">
            <text:p text:style-name="P12">NOTEBOOK, MICROCOMPUTADOR</text:p>
          </table:table-cell>
          <table:table-cell table:style-name="Tabela1.D215" office:value-type="string">
            <text:p text:style-name="P12">Péssimo</text:p>
          </table:table-cell>
        </table:table-row>
        <table:table-row table:style-name="Tabela1.2">
          <table:table-cell table:style-name="Tabela1.A216" office:value-type="string">
            <text:p text:style-name="P12">215</text:p>
          </table:table-cell>
          <table:table-cell table:style-name="Tabela1.B216" office:value-type="string">
            <text:p text:style-name="P12">2021008099</text:p>
          </table:table-cell>
          <table:table-cell table:style-name="Tabela1.C216" office:value-type="string">
            <text:p text:style-name="P12">ROTEADOR, WIRELESS</text:p>
          </table:table-cell>
          <table:table-cell table:style-name="Tabela1.D216" office:value-type="string">
            <text:p text:style-name="P12">Péssimo</text:p>
          </table:table-cell>
        </table:table-row>
        <table:table-row table:style-name="Tabela1.2">
          <table:table-cell table:style-name="Tabela1.A217" office:value-type="string">
            <text:p text:style-name="P12">216</text:p>
          </table:table-cell>
          <table:table-cell table:style-name="Tabela1.B217" office:value-type="string">
            <text:p text:style-name="P12">2014003198</text:p>
          </table:table-cell>
          <table:table-cell table:style-name="Tabela1.C217" office:value-type="string">
            <text:p text:style-name="P12">FURADEIRA, DE IMPACTO</text:p>
          </table:table-cell>
          <table:table-cell table:style-name="Tabela1.D217" office:value-type="string">
            <text:p text:style-name="P12">Péssimo</text:p>
          </table:table-cell>
        </table:table-row>
        <table:table-row table:style-name="Tabela1.2">
          <table:table-cell table:style-name="Tabela1.A218" office:value-type="string">
            <text:p text:style-name="P12">217</text:p>
          </table:table-cell>
          <table:table-cell table:style-name="Tabela1.B218" office:value-type="string">
            <text:p text:style-name="P12">2014003600</text:p>
          </table:table-cell>
          <table:table-cell table:style-name="Tabela1.C218" office:value-type="string">
            <text:p text:style-name="P12">PULVERIZADOR, COSTAL, MOTORIZADO </text:p>
          </table:table-cell>
          <table:table-cell table:style-name="Tabela1.D218" office:value-type="string">
            <text:p text:style-name="P12">Péssimo</text:p>
          </table:table-cell>
        </table:table-row>
        <table:table-row table:style-name="Tabela1.2">
          <table:table-cell table:style-name="Tabela1.A219" office:value-type="string">
            <text:p text:style-name="P12">218</text:p>
          </table:table-cell>
          <table:table-cell table:style-name="Tabela1.B219" office:value-type="string">
            <text:p text:style-name="P12">2010000189</text:p>
          </table:table-cell>
          <table:table-cell table:style-name="Tabela1.C219" office:value-type="string">
            <text:p text:style-name="P12">CADEIRA, FIXA, ESTRUTURA AÇO, ASSENTO E ENCOSTO MADEIRA, ESTUDANTE.</text:p>
          </table:table-cell>
          <table:table-cell table:style-name="Tabela1.D219" office:value-type="string">
            <text:p text:style-name="P12">Péssimo</text:p>
          </table:table-cell>
        </table:table-row>
        <table:table-row table:style-name="Tabela1.2">
          <table:table-cell table:style-name="Tabela1.A220" office:value-type="string">
            <text:p text:style-name="P12">219</text:p>
          </table:table-cell>
          <table:table-cell table:style-name="Tabela1.B220" office:value-type="string">
            <text:p text:style-name="P12">2010000190</text:p>
          </table:table-cell>
          <table:table-cell table:style-name="Tabela1.C220" office:value-type="string">
            <text:p text:style-name="P12">CADEIRA, FIXA, ESTRUTURA AÇO, ASSENTO E ENCOSTO MADEIRA, ESTUDANTE.</text:p>
          </table:table-cell>
          <table:table-cell table:style-name="Tabela1.D220" office:value-type="string">
            <text:p text:style-name="P12">Péssimo</text:p>
          </table:table-cell>
        </table:table-row>
        <table:table-row table:style-name="Tabela1.2">
          <table:table-cell table:style-name="Tabela1.A221" office:value-type="string">
            <text:p text:style-name="P12">220</text:p>
          </table:table-cell>
          <table:table-cell table:style-name="Tabela1.B221" office:value-type="string">
            <text:p text:style-name="P12">2010000191</text:p>
          </table:table-cell>
          <table:table-cell table:style-name="Tabela1.C221" office:value-type="string">
            <text:p text:style-name="P12">CADEIRA, FIXA, ESTRUTURA AÇO, ASSENTO E ENCOSTO MADEIRA, ESTUDANTE.</text:p>
          </table:table-cell>
          <table:table-cell table:style-name="Tabela1.D221" office:value-type="string">
            <text:p text:style-name="P12">Péssimo</text:p>
          </table:table-cell>
        </table:table-row>
        <table:table-row table:style-name="Tabela1.2">
          <table:table-cell table:style-name="Tabela1.A222" office:value-type="string">
            <text:p text:style-name="P12">221</text:p>
          </table:table-cell>
          <table:table-cell table:style-name="Tabela1.B222" office:value-type="string">
            <text:p text:style-name="P12">2010000192</text:p>
          </table:table-cell>
          <table:table-cell table:style-name="Tabela1.C222" office:value-type="string">
            <text:p text:style-name="P12">CADEIRA, FIXA, ESTRUTURA AÇO, ASSENTO E ENCOSTO MADEIRA, ESTUDANTE.</text:p>
          </table:table-cell>
          <table:table-cell table:style-name="Tabela1.D222" office:value-type="string">
            <text:p text:style-name="P12">Péssimo</text:p>
          </table:table-cell>
        </table:table-row>
        <table:table-row table:style-name="Tabela1.2">
          <table:table-cell table:style-name="Tabela1.A223" office:value-type="string">
            <text:p text:style-name="P12">222</text:p>
          </table:table-cell>
          <table:table-cell table:style-name="Tabela1.B223" office:value-type="string">
            <text:p text:style-name="P12">2010000193</text:p>
          </table:table-cell>
          <table:table-cell table:style-name="Tabela1.C223" office:value-type="string">
            <text:p text:style-name="P12">CADEIRA, FIXA, ESTRUTURA AÇO, ASSENTO E ENCOSTO MADEIRA, ESTUDANTE.</text:p>
          </table:table-cell>
          <table:table-cell table:style-name="Tabela1.D223" office:value-type="string">
            <text:p text:style-name="P12">Péssimo</text:p>
          </table:table-cell>
        </table:table-row>
        <table:table-row table:style-name="Tabela1.2">
          <table:table-cell table:style-name="Tabela1.A224" office:value-type="string">
            <text:p text:style-name="P12">223</text:p>
          </table:table-cell>
          <table:table-cell table:style-name="Tabela1.B224" office:value-type="string">
            <text:p text:style-name="P12">2010000194</text:p>
          </table:table-cell>
          <table:table-cell table:style-name="Tabela1.C224" office:value-type="string">
            <text:p text:style-name="P12">CADEIRA, FIXA, ESTRUTURA AÇO, ASSENTO E ENCOSTO MADEIRA, ESTUDANTE.</text:p>
          </table:table-cell>
          <table:table-cell table:style-name="Tabela1.D224" office:value-type="string">
            <text:p text:style-name="P12">Péssimo</text:p>
          </table:table-cell>
        </table:table-row>
        <table:table-row table:style-name="Tabela1.2">
          <table:table-cell table:style-name="Tabela1.A225" office:value-type="string">
            <text:p text:style-name="P12">224</text:p>
          </table:table-cell>
          <table:table-cell table:style-name="Tabela1.B225" office:value-type="string">
            <text:p text:style-name="P12">2010000195</text:p>
          </table:table-cell>
          <table:table-cell table:style-name="Tabela1.C225" office:value-type="string">
            <text:p text:style-name="P12">CADEIRA, FIXA, ESTRUTURA AÇO, ASSENTO E ENCOSTO MADEIRA, ESTUDANTE.</text:p>
          </table:table-cell>
          <table:table-cell table:style-name="Tabela1.D225" office:value-type="string">
            <text:p text:style-name="P12">Péssimo</text:p>
          </table:table-cell>
        </table:table-row>
        <table:table-row table:style-name="Tabela1.2">
          <table:table-cell table:style-name="Tabela1.A226" office:value-type="string">
            <text:p text:style-name="P12">225</text:p>
          </table:table-cell>
          <table:table-cell table:style-name="Tabela1.B226" office:value-type="string">
            <text:p text:style-name="P12">2010000196</text:p>
          </table:table-cell>
          <table:table-cell table:style-name="Tabela1.C226" office:value-type="string">
            <text:p text:style-name="P12">CADEIRA, FIXA, ESTRUTURA AÇO, ASSENTO E ENCOSTO MADEIRA, ESTUDANTE.</text:p>
          </table:table-cell>
          <table:table-cell table:style-name="Tabela1.D226" office:value-type="string">
            <text:p text:style-name="P12">Péssimo</text:p>
          </table:table-cell>
        </table:table-row>
        <table:table-row table:style-name="Tabela1.2">
          <table:table-cell table:style-name="Tabela1.A227" office:value-type="string">
            <text:p text:style-name="P12">226</text:p>
          </table:table-cell>
          <table:table-cell table:style-name="Tabela1.B227" office:value-type="string">
            <text:p text:style-name="P12">2010000197</text:p>
          </table:table-cell>
          <table:table-cell table:style-name="Tabela1.C227" office:value-type="string">
            <text:p text:style-name="P12">CADEIRA, FIXA, ESTRUTURA AÇO, ASSENTO E ENCOSTO MADEIRA, ESTUDANTE.</text:p>
          </table:table-cell>
          <table:table-cell table:style-name="Tabela1.D227" office:value-type="string">
            <text:p text:style-name="P12">Péssimo</text:p>
          </table:table-cell>
        </table:table-row>
        <table:table-row table:style-name="Tabela1.2">
          <table:table-cell table:style-name="Tabela1.A228" office:value-type="string">
            <text:p text:style-name="P12">227</text:p>
          </table:table-cell>
          <table:table-cell table:style-name="Tabela1.B228" office:value-type="string">
            <text:p text:style-name="P12">2010000213</text:p>
          </table:table-cell>
          <table:table-cell table:style-name="Tabela1.C228" office:value-type="string">
            <text:p text:style-name="P12">CADEIRA, FIXA, ESTRUTURA AÇO, ASSENTO E ENCOSTO MADEIRA, ESTUDANTE.</text:p>
          </table:table-cell>
          <table:table-cell table:style-name="Tabela1.D228" office:value-type="string">
            <text:p text:style-name="P12">Péssimo</text:p>
          </table:table-cell>
        </table:table-row>
        <table:table-row table:style-name="Tabela1.2">
          <table:table-cell table:style-name="Tabela1.A229" office:value-type="string">
            <text:p text:style-name="P12">228</text:p>
          </table:table-cell>
          <table:table-cell table:style-name="Tabela1.B229" office:value-type="string">
            <text:p text:style-name="P12">2010000225</text:p>
          </table:table-cell>
          <table:table-cell table:style-name="Tabela1.C229" office:value-type="string">
            <text:p text:style-name="P12">CADEIRA, GIRATÓRIA, BRACO AJUSTÁVEL</text:p>
          </table:table-cell>
          <table:table-cell table:style-name="Tabela1.D229" office:value-type="string">
            <text:p text:style-name="P12">Péssimo</text:p>
          </table:table-cell>
        </table:table-row>
        <table:table-row table:style-name="Tabela1.2">
          <table:table-cell table:style-name="Tabela1.A230" office:value-type="string">
            <text:p text:style-name="P12">229</text:p>
          </table:table-cell>
          <table:table-cell table:style-name="Tabela1.B230" office:value-type="string">
            <text:p text:style-name="P12">2010000271</text:p>
          </table:table-cell>
          <table:table-cell table:style-name="Tabela1.C230" office:value-type="string">
            <text:p text:style-name="P12">CADEIRA, FIXA, ESTRUTURA AÇO, ASSENTO E ENCOSTO ESTOFADOS, EXECUTIVA, SEM APOIA BRAÇOS</text:p>
          </table:table-cell>
          <table:table-cell table:style-name="Tabela1.D230" office:value-type="string">
            <text:p text:style-name="P12">Péssimo</text:p>
          </table:table-cell>
        </table:table-row>
        <table:table-row table:style-name="Tabela1.2">
          <table:table-cell table:style-name="Tabela1.A231" office:value-type="string">
            <text:p text:style-name="P12">230</text:p>
          </table:table-cell>
          <table:table-cell table:style-name="Tabela1.B231" office:value-type="string">
            <text:p text:style-name="P12">2010000298</text:p>
          </table:table-cell>
          <table:table-cell table:style-name="Tabela1.C231" office:value-type="string">
            <text:p text:style-name="P12">CADEIRA, FIXA, ESTRUTURA AÇO, ASSENTO E ENCOSTO ESTOFADOS, EXECUTIVA, SEM APOIA BRAÇOS</text:p>
          </table:table-cell>
          <table:table-cell table:style-name="Tabela1.D231" office:value-type="string">
            <text:p text:style-name="P12">Péssimo</text:p>
          </table:table-cell>
        </table:table-row>
        <table:table-row table:style-name="Tabela1.2">
          <table:table-cell table:style-name="Tabela1.A232" office:value-type="string">
            <text:p text:style-name="P12">231</text:p>
          </table:table-cell>
          <table:table-cell table:style-name="Tabela1.B232" office:value-type="string">
            <text:p text:style-name="P12">2010000338</text:p>
          </table:table-cell>
          <table:table-cell table:style-name="Tabela1.C232" office:value-type="string">
            <text:p text:style-name="P12">MESA, DE REUNIAO, REDONDA</text:p>
          </table:table-cell>
          <table:table-cell table:style-name="Tabela1.D232" office:value-type="string">
            <text:p text:style-name="P12">Péssimo</text:p>
          </table:table-cell>
        </table:table-row>
        <table:table-row table:style-name="Tabela1.2">
          <table:table-cell table:style-name="Tabela1.A233" office:value-type="string">
            <text:p text:style-name="P12">232</text:p>
          </table:table-cell>
          <table:table-cell table:style-name="Tabela1.B233" office:value-type="string">
            <text:p text:style-name="P12">2010000344</text:p>
          </table:table-cell>
          <table:table-cell table:style-name="Tabela1.C233" office:value-type="string">
            <text:p text:style-name="P12">CADEIRA, FIXA, ESTRUTURA AÇO, ASSENTO E ENCOSTO ESTOFADOS, EXECUTIVA, SEM APOIA BRAÇOS</text:p>
          </table:table-cell>
          <table:table-cell table:style-name="Tabela1.D233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234" office:value-type="string">
            <text:p text:style-name="P12">233</text:p>
          </table:table-cell>
          <table:table-cell table:style-name="Tabela1.B234" office:value-type="string">
            <text:p text:style-name="P12">2010000383</text:p>
          </table:table-cell>
          <table:table-cell table:style-name="Tabela1.C234" office:value-type="string">
            <text:p text:style-name="P12">ARMÁRIO, MÉDIO, LAMINADO MELAMÃNICO, 02 PORTAS, COM PRATELEIRA.</text:p>
          </table:table-cell>
          <table:table-cell table:style-name="Tabela1.D234" office:value-type="string">
            <text:p text:style-name="P12">Péssimo</text:p>
          </table:table-cell>
        </table:table-row>
        <table:table-row table:style-name="Tabela1.2">
          <table:table-cell table:style-name="Tabela1.A235" office:value-type="string">
            <text:p text:style-name="P12">234</text:p>
          </table:table-cell>
          <table:table-cell table:style-name="Tabela1.B235" office:value-type="string">
            <text:p text:style-name="P12">2010000447</text:p>
          </table:table-cell>
          <table:table-cell table:style-name="Tabela1.C235" office:value-type="string">
            <text:p text:style-name="P12">MESA, PARA IMPRESSORA E COMPUTADOR</text:p>
          </table:table-cell>
          <table:table-cell table:style-name="Tabela1.D235" office:value-type="string">
            <text:p text:style-name="P12">Péssimo</text:p>
          </table:table-cell>
        </table:table-row>
        <table:table-row table:style-name="Tabela1.2">
          <table:table-cell table:style-name="Tabela1.A236" office:value-type="string">
            <text:p text:style-name="P12">235</text:p>
          </table:table-cell>
          <table:table-cell table:style-name="Tabela1.B236" office:value-type="string">
            <text:p text:style-name="P12">2010000466</text:p>
          </table:table-cell>
          <table:table-cell table:style-name="Tabela1.C236" office:value-type="string">
            <text:p text:style-name="P12">MESA, DE CENTRO, ESTRUTURA AÇO, TAMPO MADEIRA MACIÇA</text:p>
          </table:table-cell>
          <table:table-cell table:style-name="Tabela1.D236" office:value-type="string">
            <text:p text:style-name="P12">Péssimo</text:p>
          </table:table-cell>
        </table:table-row>
        <table:table-row table:style-name="Tabela1.2">
          <table:table-cell table:style-name="Tabela1.A237" office:value-type="string">
            <text:p text:style-name="P12">236</text:p>
          </table:table-cell>
          <table:table-cell table:style-name="Tabela1.B237" office:value-type="string">
            <text:p text:style-name="P12">2010000578</text:p>
          </table:table-cell>
          <table:table-cell table:style-name="Tabela1.C237" office:value-type="string">
            <text:p text:style-name="P12">CADEIRA, FIXA, ESTRUTURA AÇO, ASSENTO E ENCOSTO MADEIRA, ESTUDANTE.</text:p>
          </table:table-cell>
          <table:table-cell table:style-name="Tabela1.D237" office:value-type="string">
            <text:p text:style-name="P12">Péssimo</text:p>
          </table:table-cell>
        </table:table-row>
        <table:table-row table:style-name="Tabela1.2">
          <table:table-cell table:style-name="Tabela1.A238" office:value-type="string">
            <text:p text:style-name="P12">237</text:p>
          </table:table-cell>
          <table:table-cell table:style-name="Tabela1.B238" office:value-type="string">
            <text:p text:style-name="P12">2010000581</text:p>
          </table:table-cell>
          <table:table-cell table:style-name="Tabela1.C238" office:value-type="string">
            <text:p text:style-name="P12">MESA, DE ESCRITORIO, ATÉ 03 GAVETAS</text:p>
          </table:table-cell>
          <table:table-cell table:style-name="Tabela1.D238" office:value-type="string">
            <text:p text:style-name="P12">Péssimo</text:p>
          </table:table-cell>
        </table:table-row>
        <table:table-row table:style-name="Tabela1.2">
          <table:table-cell table:style-name="Tabela1.A239" office:value-type="string">
            <text:p text:style-name="P12">238</text:p>
          </table:table-cell>
          <table:table-cell table:style-name="Tabela1.B239" office:value-type="string">
            <text:p text:style-name="P12">2010000589</text:p>
          </table:table-cell>
          <table:table-cell table:style-name="Tabela1.C239" office:value-type="string">
            <text:p text:style-name="P12">CADEIRA, FIXA, ESTRUTURA AÇO, ASSENTO E ENCOSTO ESTOFADOS, EXECUTIVA, SEM APOIA BRAÇOS</text:p>
          </table:table-cell>
          <table:table-cell table:style-name="Tabela1.D239" office:value-type="string">
            <text:p text:style-name="P12">Péssimo</text:p>
          </table:table-cell>
        </table:table-row>
        <table:table-row table:style-name="Tabela1.2">
          <table:table-cell table:style-name="Tabela1.A240" office:value-type="string">
            <text:p text:style-name="P12">239</text:p>
          </table:table-cell>
          <table:table-cell table:style-name="Tabela1.B240" office:value-type="string">
            <text:p text:style-name="P12">2010000738</text:p>
          </table:table-cell>
          <table:table-cell table:style-name="Tabela1.C240" office:value-type="string">
            <text:p text:style-name="P12">CADEIRA, FIXA, ESTRUTURA AÇO, ASSENTO E ENCOSTO MADEIRA, ESTUDANTE.</text:p>
          </table:table-cell>
          <table:table-cell table:style-name="Tabela1.D240" office:value-type="string">
            <text:p text:style-name="P12">Péssimo</text:p>
          </table:table-cell>
        </table:table-row>
        <table:table-row table:style-name="Tabela1.2">
          <table:table-cell table:style-name="Tabela1.A241" office:value-type="string">
            <text:p text:style-name="P12">240</text:p>
          </table:table-cell>
          <table:table-cell table:style-name="Tabela1.B241" office:value-type="string">
            <text:p text:style-name="P12">2010000748</text:p>
          </table:table-cell>
          <table:table-cell table:style-name="Tabela1.C241" office:value-type="string">
            <text:p text:style-name="P12">CADEIRA, FIXA, ESTRUTURA AÇO, ASSENTO E ENCOSTO MADEIRA, ESTUDANTE.</text:p>
          </table:table-cell>
          <table:table-cell table:style-name="Tabela1.D241" office:value-type="string">
            <text:p text:style-name="P12">Péssimo</text:p>
          </table:table-cell>
        </table:table-row>
        <table:table-row table:style-name="Tabela1.2">
          <table:table-cell table:style-name="Tabela1.A242" office:value-type="string">
            <text:p text:style-name="P12">241</text:p>
          </table:table-cell>
          <table:table-cell table:style-name="Tabela1.B242" office:value-type="string">
            <text:p text:style-name="P12">2010000760</text:p>
          </table:table-cell>
          <table:table-cell table:style-name="Tabela1.C242" office:value-type="string">
            <text:p text:style-name="P12">CADEIRA, FIXA, ESTRUTURA AÇO, ASSENTO E ENCOSTO MADEIRA, ESTUDANTE.</text:p>
          </table:table-cell>
          <table:table-cell table:style-name="Tabela1.D242" office:value-type="string">
            <text:p text:style-name="P12">Péssimo</text:p>
          </table:table-cell>
        </table:table-row>
        <table:table-row table:style-name="Tabela1.2">
          <table:table-cell table:style-name="Tabela1.A243" office:value-type="string">
            <text:p text:style-name="P12">242</text:p>
          </table:table-cell>
          <table:table-cell table:style-name="Tabela1.B243" office:value-type="string">
            <text:p text:style-name="P12">2010000765</text:p>
          </table:table-cell>
          <table:table-cell table:style-name="Tabela1.C243" office:value-type="string">
            <text:p text:style-name="P12">CADEIRA, FIXA, ESTRUTURA AÇO, ASSENTO E ENCOSTO MADEIRA, ESTUDANTE.</text:p>
          </table:table-cell>
          <table:table-cell table:style-name="Tabela1.D243" office:value-type="string">
            <text:p text:style-name="P12">Péssimo</text:p>
          </table:table-cell>
        </table:table-row>
        <table:table-row table:style-name="Tabela1.2">
          <table:table-cell table:style-name="Tabela1.A244" office:value-type="string">
            <text:p text:style-name="P12">243</text:p>
          </table:table-cell>
          <table:table-cell table:style-name="Tabela1.B244" office:value-type="string">
            <text:p text:style-name="P12">2010000770</text:p>
          </table:table-cell>
          <table:table-cell table:style-name="Tabela1.C244" office:value-type="string">
            <text:p text:style-name="P12">CARTEIRA, ESCOLAR</text:p>
          </table:table-cell>
          <table:table-cell table:style-name="Tabela1.D244" office:value-type="string">
            <text:p text:style-name="P12">Péssimo</text:p>
          </table:table-cell>
        </table:table-row>
        <table:table-row table:style-name="Tabela1.2">
          <table:table-cell table:style-name="Tabela1.A245" office:value-type="string">
            <text:p text:style-name="P12">244</text:p>
          </table:table-cell>
          <table:table-cell table:style-name="Tabela1.B245" office:value-type="string">
            <text:p text:style-name="P12">2010000771</text:p>
          </table:table-cell>
          <table:table-cell table:style-name="Tabela1.C245" office:value-type="string">
            <text:p text:style-name="P12">CARTEIRA, ESCOLAR</text:p>
          </table:table-cell>
          <table:table-cell table:style-name="Tabela1.D245" office:value-type="string">
            <text:p text:style-name="P12">Péssimo</text:p>
          </table:table-cell>
        </table:table-row>
        <table:table-row table:style-name="Tabela1.2">
          <table:table-cell table:style-name="Tabela1.A246" office:value-type="string">
            <text:p text:style-name="P12">245</text:p>
          </table:table-cell>
          <table:table-cell table:style-name="Tabela1.B246" office:value-type="string">
            <text:p text:style-name="P12">2010000777</text:p>
          </table:table-cell>
          <table:table-cell table:style-name="Tabela1.C246" office:value-type="string">
            <text:p text:style-name="P12">CARTEIRA, ESCOLAR</text:p>
          </table:table-cell>
          <table:table-cell table:style-name="Tabela1.D246" office:value-type="string">
            <text:p text:style-name="P12">Péssimo</text:p>
          </table:table-cell>
        </table:table-row>
        <table:table-row table:style-name="Tabela1.2">
          <table:table-cell table:style-name="Tabela1.A247" office:value-type="string">
            <text:p text:style-name="P12">246</text:p>
          </table:table-cell>
          <table:table-cell table:style-name="Tabela1.B247" office:value-type="string">
            <text:p text:style-name="P12">2010000779</text:p>
          </table:table-cell>
          <table:table-cell table:style-name="Tabela1.C247" office:value-type="string">
            <text:p text:style-name="P12">CARTEIRA, ESCOLAR</text:p>
          </table:table-cell>
          <table:table-cell table:style-name="Tabela1.D247" office:value-type="string">
            <text:p text:style-name="P12">Péssimo</text:p>
          </table:table-cell>
        </table:table-row>
        <table:table-row table:style-name="Tabela1.2">
          <table:table-cell table:style-name="Tabela1.A248" office:value-type="string">
            <text:p text:style-name="P12">247</text:p>
          </table:table-cell>
          <table:table-cell table:style-name="Tabela1.B248" office:value-type="string">
            <text:p text:style-name="P12">2010000782</text:p>
          </table:table-cell>
          <table:table-cell table:style-name="Tabela1.C248" office:value-type="string">
            <text:p text:style-name="P12">CARTEIRA, ESCOLAR</text:p>
          </table:table-cell>
          <table:table-cell table:style-name="Tabela1.D248" office:value-type="string">
            <text:p text:style-name="P12">Péssimo</text:p>
          </table:table-cell>
        </table:table-row>
        <table:table-row table:style-name="Tabela1.2">
          <table:table-cell table:style-name="Tabela1.A249" office:value-type="string">
            <text:p text:style-name="P12">248</text:p>
          </table:table-cell>
          <table:table-cell table:style-name="Tabela1.B249" office:value-type="string">
            <text:p text:style-name="P12">2010000783</text:p>
          </table:table-cell>
          <table:table-cell table:style-name="Tabela1.C249" office:value-type="string">
            <text:p text:style-name="P12">CARTEIRA, ESCOLAR</text:p>
          </table:table-cell>
          <table:table-cell table:style-name="Tabela1.D249" office:value-type="string">
            <text:p text:style-name="P12">Péssimo</text:p>
          </table:table-cell>
        </table:table-row>
        <table:table-row table:style-name="Tabela1.2">
          <table:table-cell table:style-name="Tabela1.A250" office:value-type="string">
            <text:p text:style-name="P12">249</text:p>
          </table:table-cell>
          <table:table-cell table:style-name="Tabela1.B250" office:value-type="string">
            <text:p text:style-name="P12">2010000784</text:p>
          </table:table-cell>
          <table:table-cell table:style-name="Tabela1.C250" office:value-type="string">
            <text:p text:style-name="P12">CARTEIRA, ESCOLAR</text:p>
          </table:table-cell>
          <table:table-cell table:style-name="Tabela1.D250" office:value-type="string">
            <text:p text:style-name="P12">Péssimo</text:p>
          </table:table-cell>
        </table:table-row>
        <table:table-row table:style-name="Tabela1.2">
          <table:table-cell table:style-name="Tabela1.A251" office:value-type="string">
            <text:p text:style-name="P12">250</text:p>
          </table:table-cell>
          <table:table-cell table:style-name="Tabela1.B251" office:value-type="string">
            <text:p text:style-name="P12">2010000789</text:p>
          </table:table-cell>
          <table:table-cell table:style-name="Tabela1.C251" office:value-type="string">
            <text:p text:style-name="P12">CARTEIRA, ESCOLAR</text:p>
          </table:table-cell>
          <table:table-cell table:style-name="Tabela1.D251" office:value-type="string">
            <text:p text:style-name="P12">Péssimo</text:p>
          </table:table-cell>
        </table:table-row>
        <table:table-row table:style-name="Tabela1.2">
          <table:table-cell table:style-name="Tabela1.A252" office:value-type="string">
            <text:p text:style-name="P12">251</text:p>
          </table:table-cell>
          <table:table-cell table:style-name="Tabela1.B252" office:value-type="string">
            <text:p text:style-name="P12">2010000790</text:p>
          </table:table-cell>
          <table:table-cell table:style-name="Tabela1.C252" office:value-type="string">
            <text:p text:style-name="P12">CARTEIRA, ESCOLAR</text:p>
          </table:table-cell>
          <table:table-cell table:style-name="Tabela1.D252" office:value-type="string">
            <text:p text:style-name="P12">Péssimo</text:p>
          </table:table-cell>
        </table:table-row>
        <table:table-row table:style-name="Tabela1.2">
          <table:table-cell table:style-name="Tabela1.A253" office:value-type="string">
            <text:p text:style-name="P12">252</text:p>
          </table:table-cell>
          <table:table-cell table:style-name="Tabela1.B253" office:value-type="string">
            <text:p text:style-name="P12">2010000794</text:p>
          </table:table-cell>
          <table:table-cell table:style-name="Tabela1.C253" office:value-type="string">
            <text:p text:style-name="P12">CARTEIRA, ESCOLAR</text:p>
          </table:table-cell>
          <table:table-cell table:style-name="Tabela1.D253" office:value-type="string">
            <text:p text:style-name="P12">Péssimo</text:p>
          </table:table-cell>
        </table:table-row>
        <table:table-row table:style-name="Tabela1.2">
          <table:table-cell table:style-name="Tabela1.A254" office:value-type="string">
            <text:p text:style-name="P12">253</text:p>
          </table:table-cell>
          <table:table-cell table:style-name="Tabela1.B254" office:value-type="string">
            <text:p text:style-name="P12">2010000969</text:p>
          </table:table-cell>
          <table:table-cell table:style-name="Tabela1.C254" office:value-type="string">
            <text:p text:style-name="P12">CADEIRA, FIXA, ESTRUTURA AÇO, ASSENTO E ENCOSTO ESTOFADOS, EXECUTIVA, SEM APOIA BRAÇOS</text:p>
          </table:table-cell>
          <table:table-cell table:style-name="Tabela1.D254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255" office:value-type="string">
            <text:p text:style-name="P12">254</text:p>
          </table:table-cell>
          <table:table-cell table:style-name="Tabela1.B255" office:value-type="string">
            <text:p text:style-name="P12">2010000973</text:p>
          </table:table-cell>
          <table:table-cell table:style-name="Tabela1.C255" office:value-type="string">
            <text:p text:style-name="P12">CADEIRA, FIXA, ESTRUTURA AÇO, ASSENTO E ENCOSTO ESTOFADOS, EXECUTIVA, SEM APOIA BRAÇOS</text:p>
          </table:table-cell>
          <table:table-cell table:style-name="Tabela1.D255" office:value-type="string">
            <text:p text:style-name="P12">Péssimo</text:p>
          </table:table-cell>
        </table:table-row>
        <table:table-row table:style-name="Tabela1.2">
          <table:table-cell table:style-name="Tabela1.A256" office:value-type="string">
            <text:p text:style-name="P12">255</text:p>
          </table:table-cell>
          <table:table-cell table:style-name="Tabela1.B256" office:value-type="string">
            <text:p text:style-name="P12">2010000986</text:p>
          </table:table-cell>
          <table:table-cell table:style-name="Tabela1.C256" office:value-type="string">
            <text:p text:style-name="P12">CADEIRA, FIXA, ESTRUTURA AÇO, ASSENTO E ENCOSTO ESTOFADOS, EXECUTIVA, SEM APOIA BRAÇOS</text:p>
          </table:table-cell>
          <table:table-cell table:style-name="Tabela1.D256" office:value-type="string">
            <text:p text:style-name="P12">Péssimo</text:p>
          </table:table-cell>
        </table:table-row>
        <table:table-row table:style-name="Tabela1.2">
          <table:table-cell table:style-name="Tabela1.A257" office:value-type="string">
            <text:p text:style-name="P12">256</text:p>
          </table:table-cell>
          <table:table-cell table:style-name="Tabela1.B257" office:value-type="string">
            <text:p text:style-name="P12">2010001038</text:p>
          </table:table-cell>
          <table:table-cell table:style-name="Tabela1.C257" office:value-type="string">
            <text:p text:style-name="P12">CARTEIRA, ESCOLAR, COM CADEIRA, ESTRUTURA EM AÇO, TAMPO ASSENTO E ENCOSTO LAMINADO MELAMÍNICO</text:p>
          </table:table-cell>
          <table:table-cell table:style-name="Tabela1.D257" office:value-type="string">
            <text:p text:style-name="P12">Péssimo</text:p>
          </table:table-cell>
        </table:table-row>
        <table:table-row table:style-name="Tabela1.2">
          <table:table-cell table:style-name="Tabela1.A258" office:value-type="string">
            <text:p text:style-name="P12">257</text:p>
          </table:table-cell>
          <table:table-cell table:style-name="Tabela1.B258" office:value-type="string">
            <text:p text:style-name="P12">2010001087</text:p>
          </table:table-cell>
          <table:table-cell table:style-name="Tabela1.C258" office:value-type="string">
            <text:p text:style-name="P12">ESTANTE, AÇO, PARA BIBLIOTECA, DUPLA FACE</text:p>
          </table:table-cell>
          <table:table-cell table:style-name="Tabela1.D258" office:value-type="string">
            <text:p text:style-name="P12">Péssimo</text:p>
          </table:table-cell>
        </table:table-row>
        <table:table-row table:style-name="Tabela1.2">
          <table:table-cell table:style-name="Tabela1.A259" office:value-type="string">
            <text:p text:style-name="P12">258</text:p>
          </table:table-cell>
          <table:table-cell table:style-name="Tabela1.B259" office:value-type="string">
            <text:p text:style-name="P12">2010001088</text:p>
          </table:table-cell>
          <table:table-cell table:style-name="Tabela1.C259" office:value-type="string">
            <text:p text:style-name="P12">MESA, RETA, ESTRUTURA AÇO, TAMPO LAMINADO MELAMÍNICO, PARA REUNIÃO.</text:p>
          </table:table-cell>
          <table:table-cell table:style-name="Tabela1.D259" office:value-type="string">
            <text:p text:style-name="P12">Péssimo</text:p>
          </table:table-cell>
        </table:table-row>
        <table:table-row table:style-name="Tabela1.2">
          <table:table-cell table:style-name="Tabela1.A260" office:value-type="string">
            <text:p text:style-name="P12">259</text:p>
          </table:table-cell>
          <table:table-cell table:style-name="Tabela1.B260" office:value-type="string">
            <text:p text:style-name="P12">2010001089</text:p>
          </table:table-cell>
          <table:table-cell table:style-name="Tabela1.C260" office:value-type="string">
            <text:p text:style-name="P12">MESA, RETA, ESTRUTURA AÇO, TAMPO LAMINADO MELAMÍNICO, PARA REUNIÃO.</text:p>
          </table:table-cell>
          <table:table-cell table:style-name="Tabela1.D260" office:value-type="string">
            <text:p text:style-name="P12">Péssimo</text:p>
          </table:table-cell>
        </table:table-row>
        <table:table-row table:style-name="Tabela1.2">
          <table:table-cell table:style-name="Tabela1.A261" office:value-type="string">
            <text:p text:style-name="P12">260</text:p>
          </table:table-cell>
          <table:table-cell table:style-name="Tabela1.B261" office:value-type="string">
            <text:p text:style-name="P12">2010001092</text:p>
          </table:table-cell>
          <table:table-cell table:style-name="Tabela1.C261" office:value-type="string">
            <text:p text:style-name="P12">MESA, RETA, ESTRUTURA AÇO, TAMPO LAMINADO MELAMÍNICO</text:p>
          </table:table-cell>
          <table:table-cell table:style-name="Tabela1.D261" office:value-type="string">
            <text:p text:style-name="P12">Péssimo</text:p>
          </table:table-cell>
        </table:table-row>
        <table:table-row table:style-name="Tabela1.2">
          <table:table-cell table:style-name="Tabela1.A262" office:value-type="string">
            <text:p text:style-name="P12">261</text:p>
          </table:table-cell>
          <table:table-cell table:style-name="Tabela1.B262" office:value-type="string">
            <text:p text:style-name="P12">2010001095</text:p>
          </table:table-cell>
          <table:table-cell table:style-name="Tabela1.C262" office:value-type="string">
            <text:p text:style-name="P12">MESA, RETA, ESTRUTURA AÇO, TAMPO LAMINADO MELAMÍNICO</text:p>
          </table:table-cell>
          <table:table-cell table:style-name="Tabela1.D262" office:value-type="string">
            <text:p text:style-name="P12">Péssimo</text:p>
          </table:table-cell>
        </table:table-row>
        <table:table-row table:style-name="Tabela1.2">
          <table:table-cell table:style-name="Tabela1.A263" office:value-type="string">
            <text:p text:style-name="P12">262</text:p>
          </table:table-cell>
          <table:table-cell table:style-name="Tabela1.B263" office:value-type="string">
            <text:p text:style-name="P12">2010001276</text:p>
          </table:table-cell>
          <table:table-cell table:style-name="Tabela1.C263" office:value-type="string">
            <text:p text:style-name="P12">CARTEIRA, ESCOLAR</text:p>
          </table:table-cell>
          <table:table-cell table:style-name="Tabela1.D263" office:value-type="string">
            <text:p text:style-name="P12">Péssimo</text:p>
          </table:table-cell>
        </table:table-row>
        <table:table-row table:style-name="Tabela1.2">
          <table:table-cell table:style-name="Tabela1.A264" office:value-type="string">
            <text:p text:style-name="P12">263</text:p>
          </table:table-cell>
          <table:table-cell table:style-name="Tabela1.B264" office:value-type="string">
            <text:p text:style-name="P12">2010001277</text:p>
          </table:table-cell>
          <table:table-cell table:style-name="Tabela1.C264" office:value-type="string">
            <text:p text:style-name="P12">CARTEIRA, ESCOLAR</text:p>
          </table:table-cell>
          <table:table-cell table:style-name="Tabela1.D264" office:value-type="string">
            <text:p text:style-name="P12">Péssimo</text:p>
          </table:table-cell>
        </table:table-row>
        <table:table-row table:style-name="Tabela1.2">
          <table:table-cell table:style-name="Tabela1.A265" office:value-type="string">
            <text:p text:style-name="P12">264</text:p>
          </table:table-cell>
          <table:table-cell table:style-name="Tabela1.B265" office:value-type="string">
            <text:p text:style-name="P12">2010001283</text:p>
          </table:table-cell>
          <table:table-cell table:style-name="Tabela1.C265" office:value-type="string">
            <text:p text:style-name="P12">CARTEIRA, ESCOLAR</text:p>
          </table:table-cell>
          <table:table-cell table:style-name="Tabela1.D265" office:value-type="string">
            <text:p text:style-name="P12">Péssimo</text:p>
          </table:table-cell>
        </table:table-row>
        <table:table-row table:style-name="Tabela1.2">
          <table:table-cell table:style-name="Tabela1.A266" office:value-type="string">
            <text:p text:style-name="P12">265</text:p>
          </table:table-cell>
          <table:table-cell table:style-name="Tabela1.B266" office:value-type="string">
            <text:p text:style-name="P12">2010001284</text:p>
          </table:table-cell>
          <table:table-cell table:style-name="Tabela1.C266" office:value-type="string">
            <text:p text:style-name="P12">CARTEIRA, ESCOLAR</text:p>
          </table:table-cell>
          <table:table-cell table:style-name="Tabela1.D266" office:value-type="string">
            <text:p text:style-name="P12">Péssimo</text:p>
          </table:table-cell>
        </table:table-row>
        <table:table-row table:style-name="Tabela1.2">
          <table:table-cell table:style-name="Tabela1.A267" office:value-type="string">
            <text:p text:style-name="P12">266</text:p>
          </table:table-cell>
          <table:table-cell table:style-name="Tabela1.B267" office:value-type="string">
            <text:p text:style-name="P12">2010001291</text:p>
          </table:table-cell>
          <table:table-cell table:style-name="Tabela1.C267" office:value-type="string">
            <text:p text:style-name="P12">CARTEIRA, ESCOLAR</text:p>
          </table:table-cell>
          <table:table-cell table:style-name="Tabela1.D267" office:value-type="string">
            <text:p text:style-name="P12">Péssimo</text:p>
          </table:table-cell>
        </table:table-row>
        <table:table-row table:style-name="Tabela1.2">
          <table:table-cell table:style-name="Tabela1.A268" office:value-type="string">
            <text:p text:style-name="P12">267</text:p>
          </table:table-cell>
          <table:table-cell table:style-name="Tabela1.B268" office:value-type="string">
            <text:p text:style-name="P12">2010001295</text:p>
          </table:table-cell>
          <table:table-cell table:style-name="Tabela1.C268" office:value-type="string">
            <text:p text:style-name="P12">CARTEIRA, ESCOLAR</text:p>
          </table:table-cell>
          <table:table-cell table:style-name="Tabela1.D268" office:value-type="string">
            <text:p text:style-name="P12">Péssimo</text:p>
          </table:table-cell>
        </table:table-row>
        <table:table-row table:style-name="Tabela1.2">
          <table:table-cell table:style-name="Tabela1.A269" office:value-type="string">
            <text:p text:style-name="P12">268</text:p>
          </table:table-cell>
          <table:table-cell table:style-name="Tabela1.B269" office:value-type="string">
            <text:p text:style-name="P12">2010001296</text:p>
          </table:table-cell>
          <table:table-cell table:style-name="Tabela1.C269" office:value-type="string">
            <text:p text:style-name="P12">CARTEIRA, ESCOLAR</text:p>
          </table:table-cell>
          <table:table-cell table:style-name="Tabela1.D269" office:value-type="string">
            <text:p text:style-name="P12">Péssimo</text:p>
          </table:table-cell>
        </table:table-row>
        <table:table-row table:style-name="Tabela1.2">
          <table:table-cell table:style-name="Tabela1.A270" office:value-type="string">
            <text:p text:style-name="P12">269</text:p>
          </table:table-cell>
          <table:table-cell table:style-name="Tabela1.B270" office:value-type="string">
            <text:p text:style-name="P12">2010001297</text:p>
          </table:table-cell>
          <table:table-cell table:style-name="Tabela1.C270" office:value-type="string">
            <text:p text:style-name="P12">CARTEIRA, ESCOLAR</text:p>
          </table:table-cell>
          <table:table-cell table:style-name="Tabela1.D270" office:value-type="string">
            <text:p text:style-name="P12">Péssimo</text:p>
          </table:table-cell>
        </table:table-row>
        <table:table-row table:style-name="Tabela1.2">
          <table:table-cell table:style-name="Tabela1.A271" office:value-type="string">
            <text:p text:style-name="P12">270</text:p>
          </table:table-cell>
          <table:table-cell table:style-name="Tabela1.B271" office:value-type="string">
            <text:p text:style-name="P12">2010001301</text:p>
          </table:table-cell>
          <table:table-cell table:style-name="Tabela1.C271" office:value-type="string">
            <text:p text:style-name="P12">CARTEIRA, ESCOLAR</text:p>
          </table:table-cell>
          <table:table-cell table:style-name="Tabela1.D271" office:value-type="string">
            <text:p text:style-name="P12">Péssimo</text:p>
          </table:table-cell>
        </table:table-row>
        <table:table-row table:style-name="Tabela1.2">
          <table:table-cell table:style-name="Tabela1.A272" office:value-type="string">
            <text:p text:style-name="P12">271</text:p>
          </table:table-cell>
          <table:table-cell table:style-name="Tabela1.B272" office:value-type="string">
            <text:p text:style-name="P12">2010001308</text:p>
          </table:table-cell>
          <table:table-cell table:style-name="Tabela1.C272" office:value-type="string">
            <text:p text:style-name="P12">CARTEIRA, ESCOLAR</text:p>
          </table:table-cell>
          <table:table-cell table:style-name="Tabela1.D272" office:value-type="string">
            <text:p text:style-name="P12">Péssimo</text:p>
          </table:table-cell>
        </table:table-row>
        <table:table-row table:style-name="Tabela1.2">
          <table:table-cell table:style-name="Tabela1.A273" office:value-type="string">
            <text:p text:style-name="P12">272</text:p>
          </table:table-cell>
          <table:table-cell table:style-name="Tabela1.B273" office:value-type="string">
            <text:p text:style-name="P12">2010001309</text:p>
          </table:table-cell>
          <table:table-cell table:style-name="Tabela1.C273" office:value-type="string">
            <text:p text:style-name="P12">CARTEIRA, ESCOLAR</text:p>
          </table:table-cell>
          <table:table-cell table:style-name="Tabela1.D273" office:value-type="string">
            <text:p text:style-name="P12">Péssimo</text:p>
          </table:table-cell>
        </table:table-row>
        <table:table-row table:style-name="Tabela1.2">
          <table:table-cell table:style-name="Tabela1.A274" office:value-type="string">
            <text:p text:style-name="P12">273</text:p>
          </table:table-cell>
          <table:table-cell table:style-name="Tabela1.B274" office:value-type="string">
            <text:p text:style-name="P12">2010001310</text:p>
          </table:table-cell>
          <table:table-cell table:style-name="Tabela1.C274" office:value-type="string">
            <text:p text:style-name="P12">CARTEIRA, ESCOLAR</text:p>
          </table:table-cell>
          <table:table-cell table:style-name="Tabela1.D274" office:value-type="string">
            <text:p text:style-name="P12">Péssimo</text:p>
          </table:table-cell>
        </table:table-row>
        <table:table-row table:style-name="Tabela1.2">
          <table:table-cell table:style-name="Tabela1.A275" office:value-type="string">
            <text:p text:style-name="P12">274</text:p>
          </table:table-cell>
          <table:table-cell table:style-name="Tabela1.B275" office:value-type="string">
            <text:p text:style-name="P12">2010001316</text:p>
          </table:table-cell>
          <table:table-cell table:style-name="Tabela1.C275" office:value-type="string">
            <text:p text:style-name="P12">CARTEIRA, ESCOLAR</text:p>
          </table:table-cell>
          <table:table-cell table:style-name="Tabela1.D275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276" office:value-type="string">
            <text:p text:style-name="P12">275</text:p>
          </table:table-cell>
          <table:table-cell table:style-name="Tabela1.B276" office:value-type="string">
            <text:p text:style-name="P12">2010001318</text:p>
          </table:table-cell>
          <table:table-cell table:style-name="Tabela1.C276" office:value-type="string">
            <text:p text:style-name="P12">CARTEIRA, ESCOLAR</text:p>
          </table:table-cell>
          <table:table-cell table:style-name="Tabela1.D276" office:value-type="string">
            <text:p text:style-name="P12">Péssimo</text:p>
          </table:table-cell>
        </table:table-row>
        <table:table-row table:style-name="Tabela1.2">
          <table:table-cell table:style-name="Tabela1.A277" office:value-type="string">
            <text:p text:style-name="P12">276</text:p>
          </table:table-cell>
          <table:table-cell table:style-name="Tabela1.B277" office:value-type="string">
            <text:p text:style-name="P12">2010001320</text:p>
          </table:table-cell>
          <table:table-cell table:style-name="Tabela1.C277" office:value-type="string">
            <text:p text:style-name="P12">CARTEIRA, ESCOLAR</text:p>
          </table:table-cell>
          <table:table-cell table:style-name="Tabela1.D277" office:value-type="string">
            <text:p text:style-name="P12">Péssimo</text:p>
          </table:table-cell>
        </table:table-row>
        <table:table-row table:style-name="Tabela1.2">
          <table:table-cell table:style-name="Tabela1.A278" office:value-type="string">
            <text:p text:style-name="P12">277</text:p>
          </table:table-cell>
          <table:table-cell table:style-name="Tabela1.B278" office:value-type="string">
            <text:p text:style-name="P12">2010001321</text:p>
          </table:table-cell>
          <table:table-cell table:style-name="Tabela1.C278" office:value-type="string">
            <text:p text:style-name="P12">CARTEIRA, ESCOLAR</text:p>
          </table:table-cell>
          <table:table-cell table:style-name="Tabela1.D278" office:value-type="string">
            <text:p text:style-name="P12">Péssimo</text:p>
          </table:table-cell>
        </table:table-row>
        <table:table-row table:style-name="Tabela1.2">
          <table:table-cell table:style-name="Tabela1.A279" office:value-type="string">
            <text:p text:style-name="P12">278</text:p>
          </table:table-cell>
          <table:table-cell table:style-name="Tabela1.B279" office:value-type="string">
            <text:p text:style-name="P12">2010001322</text:p>
          </table:table-cell>
          <table:table-cell table:style-name="Tabela1.C279" office:value-type="string">
            <text:p text:style-name="P12">CARTEIRA, ESCOLAR</text:p>
          </table:table-cell>
          <table:table-cell table:style-name="Tabela1.D279" office:value-type="string">
            <text:p text:style-name="P12">Péssimo</text:p>
          </table:table-cell>
        </table:table-row>
        <table:table-row table:style-name="Tabela1.2">
          <table:table-cell table:style-name="Tabela1.A280" office:value-type="string">
            <text:p text:style-name="P12">279</text:p>
          </table:table-cell>
          <table:table-cell table:style-name="Tabela1.B280" office:value-type="string">
            <text:p text:style-name="P12">2010001326</text:p>
          </table:table-cell>
          <table:table-cell table:style-name="Tabela1.C280" office:value-type="string">
            <text:p text:style-name="P12">CARTEIRA, ESCOLAR</text:p>
          </table:table-cell>
          <table:table-cell table:style-name="Tabela1.D280" office:value-type="string">
            <text:p text:style-name="P12">Péssimo</text:p>
          </table:table-cell>
        </table:table-row>
        <table:table-row table:style-name="Tabela1.2">
          <table:table-cell table:style-name="Tabela1.A281" office:value-type="string">
            <text:p text:style-name="P12">280</text:p>
          </table:table-cell>
          <table:table-cell table:style-name="Tabela1.B281" office:value-type="string">
            <text:p text:style-name="P12">2010001337</text:p>
          </table:table-cell>
          <table:table-cell table:style-name="Tabela1.C281" office:value-type="string">
            <text:p text:style-name="P12">CARTEIRA, ESCOLAR</text:p>
          </table:table-cell>
          <table:table-cell table:style-name="Tabela1.D281" office:value-type="string">
            <text:p text:style-name="P12">Péssimo</text:p>
          </table:table-cell>
        </table:table-row>
        <table:table-row table:style-name="Tabela1.2">
          <table:table-cell table:style-name="Tabela1.A282" office:value-type="string">
            <text:p text:style-name="P12">281</text:p>
          </table:table-cell>
          <table:table-cell table:style-name="Tabela1.B282" office:value-type="string">
            <text:p text:style-name="P12">2010001345</text:p>
          </table:table-cell>
          <table:table-cell table:style-name="Tabela1.C282" office:value-type="string">
            <text:p text:style-name="P12">CARTEIRA, ESCOLAR</text:p>
          </table:table-cell>
          <table:table-cell table:style-name="Tabela1.D282" office:value-type="string">
            <text:p text:style-name="P12">Péssimo</text:p>
          </table:table-cell>
        </table:table-row>
        <table:table-row table:style-name="Tabela1.2">
          <table:table-cell table:style-name="Tabela1.A283" office:value-type="string">
            <text:p text:style-name="P12">282</text:p>
          </table:table-cell>
          <table:table-cell table:style-name="Tabela1.B283" office:value-type="string">
            <text:p text:style-name="P12">2010001348</text:p>
          </table:table-cell>
          <table:table-cell table:style-name="Tabela1.C283" office:value-type="string">
            <text:p text:style-name="P12">CARTEIRA, ESCOLAR</text:p>
          </table:table-cell>
          <table:table-cell table:style-name="Tabela1.D283" office:value-type="string">
            <text:p text:style-name="P12">Péssimo</text:p>
          </table:table-cell>
        </table:table-row>
        <table:table-row table:style-name="Tabela1.2">
          <table:table-cell table:style-name="Tabela1.A284" office:value-type="string">
            <text:p text:style-name="P12">283</text:p>
          </table:table-cell>
          <table:table-cell table:style-name="Tabela1.B284" office:value-type="string">
            <text:p text:style-name="P12">2010001350</text:p>
          </table:table-cell>
          <table:table-cell table:style-name="Tabela1.C284" office:value-type="string">
            <text:p text:style-name="P12">CARTEIRA, ESCOLAR</text:p>
          </table:table-cell>
          <table:table-cell table:style-name="Tabela1.D284" office:value-type="string">
            <text:p text:style-name="P12">Péssimo</text:p>
          </table:table-cell>
        </table:table-row>
        <table:table-row table:style-name="Tabela1.2">
          <table:table-cell table:style-name="Tabela1.A285" office:value-type="string">
            <text:p text:style-name="P12">284</text:p>
          </table:table-cell>
          <table:table-cell table:style-name="Tabela1.B285" office:value-type="string">
            <text:p text:style-name="P12">2010001356</text:p>
          </table:table-cell>
          <table:table-cell table:style-name="Tabela1.C285" office:value-type="string">
            <text:p text:style-name="P12">CARTEIRA, ESCOLAR</text:p>
          </table:table-cell>
          <table:table-cell table:style-name="Tabela1.D285" office:value-type="string">
            <text:p text:style-name="P12">Péssimo</text:p>
          </table:table-cell>
        </table:table-row>
        <table:table-row table:style-name="Tabela1.2">
          <table:table-cell table:style-name="Tabela1.A286" office:value-type="string">
            <text:p text:style-name="P12">285</text:p>
          </table:table-cell>
          <table:table-cell table:style-name="Tabela1.B286" office:value-type="string">
            <text:p text:style-name="P12">2010001358</text:p>
          </table:table-cell>
          <table:table-cell table:style-name="Tabela1.C286" office:value-type="string">
            <text:p text:style-name="P12">CARTEIRA, ESCOLAR</text:p>
          </table:table-cell>
          <table:table-cell table:style-name="Tabela1.D286" office:value-type="string">
            <text:p text:style-name="P12">Péssimo</text:p>
          </table:table-cell>
        </table:table-row>
        <table:table-row table:style-name="Tabela1.2">
          <table:table-cell table:style-name="Tabela1.A287" office:value-type="string">
            <text:p text:style-name="P12">286</text:p>
          </table:table-cell>
          <table:table-cell table:style-name="Tabela1.B287" office:value-type="string">
            <text:p text:style-name="P12">2010001364</text:p>
          </table:table-cell>
          <table:table-cell table:style-name="Tabela1.C287" office:value-type="string">
            <text:p text:style-name="P12">CARTEIRA, ESCOLAR</text:p>
          </table:table-cell>
          <table:table-cell table:style-name="Tabela1.D287" office:value-type="string">
            <text:p text:style-name="P12">Péssimo</text:p>
          </table:table-cell>
        </table:table-row>
        <table:table-row table:style-name="Tabela1.2">
          <table:table-cell table:style-name="Tabela1.A288" office:value-type="string">
            <text:p text:style-name="P12">287</text:p>
          </table:table-cell>
          <table:table-cell table:style-name="Tabela1.B288" office:value-type="string">
            <text:p text:style-name="P12">2010001367</text:p>
          </table:table-cell>
          <table:table-cell table:style-name="Tabela1.C288" office:value-type="string">
            <text:p text:style-name="P12">CARTEIRA, ESCOLAR</text:p>
          </table:table-cell>
          <table:table-cell table:style-name="Tabela1.D288" office:value-type="string">
            <text:p text:style-name="P12">Péssimo</text:p>
          </table:table-cell>
        </table:table-row>
        <table:table-row table:style-name="Tabela1.2">
          <table:table-cell table:style-name="Tabela1.A289" office:value-type="string">
            <text:p text:style-name="P12">288</text:p>
          </table:table-cell>
          <table:table-cell table:style-name="Tabela1.B289" office:value-type="string">
            <text:p text:style-name="P12">2010001372</text:p>
          </table:table-cell>
          <table:table-cell table:style-name="Tabela1.C289" office:value-type="string">
            <text:p text:style-name="P12">CARTEIRA, ESCOLAR</text:p>
          </table:table-cell>
          <table:table-cell table:style-name="Tabela1.D289" office:value-type="string">
            <text:p text:style-name="P12">Péssimo</text:p>
          </table:table-cell>
        </table:table-row>
        <table:table-row table:style-name="Tabela1.2">
          <table:table-cell table:style-name="Tabela1.A290" office:value-type="string">
            <text:p text:style-name="P12">289</text:p>
          </table:table-cell>
          <table:table-cell table:style-name="Tabela1.B290" office:value-type="string">
            <text:p text:style-name="P12">2010001374</text:p>
          </table:table-cell>
          <table:table-cell table:style-name="Tabela1.C290" office:value-type="string">
            <text:p text:style-name="P12">CARTEIRA, ESCOLAR</text:p>
          </table:table-cell>
          <table:table-cell table:style-name="Tabela1.D290" office:value-type="string">
            <text:p text:style-name="P12">Péssimo</text:p>
          </table:table-cell>
        </table:table-row>
        <table:table-row table:style-name="Tabela1.2">
          <table:table-cell table:style-name="Tabela1.A291" office:value-type="string">
            <text:p text:style-name="P12">290</text:p>
          </table:table-cell>
          <table:table-cell table:style-name="Tabela1.B291" office:value-type="string">
            <text:p text:style-name="P12">2010001377</text:p>
          </table:table-cell>
          <table:table-cell table:style-name="Tabela1.C291" office:value-type="string">
            <text:p text:style-name="P12">CARTEIRA, ESCOLAR</text:p>
          </table:table-cell>
          <table:table-cell table:style-name="Tabela1.D291" office:value-type="string">
            <text:p text:style-name="P12">Péssimo</text:p>
          </table:table-cell>
        </table:table-row>
        <table:table-row table:style-name="Tabela1.2">
          <table:table-cell table:style-name="Tabela1.A292" office:value-type="string">
            <text:p text:style-name="P12">291</text:p>
          </table:table-cell>
          <table:table-cell table:style-name="Tabela1.B292" office:value-type="string">
            <text:p text:style-name="P12">2010001379</text:p>
          </table:table-cell>
          <table:table-cell table:style-name="Tabela1.C292" office:value-type="string">
            <text:p text:style-name="P12">CARTEIRA, ESCOLAR</text:p>
          </table:table-cell>
          <table:table-cell table:style-name="Tabela1.D292" office:value-type="string">
            <text:p text:style-name="P12">Péssimo</text:p>
          </table:table-cell>
        </table:table-row>
        <table:table-row table:style-name="Tabela1.2">
          <table:table-cell table:style-name="Tabela1.A293" office:value-type="string">
            <text:p text:style-name="P12">292</text:p>
          </table:table-cell>
          <table:table-cell table:style-name="Tabela1.B293" office:value-type="string">
            <text:p text:style-name="P12">2010001391</text:p>
          </table:table-cell>
          <table:table-cell table:style-name="Tabela1.C293" office:value-type="string">
            <text:p text:style-name="P12">CADEIRA, FIXA, ESTRUTURA AÇO, ASSENTO E ENCOSTO MADEIRA, ESTUDANTE.</text:p>
          </table:table-cell>
          <table:table-cell table:style-name="Tabela1.D293" office:value-type="string">
            <text:p text:style-name="P12">Péssimo</text:p>
          </table:table-cell>
        </table:table-row>
        <table:table-row table:style-name="Tabela1.2">
          <table:table-cell table:style-name="Tabela1.A294" office:value-type="string">
            <text:p text:style-name="P12">293</text:p>
          </table:table-cell>
          <table:table-cell table:style-name="Tabela1.B294" office:value-type="string">
            <text:p text:style-name="P12">2010001408</text:p>
          </table:table-cell>
          <table:table-cell table:style-name="Tabela1.C294" office:value-type="string">
            <text:p text:style-name="P12">CARTEIRA, ESCOLAR</text:p>
          </table:table-cell>
          <table:table-cell table:style-name="Tabela1.D294" office:value-type="string">
            <text:p text:style-name="P12">Péssimo</text:p>
          </table:table-cell>
        </table:table-row>
        <table:table-row table:style-name="Tabela1.2">
          <table:table-cell table:style-name="Tabela1.A295" office:value-type="string">
            <text:p text:style-name="P12">294</text:p>
          </table:table-cell>
          <table:table-cell table:style-name="Tabela1.B295" office:value-type="string">
            <text:p text:style-name="P12">2010001409</text:p>
          </table:table-cell>
          <table:table-cell table:style-name="Tabela1.C295" office:value-type="string">
            <text:p text:style-name="P12">CARTEIRA, ESCOLAR</text:p>
          </table:table-cell>
          <table:table-cell table:style-name="Tabela1.D295" office:value-type="string">
            <text:p text:style-name="P12">Péssimo</text:p>
          </table:table-cell>
        </table:table-row>
        <table:table-row table:style-name="Tabela1.2">
          <table:table-cell table:style-name="Tabela1.A296" office:value-type="string">
            <text:p text:style-name="P12">295</text:p>
          </table:table-cell>
          <table:table-cell table:style-name="Tabela1.B296" office:value-type="string">
            <text:p text:style-name="P12">2010001410</text:p>
          </table:table-cell>
          <table:table-cell table:style-name="Tabela1.C296" office:value-type="string">
            <text:p text:style-name="P12">CARTEIRA, ESCOLAR</text:p>
          </table:table-cell>
          <table:table-cell table:style-name="Tabela1.D296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297" office:value-type="string">
            <text:p text:style-name="P12">296</text:p>
          </table:table-cell>
          <table:table-cell table:style-name="Tabela1.B297" office:value-type="string">
            <text:p text:style-name="P12">2010001411</text:p>
          </table:table-cell>
          <table:table-cell table:style-name="Tabela1.C297" office:value-type="string">
            <text:p text:style-name="P12">CARTEIRA, ESCOLAR</text:p>
          </table:table-cell>
          <table:table-cell table:style-name="Tabela1.D297" office:value-type="string">
            <text:p text:style-name="P12">Péssimo</text:p>
          </table:table-cell>
        </table:table-row>
        <table:table-row table:style-name="Tabela1.2">
          <table:table-cell table:style-name="Tabela1.A298" office:value-type="string">
            <text:p text:style-name="P12">297</text:p>
          </table:table-cell>
          <table:table-cell table:style-name="Tabela1.B298" office:value-type="string">
            <text:p text:style-name="P12">2010001418</text:p>
          </table:table-cell>
          <table:table-cell table:style-name="Tabela1.C298" office:value-type="string">
            <text:p text:style-name="P12">CARTEIRA, ESCOLAR</text:p>
          </table:table-cell>
          <table:table-cell table:style-name="Tabela1.D298" office:value-type="string">
            <text:p text:style-name="P12">Péssimo</text:p>
          </table:table-cell>
        </table:table-row>
        <table:table-row table:style-name="Tabela1.2">
          <table:table-cell table:style-name="Tabela1.A299" office:value-type="string">
            <text:p text:style-name="P12">298</text:p>
          </table:table-cell>
          <table:table-cell table:style-name="Tabela1.B299" office:value-type="string">
            <text:p text:style-name="P12">2010001419</text:p>
          </table:table-cell>
          <table:table-cell table:style-name="Tabela1.C299" office:value-type="string">
            <text:p text:style-name="P12">CARTEIRA, ESCOLAR</text:p>
          </table:table-cell>
          <table:table-cell table:style-name="Tabela1.D299" office:value-type="string">
            <text:p text:style-name="P12">Péssimo</text:p>
          </table:table-cell>
        </table:table-row>
        <table:table-row table:style-name="Tabela1.2">
          <table:table-cell table:style-name="Tabela1.A300" office:value-type="string">
            <text:p text:style-name="P12">299</text:p>
          </table:table-cell>
          <table:table-cell table:style-name="Tabela1.B300" office:value-type="string">
            <text:p text:style-name="P12">2010001429</text:p>
          </table:table-cell>
          <table:table-cell table:style-name="Tabela1.C300" office:value-type="string">
            <text:p text:style-name="P12">CARTEIRA, ESCOLAR</text:p>
          </table:table-cell>
          <table:table-cell table:style-name="Tabela1.D300" office:value-type="string">
            <text:p text:style-name="P12">Péssimo</text:p>
          </table:table-cell>
        </table:table-row>
        <table:table-row table:style-name="Tabela1.2">
          <table:table-cell table:style-name="Tabela1.A301" office:value-type="string">
            <text:p text:style-name="P12">300</text:p>
          </table:table-cell>
          <table:table-cell table:style-name="Tabela1.B301" office:value-type="string">
            <text:p text:style-name="P12">2010001431</text:p>
          </table:table-cell>
          <table:table-cell table:style-name="Tabela1.C301" office:value-type="string">
            <text:p text:style-name="P12">CARTEIRA, ESCOLAR</text:p>
          </table:table-cell>
          <table:table-cell table:style-name="Tabela1.D301" office:value-type="string">
            <text:p text:style-name="P12">Péssimo</text:p>
          </table:table-cell>
        </table:table-row>
        <table:table-row table:style-name="Tabela1.2">
          <table:table-cell table:style-name="Tabela1.A302" office:value-type="string">
            <text:p text:style-name="P12">301</text:p>
          </table:table-cell>
          <table:table-cell table:style-name="Tabela1.B302" office:value-type="string">
            <text:p text:style-name="P12">2010001433</text:p>
          </table:table-cell>
          <table:table-cell table:style-name="Tabela1.C302" office:value-type="string">
            <text:p text:style-name="P12">CARTEIRA, ESCOLAR</text:p>
          </table:table-cell>
          <table:table-cell table:style-name="Tabela1.D302" office:value-type="string">
            <text:p text:style-name="P12">Péssimo</text:p>
          </table:table-cell>
        </table:table-row>
        <table:table-row table:style-name="Tabela1.2">
          <table:table-cell table:style-name="Tabela1.A303" office:value-type="string">
            <text:p text:style-name="P12">302</text:p>
          </table:table-cell>
          <table:table-cell table:style-name="Tabela1.B303" office:value-type="string">
            <text:p text:style-name="P12">2010001440</text:p>
          </table:table-cell>
          <table:table-cell table:style-name="Tabela1.C303" office:value-type="string">
            <text:p text:style-name="P12">CARTEIRA, ESCOLAR</text:p>
          </table:table-cell>
          <table:table-cell table:style-name="Tabela1.D303" office:value-type="string">
            <text:p text:style-name="P12">Péssimo</text:p>
          </table:table-cell>
        </table:table-row>
        <table:table-row table:style-name="Tabela1.2">
          <table:table-cell table:style-name="Tabela1.A304" office:value-type="string">
            <text:p text:style-name="P12">303</text:p>
          </table:table-cell>
          <table:table-cell table:style-name="Tabela1.B304" office:value-type="string">
            <text:p text:style-name="P12">2010001442</text:p>
          </table:table-cell>
          <table:table-cell table:style-name="Tabela1.C304" office:value-type="string">
            <text:p text:style-name="P12">CARTEIRA, ESCOLAR</text:p>
          </table:table-cell>
          <table:table-cell table:style-name="Tabela1.D304" office:value-type="string">
            <text:p text:style-name="P12">Péssimo</text:p>
          </table:table-cell>
        </table:table-row>
        <table:table-row table:style-name="Tabela1.2">
          <table:table-cell table:style-name="Tabela1.A305" office:value-type="string">
            <text:p text:style-name="P12">304</text:p>
          </table:table-cell>
          <table:table-cell table:style-name="Tabela1.B305" office:value-type="string">
            <text:p text:style-name="P12">2010001448</text:p>
          </table:table-cell>
          <table:table-cell table:style-name="Tabela1.C305" office:value-type="string">
            <text:p text:style-name="P12">CARTEIRA, ESCOLAR</text:p>
          </table:table-cell>
          <table:table-cell table:style-name="Tabela1.D305" office:value-type="string">
            <text:p text:style-name="P12">Péssimo</text:p>
          </table:table-cell>
        </table:table-row>
        <table:table-row table:style-name="Tabela1.2">
          <table:table-cell table:style-name="Tabela1.A306" office:value-type="string">
            <text:p text:style-name="P12">305</text:p>
          </table:table-cell>
          <table:table-cell table:style-name="Tabela1.B306" office:value-type="string">
            <text:p text:style-name="P12">2010001450</text:p>
          </table:table-cell>
          <table:table-cell table:style-name="Tabela1.C306" office:value-type="string">
            <text:p text:style-name="P12">CARTEIRA, ESCOLAR</text:p>
          </table:table-cell>
          <table:table-cell table:style-name="Tabela1.D306" office:value-type="string">
            <text:p text:style-name="P12">Péssimo</text:p>
          </table:table-cell>
        </table:table-row>
        <table:table-row table:style-name="Tabela1.2">
          <table:table-cell table:style-name="Tabela1.A307" office:value-type="string">
            <text:p text:style-name="P12">306</text:p>
          </table:table-cell>
          <table:table-cell table:style-name="Tabela1.B307" office:value-type="string">
            <text:p text:style-name="P12">2010001451</text:p>
          </table:table-cell>
          <table:table-cell table:style-name="Tabela1.C307" office:value-type="string">
            <text:p text:style-name="P12">CARTEIRA, ESCOLAR</text:p>
          </table:table-cell>
          <table:table-cell table:style-name="Tabela1.D307" office:value-type="string">
            <text:p text:style-name="P12">Péssimo</text:p>
          </table:table-cell>
        </table:table-row>
        <table:table-row table:style-name="Tabela1.2">
          <table:table-cell table:style-name="Tabela1.A308" office:value-type="string">
            <text:p text:style-name="P12">307</text:p>
          </table:table-cell>
          <table:table-cell table:style-name="Tabela1.B308" office:value-type="string">
            <text:p text:style-name="P12">2010001497</text:p>
          </table:table-cell>
          <table:table-cell table:style-name="Tabela1.C308" office:value-type="string">
            <text:p text:style-name="P12">CARTEIRA, ESCOLAR</text:p>
          </table:table-cell>
          <table:table-cell table:style-name="Tabela1.D308" office:value-type="string">
            <text:p text:style-name="P12">Péssimo</text:p>
          </table:table-cell>
        </table:table-row>
        <table:table-row table:style-name="Tabela1.2">
          <table:table-cell table:style-name="Tabela1.A309" office:value-type="string">
            <text:p text:style-name="P12">308</text:p>
          </table:table-cell>
          <table:table-cell table:style-name="Tabela1.B309" office:value-type="string">
            <text:p text:style-name="P12">2010001498</text:p>
          </table:table-cell>
          <table:table-cell table:style-name="Tabela1.C309" office:value-type="string">
            <text:p text:style-name="P12">CARTEIRA, ESCOLAR</text:p>
          </table:table-cell>
          <table:table-cell table:style-name="Tabela1.D309" office:value-type="string">
            <text:p text:style-name="P12">Péssimo</text:p>
          </table:table-cell>
        </table:table-row>
        <table:table-row table:style-name="Tabela1.2">
          <table:table-cell table:style-name="Tabela1.A310" office:value-type="string">
            <text:p text:style-name="P12">309</text:p>
          </table:table-cell>
          <table:table-cell table:style-name="Tabela1.B310" office:value-type="string">
            <text:p text:style-name="P12">2010001499</text:p>
          </table:table-cell>
          <table:table-cell table:style-name="Tabela1.C310" office:value-type="string">
            <text:p text:style-name="P12">CARTEIRA, ESCOLAR</text:p>
          </table:table-cell>
          <table:table-cell table:style-name="Tabela1.D310" office:value-type="string">
            <text:p text:style-name="P12">Péssimo</text:p>
          </table:table-cell>
        </table:table-row>
        <table:table-row table:style-name="Tabela1.2">
          <table:table-cell table:style-name="Tabela1.A311" office:value-type="string">
            <text:p text:style-name="P12">310</text:p>
          </table:table-cell>
          <table:table-cell table:style-name="Tabela1.B311" office:value-type="string">
            <text:p text:style-name="P12">2010001504</text:p>
          </table:table-cell>
          <table:table-cell table:style-name="Tabela1.C311" office:value-type="string">
            <text:p text:style-name="P12">CARTEIRA, ESCOLAR</text:p>
          </table:table-cell>
          <table:table-cell table:style-name="Tabela1.D311" office:value-type="string">
            <text:p text:style-name="P12">Péssimo</text:p>
          </table:table-cell>
        </table:table-row>
        <table:table-row table:style-name="Tabela1.2">
          <table:table-cell table:style-name="Tabela1.A312" office:value-type="string">
            <text:p text:style-name="P12">311</text:p>
          </table:table-cell>
          <table:table-cell table:style-name="Tabela1.B312" office:value-type="string">
            <text:p text:style-name="P12">2010001511</text:p>
          </table:table-cell>
          <table:table-cell table:style-name="Tabela1.C312" office:value-type="string">
            <text:p text:style-name="P12">CARTEIRA, ESCOLAR</text:p>
          </table:table-cell>
          <table:table-cell table:style-name="Tabela1.D312" office:value-type="string">
            <text:p text:style-name="P12">Péssimo</text:p>
          </table:table-cell>
        </table:table-row>
        <table:table-row table:style-name="Tabela1.2">
          <table:table-cell table:style-name="Tabela1.A313" office:value-type="string">
            <text:p text:style-name="P12">312</text:p>
          </table:table-cell>
          <table:table-cell table:style-name="Tabela1.B313" office:value-type="string">
            <text:p text:style-name="P12">2010001516</text:p>
          </table:table-cell>
          <table:table-cell table:style-name="Tabela1.C313" office:value-type="string">
            <text:p text:style-name="P12">CARTEIRA, ESCOLAR</text:p>
          </table:table-cell>
          <table:table-cell table:style-name="Tabela1.D313" office:value-type="string">
            <text:p text:style-name="P12">Péssimo</text:p>
          </table:table-cell>
        </table:table-row>
        <table:table-row table:style-name="Tabela1.2">
          <table:table-cell table:style-name="Tabela1.A314" office:value-type="string">
            <text:p text:style-name="P12">313</text:p>
          </table:table-cell>
          <table:table-cell table:style-name="Tabela1.B314" office:value-type="string">
            <text:p text:style-name="P12">2010001518</text:p>
          </table:table-cell>
          <table:table-cell table:style-name="Tabela1.C314" office:value-type="string">
            <text:p text:style-name="P12">CARTEIRA, ESCOLAR</text:p>
          </table:table-cell>
          <table:table-cell table:style-name="Tabela1.D314" office:value-type="string">
            <text:p text:style-name="P12">Péssimo</text:p>
          </table:table-cell>
        </table:table-row>
        <table:table-row table:style-name="Tabela1.2">
          <table:table-cell table:style-name="Tabela1.A315" office:value-type="string">
            <text:p text:style-name="P12">314</text:p>
          </table:table-cell>
          <table:table-cell table:style-name="Tabela1.B315" office:value-type="string">
            <text:p text:style-name="P12">2010001519</text:p>
          </table:table-cell>
          <table:table-cell table:style-name="Tabela1.C315" office:value-type="string">
            <text:p text:style-name="P12">CARTEIRA, ESCOLAR</text:p>
          </table:table-cell>
          <table:table-cell table:style-name="Tabela1.D315" office:value-type="string">
            <text:p text:style-name="P12">Péssimo</text:p>
          </table:table-cell>
        </table:table-row>
        <table:table-row table:style-name="Tabela1.2">
          <table:table-cell table:style-name="Tabela1.A316" office:value-type="string">
            <text:p text:style-name="P12">315</text:p>
          </table:table-cell>
          <table:table-cell table:style-name="Tabela1.B316" office:value-type="string">
            <text:p text:style-name="P12">2010001523</text:p>
          </table:table-cell>
          <table:table-cell table:style-name="Tabela1.C316" office:value-type="string">
            <text:p text:style-name="P12">CARTEIRA, ESCOLAR</text:p>
          </table:table-cell>
          <table:table-cell table:style-name="Tabela1.D316" office:value-type="string">
            <text:p text:style-name="P12">Péssimo</text:p>
          </table:table-cell>
        </table:table-row>
        <table:table-row table:style-name="Tabela1.2">
          <table:table-cell table:style-name="Tabela1.A317" office:value-type="string">
            <text:p text:style-name="P12">316</text:p>
          </table:table-cell>
          <table:table-cell table:style-name="Tabela1.B317" office:value-type="string">
            <text:p text:style-name="P12">2010001532</text:p>
          </table:table-cell>
          <table:table-cell table:style-name="Tabela1.C317" office:value-type="string">
            <text:p text:style-name="P12">CADEIRA, FIXA, ESTRUTURA AÇO, ASSENTO E ENCOSTO MADEIRA, ESTUDANTE.</text:p>
          </table:table-cell>
          <table:table-cell table:style-name="Tabela1.D317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318" office:value-type="string">
            <text:p text:style-name="P12">317</text:p>
          </table:table-cell>
          <table:table-cell table:style-name="Tabela1.B318" office:value-type="string">
            <text:p text:style-name="P12">2010001539</text:p>
          </table:table-cell>
          <table:table-cell table:style-name="Tabela1.C318" office:value-type="string">
            <text:p text:style-name="P12">CARTEIRA, ESCOLAR</text:p>
          </table:table-cell>
          <table:table-cell table:style-name="Tabela1.D318" office:value-type="string">
            <text:p text:style-name="P12">Péssimo</text:p>
          </table:table-cell>
        </table:table-row>
        <table:table-row table:style-name="Tabela1.2">
          <table:table-cell table:style-name="Tabela1.A319" office:value-type="string">
            <text:p text:style-name="P12">318</text:p>
          </table:table-cell>
          <table:table-cell table:style-name="Tabela1.B319" office:value-type="string">
            <text:p text:style-name="P12">2010001547</text:p>
          </table:table-cell>
          <table:table-cell table:style-name="Tabela1.C319" office:value-type="string">
            <text:p text:style-name="P12">CADEIRA, POLTRONA</text:p>
          </table:table-cell>
          <table:table-cell table:style-name="Tabela1.D319" office:value-type="string">
            <text:p text:style-name="P12">Péssimo</text:p>
          </table:table-cell>
        </table:table-row>
        <table:table-row table:style-name="Tabela1.2">
          <table:table-cell table:style-name="Tabela1.A320" office:value-type="string">
            <text:p text:style-name="P12">319</text:p>
          </table:table-cell>
          <table:table-cell table:style-name="Tabela1.B320" office:value-type="string">
            <text:p text:style-name="P12">2010001557</text:p>
          </table:table-cell>
          <table:table-cell table:style-name="Tabela1.C320" office:value-type="string">
            <text:p text:style-name="P12">BALCÃO, LAMINADO MELAMÍNICO, VÁRIOS USOS</text:p>
          </table:table-cell>
          <table:table-cell table:style-name="Tabela1.D320" office:value-type="string">
            <text:p text:style-name="P12">Péssimo</text:p>
          </table:table-cell>
        </table:table-row>
        <table:table-row table:style-name="Tabela1.2">
          <table:table-cell table:style-name="Tabela1.A321" office:value-type="string">
            <text:p text:style-name="P12">320</text:p>
          </table:table-cell>
          <table:table-cell table:style-name="Tabela1.B321" office:value-type="string">
            <text:p text:style-name="P12">2010001631</text:p>
          </table:table-cell>
          <table:table-cell table:style-name="Tabela1.C321" office:value-type="string">
            <text:p text:style-name="P12">CADEIRA, FIXA, ESTRUTURA AÇO, ASSENTO E ENCOSTO MADEIRA, ESTUDANTE.</text:p>
          </table:table-cell>
          <table:table-cell table:style-name="Tabela1.D321" office:value-type="string">
            <text:p text:style-name="P12">Péssimo</text:p>
          </table:table-cell>
        </table:table-row>
        <table:table-row table:style-name="Tabela1.2">
          <table:table-cell table:style-name="Tabela1.A322" office:value-type="string">
            <text:p text:style-name="P12">321</text:p>
          </table:table-cell>
          <table:table-cell table:style-name="Tabela1.B322" office:value-type="string">
            <text:p text:style-name="P12">2010001680</text:p>
          </table:table-cell>
          <table:table-cell table:style-name="Tabela1.C322" office:value-type="string">
            <text:p text:style-name="P12">MESA, PARA IMPRESSORA E COMPUTADOR</text:p>
          </table:table-cell>
          <table:table-cell table:style-name="Tabela1.D322" office:value-type="string">
            <text:p text:style-name="P12">Péssimo</text:p>
          </table:table-cell>
        </table:table-row>
        <table:table-row table:style-name="Tabela1.2">
          <table:table-cell table:style-name="Tabela1.A323" office:value-type="string">
            <text:p text:style-name="P12">322</text:p>
          </table:table-cell>
          <table:table-cell table:style-name="Tabela1.B323" office:value-type="string">
            <text:p text:style-name="P12">2010001693</text:p>
          </table:table-cell>
          <table:table-cell table:style-name="Tabela1.C323" office:value-type="string">
            <text:p text:style-name="P12">ARMÁRIO, MÉDIO, LAMINADO MELAMÃNICO, 02 PORTAS, COM PRATELEIRA.</text:p>
          </table:table-cell>
          <table:table-cell table:style-name="Tabela1.D323" office:value-type="string">
            <text:p text:style-name="P12">Péssimo</text:p>
          </table:table-cell>
        </table:table-row>
        <table:table-row table:style-name="Tabela1.2">
          <table:table-cell table:style-name="Tabela1.A324" office:value-type="string">
            <text:p text:style-name="P12">323</text:p>
          </table:table-cell>
          <table:table-cell table:style-name="Tabela1.B324" office:value-type="string">
            <text:p text:style-name="P12">2010001820</text:p>
          </table:table-cell>
          <table:table-cell table:style-name="Tabela1.C324" office:value-type="string">
            <text:p text:style-name="P12">CARTEIRA, ESCOLAR</text:p>
          </table:table-cell>
          <table:table-cell table:style-name="Tabela1.D324" office:value-type="string">
            <text:p text:style-name="P12">Péssimo</text:p>
          </table:table-cell>
        </table:table-row>
        <table:table-row table:style-name="Tabela1.2">
          <table:table-cell table:style-name="Tabela1.A325" office:value-type="string">
            <text:p text:style-name="P12">324</text:p>
          </table:table-cell>
          <table:table-cell table:style-name="Tabela1.B325" office:value-type="string">
            <text:p text:style-name="P12">2010001831</text:p>
          </table:table-cell>
          <table:table-cell table:style-name="Tabela1.C325" office:value-type="string">
            <text:p text:style-name="P12">CADEIRA, FIXA, ESTRUTURA AÇO, ASSENTO E ENCOSTO ESTOFADOS, EXECUTIVA, SEM APOIA BRAÇOS</text:p>
          </table:table-cell>
          <table:table-cell table:style-name="Tabela1.D325" office:value-type="string">
            <text:p text:style-name="P12">Péssimo</text:p>
          </table:table-cell>
        </table:table-row>
        <table:table-row table:style-name="Tabela1.2">
          <table:table-cell table:style-name="Tabela1.A326" office:value-type="string">
            <text:p text:style-name="P12">325</text:p>
          </table:table-cell>
          <table:table-cell table:style-name="Tabela1.B326" office:value-type="string">
            <text:p text:style-name="P12">2010002062</text:p>
          </table:table-cell>
          <table:table-cell table:style-name="Tabela1.C326" office:value-type="string">
            <text:p text:style-name="P12">CADEIRA, FIXA, ESTRUTURA AÇO, ASSENTO E ENCOSTO MADEIRA, ESTUDANTE.</text:p>
          </table:table-cell>
          <table:table-cell table:style-name="Tabela1.D326" office:value-type="string">
            <text:p text:style-name="P12">Péssimo</text:p>
          </table:table-cell>
        </table:table-row>
        <table:table-row table:style-name="Tabela1.2">
          <table:table-cell table:style-name="Tabela1.A327" office:value-type="string">
            <text:p text:style-name="P12">326</text:p>
          </table:table-cell>
          <table:table-cell table:style-name="Tabela1.B327" office:value-type="string">
            <text:p text:style-name="P12">2010002075</text:p>
          </table:table-cell>
          <table:table-cell table:style-name="Tabela1.C327" office:value-type="string">
            <text:p text:style-name="P12">CADEIRA, FIXA, ESTRUTURA AÇO, ASSENTO E ENCOSTO MADEIRA, ESTUDANTE.</text:p>
          </table:table-cell>
          <table:table-cell table:style-name="Tabela1.D327" office:value-type="string">
            <text:p text:style-name="P12">Péssimo</text:p>
          </table:table-cell>
        </table:table-row>
        <table:table-row table:style-name="Tabela1.2">
          <table:table-cell table:style-name="Tabela1.A328" office:value-type="string">
            <text:p text:style-name="P12">327</text:p>
          </table:table-cell>
          <table:table-cell table:style-name="Tabela1.B328" office:value-type="string">
            <text:p text:style-name="P12">2010002823</text:p>
          </table:table-cell>
          <table:table-cell table:style-name="Tabela1.C328" office:value-type="string">
            <text:p text:style-name="P12">CARTEIRA, ESCOLAR</text:p>
          </table:table-cell>
          <table:table-cell table:style-name="Tabela1.D328" office:value-type="string">
            <text:p text:style-name="P12">Péssimo</text:p>
          </table:table-cell>
        </table:table-row>
        <table:table-row table:style-name="Tabela1.2">
          <table:table-cell table:style-name="Tabela1.A329" office:value-type="string">
            <text:p text:style-name="P12">328</text:p>
          </table:table-cell>
          <table:table-cell table:style-name="Tabela1.B329" office:value-type="string">
            <text:p text:style-name="P12">2010002831</text:p>
          </table:table-cell>
          <table:table-cell table:style-name="Tabela1.C329" office:value-type="string">
            <text:p text:style-name="P12">CARTEIRA, ESCOLAR</text:p>
          </table:table-cell>
          <table:table-cell table:style-name="Tabela1.D329" office:value-type="string">
            <text:p text:style-name="P12">Péssimo</text:p>
          </table:table-cell>
        </table:table-row>
        <table:table-row table:style-name="Tabela1.2">
          <table:table-cell table:style-name="Tabela1.A330" office:value-type="string">
            <text:p text:style-name="P12">329</text:p>
          </table:table-cell>
          <table:table-cell table:style-name="Tabela1.B330" office:value-type="string">
            <text:p text:style-name="P12">2011000741</text:p>
          </table:table-cell>
          <table:table-cell table:style-name="Tabela1.C330" office:value-type="string">
            <text:p text:style-name="P12">CARTEIRA, ESCOLAR, COM CADEIRA, ESTRUTURA EM AÇO, TAMPO ASSENTO E ENCOSTO LAMINADO MELAMÍNICO</text:p>
          </table:table-cell>
          <table:table-cell table:style-name="Tabela1.D330" office:value-type="string">
            <text:p text:style-name="P12">Péssimo</text:p>
          </table:table-cell>
        </table:table-row>
        <table:table-row table:style-name="Tabela1.2">
          <table:table-cell table:style-name="Tabela1.A331" office:value-type="string">
            <text:p text:style-name="P12">330</text:p>
          </table:table-cell>
          <table:table-cell table:style-name="Tabela1.B331" office:value-type="string">
            <text:p text:style-name="P12">2011000765</text:p>
          </table:table-cell>
          <table:table-cell table:style-name="Tabela1.C331" office:value-type="string">
            <text:p text:style-name="P12">CARTEIRA, ESCOLAR, COM CADEIRA, ESTRUTURA EM AÇO, TAMPO ASSENTO E ENCOSTO LAMINADO MELAMÍNICO</text:p>
          </table:table-cell>
          <table:table-cell table:style-name="Tabela1.D331" office:value-type="string">
            <text:p text:style-name="P12">Péssimo</text:p>
          </table:table-cell>
        </table:table-row>
        <table:table-row table:style-name="Tabela1.2">
          <table:table-cell table:style-name="Tabela1.A332" office:value-type="string">
            <text:p text:style-name="P12">331</text:p>
          </table:table-cell>
          <table:table-cell table:style-name="Tabela1.B332" office:value-type="string">
            <text:p text:style-name="P12">2011000961</text:p>
          </table:table-cell>
          <table:table-cell table:style-name="Tabela1.C332" office:value-type="string">
            <text:p text:style-name="P12">CADEIRA, FIXA, ESTRUTURA AÇO, ASSENTO E ENCOSTO MADEIRA, ESTUDANTE.</text:p>
          </table:table-cell>
          <table:table-cell table:style-name="Tabela1.D332" office:value-type="string">
            <text:p text:style-name="P12">Péssimo</text:p>
          </table:table-cell>
        </table:table-row>
        <table:table-row table:style-name="Tabela1.2">
          <table:table-cell table:style-name="Tabela1.A333" office:value-type="string">
            <text:p text:style-name="P12">332</text:p>
          </table:table-cell>
          <table:table-cell table:style-name="Tabela1.B333" office:value-type="string">
            <text:p text:style-name="P12">2012001541</text:p>
          </table:table-cell>
          <table:table-cell table:style-name="Tabela1.C333" office:value-type="string">
            <text:p text:style-name="P12">CARTEIRA, UNIVERSITÁRIA, ESTRUTURA <text:s/>EM AÇO, ASSENTO E ENCOSTO POLIPROPILENO, COM PRANCHETA.</text:p>
          </table:table-cell>
          <table:table-cell table:style-name="Tabela1.D333" office:value-type="string">
            <text:p text:style-name="P12">Péssimo</text:p>
          </table:table-cell>
        </table:table-row>
        <table:table-row table:style-name="Tabela1.2">
          <table:table-cell table:style-name="Tabela1.A334" office:value-type="string">
            <text:p text:style-name="P12">333</text:p>
          </table:table-cell>
          <table:table-cell table:style-name="Tabela1.B334" office:value-type="string">
            <text:p text:style-name="P12">2013000074</text:p>
          </table:table-cell>
          <table:table-cell table:style-name="Tabela1.C334" office:value-type="string">
            <text:p text:style-name="P12">CADEIRA, POLTRONA</text:p>
          </table:table-cell>
          <table:table-cell table:style-name="Tabela1.D334" office:value-type="string">
            <text:p text:style-name="P12">Péssimo</text:p>
          </table:table-cell>
        </table:table-row>
        <table:table-row table:style-name="Tabela1.2">
          <table:table-cell table:style-name="Tabela1.A335" office:value-type="string">
            <text:p text:style-name="P12">334</text:p>
          </table:table-cell>
          <table:table-cell table:style-name="Tabela1.B335" office:value-type="string">
            <text:p text:style-name="P12">2013000913</text:p>
          </table:table-cell>
          <table:table-cell table:style-name="Tabela1.C335" office:value-type="string">
            <text:p text:style-name="P12">MESA, DE ESCRITORIO, ATÉ 03 GAVETAS</text:p>
          </table:table-cell>
          <table:table-cell table:style-name="Tabela1.D335" office:value-type="string">
            <text:p text:style-name="P12">Péssimo</text:p>
          </table:table-cell>
        </table:table-row>
        <table:table-row table:style-name="Tabela1.2">
          <table:table-cell table:style-name="Tabela1.A336" office:value-type="string">
            <text:p text:style-name="P12">335</text:p>
          </table:table-cell>
          <table:table-cell table:style-name="Tabela1.B336" office:value-type="string">
            <text:p text:style-name="P12">2014003205</text:p>
          </table:table-cell>
          <table:table-cell table:style-name="Tabela1.C336" office:value-type="string">
            <text:p text:style-name="P12">SOFÁ, ATÉ 05 LUGARES</text:p>
          </table:table-cell>
          <table:table-cell table:style-name="Tabela1.D336" office:value-type="string">
            <text:p text:style-name="P12">Péssimo</text:p>
          </table:table-cell>
        </table:table-row>
        <table:table-row table:style-name="Tabela1.2">
          <table:table-cell table:style-name="Tabela1.A337" office:value-type="string">
            <text:p text:style-name="P12">336</text:p>
          </table:table-cell>
          <table:table-cell table:style-name="Tabela1.B337" office:value-type="string">
            <text:p text:style-name="P12">2014003206</text:p>
          </table:table-cell>
          <table:table-cell table:style-name="Tabela1.C337" office:value-type="string">
            <text:p text:style-name="P12">SOFÁ, ATÉ 05 LUGARES</text:p>
          </table:table-cell>
          <table:table-cell table:style-name="Tabela1.D337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338" office:value-type="string">
            <text:p text:style-name="P12">337</text:p>
          </table:table-cell>
          <table:table-cell table:style-name="Tabela1.B338" office:value-type="string">
            <text:p text:style-name="P12">2014003207</text:p>
          </table:table-cell>
          <table:table-cell table:style-name="Tabela1.C338" office:value-type="string">
            <text:p text:style-name="P12">SOFÁ, ATÉ 05 LUGARES</text:p>
          </table:table-cell>
          <table:table-cell table:style-name="Tabela1.D338" office:value-type="string">
            <text:p text:style-name="P12">Péssimo</text:p>
          </table:table-cell>
        </table:table-row>
        <table:table-row table:style-name="Tabela1.2">
          <table:table-cell table:style-name="Tabela1.A339" office:value-type="string">
            <text:p text:style-name="P12">338</text:p>
          </table:table-cell>
          <table:table-cell table:style-name="Tabela1.B339" office:value-type="string">
            <text:p text:style-name="P12">2014003216</text:p>
          </table:table-cell>
          <table:table-cell table:style-name="Tabela1.C339" office:value-type="string">
            <text:p text:style-name="P12">CADEIRA, FIXA, ESTRUTURA AÇO, ASSENTO E ENCOSTO ESTOFADOS, EXECUTIVA, SEM APOIA BRAÇOS</text:p>
          </table:table-cell>
          <table:table-cell table:style-name="Tabela1.D339" office:value-type="string">
            <text:p text:style-name="P12">Péssimo</text:p>
          </table:table-cell>
        </table:table-row>
        <table:table-row table:style-name="Tabela1.2">
          <table:table-cell table:style-name="Tabela1.A340" office:value-type="string">
            <text:p text:style-name="P12">339</text:p>
          </table:table-cell>
          <table:table-cell table:style-name="Tabela1.B340" office:value-type="string">
            <text:p text:style-name="P12">2014003220</text:p>
          </table:table-cell>
          <table:table-cell table:style-name="Tabela1.C340" office:value-type="string">
            <text:p text:style-name="P12">CADEIRA, FIXA, ESTRUTURA AÇO, ASSENTO E ENCOSTO ESTOFADOS, EXECUTIVA, SEM APOIA BRAÇOS</text:p>
          </table:table-cell>
          <table:table-cell table:style-name="Tabela1.D340" office:value-type="string">
            <text:p text:style-name="P12">Péssimo</text:p>
          </table:table-cell>
        </table:table-row>
        <table:table-row table:style-name="Tabela1.2">
          <table:table-cell table:style-name="Tabela1.A341" office:value-type="string">
            <text:p text:style-name="P12">340</text:p>
          </table:table-cell>
          <table:table-cell table:style-name="Tabela1.B341" office:value-type="string">
            <text:p text:style-name="P12">2014003228</text:p>
          </table:table-cell>
          <table:table-cell table:style-name="Tabela1.C341" office:value-type="string">
            <text:p text:style-name="P12">CADEIRA, FIXA, ESTRUTURA AÇO, ASSENTO E ENCOSTO ESTOFADOS, EXECUTIVA, SEM APOIA BRAÇOS</text:p>
          </table:table-cell>
          <table:table-cell table:style-name="Tabela1.D341" office:value-type="string">
            <text:p text:style-name="P12">Péssimo</text:p>
          </table:table-cell>
        </table:table-row>
        <table:table-row table:style-name="Tabela1.2">
          <table:table-cell table:style-name="Tabela1.A342" office:value-type="string">
            <text:p text:style-name="P12">341</text:p>
          </table:table-cell>
          <table:table-cell table:style-name="Tabela1.B342" office:value-type="string">
            <text:p text:style-name="P12">2014003230</text:p>
          </table:table-cell>
          <table:table-cell table:style-name="Tabela1.C342" office:value-type="string">
            <text:p text:style-name="P12">CADEIRA, FIXA, ESTRUTURA AÇO, ASSENTO E ENCOSTO ESTOFADOS, EXECUTIVA, SEM APOIA BRAÇOS</text:p>
          </table:table-cell>
          <table:table-cell table:style-name="Tabela1.D342" office:value-type="string">
            <text:p text:style-name="P12">Péssimo</text:p>
          </table:table-cell>
        </table:table-row>
        <table:table-row table:style-name="Tabela1.2">
          <table:table-cell table:style-name="Tabela1.A343" office:value-type="string">
            <text:p text:style-name="P12">342</text:p>
          </table:table-cell>
          <table:table-cell table:style-name="Tabela1.B343" office:value-type="string">
            <text:p text:style-name="P12">2014003243</text:p>
          </table:table-cell>
          <table:table-cell table:style-name="Tabela1.C343" office:value-type="string">
            <text:p text:style-name="P12">CADEIRA, FIXA, ESTRUTURA AÇO, ASSENTO E ENCOSTO ESTOFADOS, EXECUTIVA, SEM APOIA BRAÇOS</text:p>
          </table:table-cell>
          <table:table-cell table:style-name="Tabela1.D343" office:value-type="string">
            <text:p text:style-name="P12">Péssimo</text:p>
          </table:table-cell>
        </table:table-row>
        <table:table-row table:style-name="Tabela1.2">
          <table:table-cell table:style-name="Tabela1.A344" office:value-type="string">
            <text:p text:style-name="P12">343</text:p>
          </table:table-cell>
          <table:table-cell table:style-name="Tabela1.B344" office:value-type="string">
            <text:p text:style-name="P12">2014003245</text:p>
          </table:table-cell>
          <table:table-cell table:style-name="Tabela1.C344" office:value-type="string">
            <text:p text:style-name="P12">CADEIRA, FIXA, ESTRUTURA AÇO, ASSENTO E ENCOSTO ESTOFADOS, EXECUTIVA, SEM APOIA BRAÇOS</text:p>
          </table:table-cell>
          <table:table-cell table:style-name="Tabela1.D344" office:value-type="string">
            <text:p text:style-name="P12">Péssimo</text:p>
          </table:table-cell>
        </table:table-row>
        <table:table-row table:style-name="Tabela1.2">
          <table:table-cell table:style-name="Tabela1.A345" office:value-type="string">
            <text:p text:style-name="P12">344</text:p>
          </table:table-cell>
          <table:table-cell table:style-name="Tabela1.B345" office:value-type="string">
            <text:p text:style-name="P12">2014003252</text:p>
          </table:table-cell>
          <table:table-cell table:style-name="Tabela1.C345" office:value-type="string">
            <text:p text:style-name="P12">CADEIRA, FIXA, ESTRUTURA AÇO, ASSENTO E ENCOSTO ESTOFADOS, EXECUTIVA, SEM APOIA BRAÇOS</text:p>
          </table:table-cell>
          <table:table-cell table:style-name="Tabela1.D345" office:value-type="string">
            <text:p text:style-name="P12">Péssimo</text:p>
          </table:table-cell>
        </table:table-row>
        <table:table-row table:style-name="Tabela1.2">
          <table:table-cell table:style-name="Tabela1.A346" office:value-type="string">
            <text:p text:style-name="P12">345</text:p>
          </table:table-cell>
          <table:table-cell table:style-name="Tabela1.B346" office:value-type="string">
            <text:p text:style-name="P12">2014003260</text:p>
          </table:table-cell>
          <table:table-cell table:style-name="Tabela1.C346" office:value-type="string">
            <text:p text:style-name="P12">CADEIRA, FIXA, ESTRUTURA AÇO, ASSENTO E ENCOSTO ESTOFADOS, EXECUTIVA, SEM APOIA BRAÇOS</text:p>
          </table:table-cell>
          <table:table-cell table:style-name="Tabela1.D346" office:value-type="string">
            <text:p text:style-name="P12">Péssimo</text:p>
          </table:table-cell>
        </table:table-row>
        <table:table-row table:style-name="Tabela1.2">
          <table:table-cell table:style-name="Tabela1.A347" office:value-type="string">
            <text:p text:style-name="P12">346</text:p>
          </table:table-cell>
          <table:table-cell table:style-name="Tabela1.B347" office:value-type="string">
            <text:p text:style-name="P12">2014003264</text:p>
          </table:table-cell>
          <table:table-cell table:style-name="Tabela1.C347" office:value-type="string">
            <text:p text:style-name="P12">CADEIRA, FIXA, ESTRUTURA AÇO, ASSENTO E ENCOSTO ESTOFADOS, EXECUTIVA, SEM APOIA BRAÇOS</text:p>
          </table:table-cell>
          <table:table-cell table:style-name="Tabela1.D347" office:value-type="string">
            <text:p text:style-name="P12">Péssimo</text:p>
          </table:table-cell>
        </table:table-row>
        <table:table-row table:style-name="Tabela1.2">
          <table:table-cell table:style-name="Tabela1.A348" office:value-type="string">
            <text:p text:style-name="P12">347</text:p>
          </table:table-cell>
          <table:table-cell table:style-name="Tabela1.B348" office:value-type="string">
            <text:p text:style-name="P12">2014003392</text:p>
          </table:table-cell>
          <table:table-cell table:style-name="Tabela1.C348" office:value-type="string">
            <text:p text:style-name="P12">BELICHE, SOLTEIRO, AÇO</text:p>
          </table:table-cell>
          <table:table-cell table:style-name="Tabela1.D348" office:value-type="string">
            <text:p text:style-name="P12">Péssimo</text:p>
          </table:table-cell>
        </table:table-row>
        <table:table-row table:style-name="Tabela1.2">
          <table:table-cell table:style-name="Tabela1.A349" office:value-type="string">
            <text:p text:style-name="P12">348</text:p>
          </table:table-cell>
          <table:table-cell table:style-name="Tabela1.B349" office:value-type="string">
            <text:p text:style-name="P12">2015002889</text:p>
          </table:table-cell>
          <table:table-cell table:style-name="Tabela1.C349" office:value-type="string">
            <text:p text:style-name="P12">CADEIRA, FIXA, ESTRUTURA AÇO, ASSENTO E ENCOSTO ESTOFADOS, EXECUTIVA, SEM APOIA BRAÇOS</text:p>
          </table:table-cell>
          <table:table-cell table:style-name="Tabela1.D349" office:value-type="string">
            <text:p text:style-name="P12">Péssimo</text:p>
          </table:table-cell>
        </table:table-row>
        <table:table-row table:style-name="Tabela1.2">
          <table:table-cell table:style-name="Tabela1.A350" office:value-type="string">
            <text:p text:style-name="P12">349</text:p>
          </table:table-cell>
          <table:table-cell table:style-name="Tabela1.B350" office:value-type="string">
            <text:p text:style-name="P12">2015002899</text:p>
          </table:table-cell>
          <table:table-cell table:style-name="Tabela1.C350" office:value-type="string">
            <text:p text:style-name="P12">CADEIRA, FIXA, ESTRUTURA AÇO, ASSENTO E ENCOSTO ESTOFADOS, EXECUTIVA, SEM APOIA BRAÇOS</text:p>
          </table:table-cell>
          <table:table-cell table:style-name="Tabela1.D350" office:value-type="string">
            <text:p text:style-name="P12">Péssimo</text:p>
          </table:table-cell>
        </table:table-row>
        <table:table-row table:style-name="Tabela1.2">
          <table:table-cell table:style-name="Tabela1.A351" office:value-type="string">
            <text:p text:style-name="P12">350</text:p>
          </table:table-cell>
          <table:table-cell table:style-name="Tabela1.B351" office:value-type="string">
            <text:p text:style-name="P12">2015002918</text:p>
          </table:table-cell>
          <table:table-cell table:style-name="Tabela1.C351" office:value-type="string">
            <text:p text:style-name="P12">CADEIRA, FIXA, ESTRUTURA AÇO, ASSENTO E ENCOSTO ESTOFADOS, EXECUTIVA, SEM APOIA BRAÇOS</text:p>
          </table:table-cell>
          <table:table-cell table:style-name="Tabela1.D351" office:value-type="string">
            <text:p text:style-name="P12">Péssimo</text:p>
          </table:table-cell>
        </table:table-row>
        <table:table-row table:style-name="Tabela1.2">
          <table:table-cell table:style-name="Tabela1.A352" office:value-type="string">
            <text:p text:style-name="P12">351</text:p>
          </table:table-cell>
          <table:table-cell table:style-name="Tabela1.B352" office:value-type="string">
            <text:p text:style-name="P12">2015003127</text:p>
          </table:table-cell>
          <table:table-cell table:style-name="Tabela1.C352" office:value-type="string">
            <text:p text:style-name="P12">ESTANTE, RACK, LAMINADO MELAMÍNICO, PARA TV E DVD.</text:p>
          </table:table-cell>
          <table:table-cell table:style-name="Tabela1.D352" office:value-type="string">
            <text:p text:style-name="P12">Péssimo</text:p>
          </table:table-cell>
        </table:table-row>
        <table:table-row table:style-name="Tabela1.2">
          <table:table-cell table:style-name="Tabela1.A353" office:value-type="string">
            <text:p text:style-name="P12">352</text:p>
          </table:table-cell>
          <table:table-cell table:style-name="Tabela1.B353" office:value-type="string">
            <text:p text:style-name="P12">2015003214</text:p>
          </table:table-cell>
          <table:table-cell table:style-name="Tabela1.C353" office:value-type="string">
            <text:p text:style-name="P12">CARTEIRA, UNIVERSITÁRIA, <text:s/>PARA OBESOS, ESTRUTURA <text:s/>EM AÇO, ASSENTO E ENCOSTO POLIPROPILENO, COM PRANCHETA. </text:p>
          </table:table-cell>
          <table:table-cell table:style-name="Tabela1.D353" office:value-type="string">
            <text:p text:style-name="P12">Péssimo</text:p>
          </table:table-cell>
        </table:table-row>
        <table:table-row table:style-name="Tabela1.2">
          <table:table-cell table:style-name="Tabela1.A354" office:value-type="string">
            <text:p text:style-name="P12">353</text:p>
          </table:table-cell>
          <table:table-cell table:style-name="Tabela1.B354" office:value-type="string">
            <text:p text:style-name="P12">2016004136</text:p>
          </table:table-cell>
          <table:table-cell table:style-name="Tabela1.C354" office:value-type="string">
            <text:p text:style-name="P12">ARMÁRIO, ALTO, AÇO, 08 PORTAS</text:p>
          </table:table-cell>
          <table:table-cell table:style-name="Tabela1.D354" office:value-type="string">
            <text:p text:style-name="P12">Péssimo</text:p>
          </table:table-cell>
        </table:table-row>
        <table:table-row table:style-name="Tabela1.2">
          <table:table-cell table:style-name="Tabela1.A355" office:value-type="string">
            <text:p text:style-name="P12">354</text:p>
          </table:table-cell>
          <table:table-cell table:style-name="Tabela1.B355" office:value-type="string">
            <text:p text:style-name="P12">2016004327</text:p>
          </table:table-cell>
          <table:table-cell table:style-name="Tabela1.C355" office:value-type="string">
            <text:p text:style-name="P12">GAVETEIRO, MADEIRA MACIÇA, 05 GAVETAS</text:p>
          </table:table-cell>
          <table:table-cell table:style-name="Tabela1.D355" office:value-type="string">
            <text:p text:style-name="P12">Péssimo</text:p>
          </table:table-cell>
        </table:table-row>
        <table:table-row table:style-name="Tabela1.2">
          <table:table-cell table:style-name="Tabela1.A356" office:value-type="string">
            <text:p text:style-name="P12">355</text:p>
          </table:table-cell>
          <table:table-cell table:style-name="Tabela1.B356" office:value-type="string">
            <text:p text:style-name="P12">2016005154</text:p>
          </table:table-cell>
          <table:table-cell table:style-name="Tabela1.C356" office:value-type="string">
            <text:p text:style-name="P12">BAIA</text:p>
          </table:table-cell>
          <table:table-cell table:style-name="Tabela1.D356" office:value-type="string">
            <text:p text:style-name="P12">Péssimo</text:p>
          </table:table-cell>
        </table:table-row>
        <table:table-row table:style-name="Tabela1.2">
          <table:table-cell table:style-name="Tabela1.A357" office:value-type="string">
            <text:p text:style-name="P12">356</text:p>
          </table:table-cell>
          <table:table-cell table:style-name="Tabela1.B357" office:value-type="string">
            <text:p text:style-name="P12">2016005204</text:p>
          </table:table-cell>
          <table:table-cell table:style-name="Tabela1.C357" office:value-type="string">
            <text:p text:style-name="P12">BALCÃO, 02 PORTAS</text:p>
          </table:table-cell>
          <table:table-cell table:style-name="Tabela1.D357" office:value-type="string">
            <text:p text:style-name="P12">Péssimo</text:p>
          </table:table-cell>
        </table:table-row>
        <table:table-row table:style-name="Tabela1.2">
          <table:table-cell table:style-name="Tabela1.A358" office:value-type="string">
            <text:p text:style-name="P12">357</text:p>
          </table:table-cell>
          <table:table-cell table:style-name="Tabela1.B358" office:value-type="string">
            <text:p text:style-name="P12">2016005483</text:p>
          </table:table-cell>
          <table:table-cell table:style-name="Tabela1.C358" office:value-type="string">
            <text:p text:style-name="P12">PÚLPITO EM MADEIRA</text:p>
          </table:table-cell>
          <table:table-cell table:style-name="Tabela1.D358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359" office:value-type="string">
            <text:p text:style-name="P12">358</text:p>
          </table:table-cell>
          <table:table-cell table:style-name="Tabela1.B359" office:value-type="string">
            <text:p text:style-name="P12">2016005576</text:p>
          </table:table-cell>
          <table:table-cell table:style-name="Tabela1.C359" office:value-type="string">
            <text:p text:style-name="P12">ESTANTE, AÇO, 06 PRATELEIRAS, SIMPLES</text:p>
          </table:table-cell>
          <table:table-cell table:style-name="Tabela1.D359" office:value-type="string">
            <text:p text:style-name="P12">Péssimo</text:p>
          </table:table-cell>
        </table:table-row>
        <table:table-row table:style-name="Tabela1.2">
          <table:table-cell table:style-name="Tabela1.A360" office:value-type="string">
            <text:p text:style-name="P12">359</text:p>
          </table:table-cell>
          <table:table-cell table:style-name="Tabela1.B360" office:value-type="string">
            <text:p text:style-name="P12">2016005835</text:p>
          </table:table-cell>
          <table:table-cell table:style-name="Tabela1.C360" office:value-type="string">
            <text:p text:style-name="P12">MESA, MADEIRA DE LEI</text:p>
          </table:table-cell>
          <table:table-cell table:style-name="Tabela1.D360" office:value-type="string">
            <text:p text:style-name="P12">Péssimo</text:p>
          </table:table-cell>
        </table:table-row>
        <table:table-row table:style-name="Tabela1.2">
          <table:table-cell table:style-name="Tabela1.A361" office:value-type="string">
            <text:p text:style-name="P12">360</text:p>
          </table:table-cell>
          <table:table-cell table:style-name="Tabela1.B361" office:value-type="string">
            <text:p text:style-name="P12">2016006119</text:p>
          </table:table-cell>
          <table:table-cell table:style-name="Tabela1.C361" office:value-type="string">
            <text:p text:style-name="P12">ARMÁRIO, ALTO, COM 02 PORTAS</text:p>
          </table:table-cell>
          <table:table-cell table:style-name="Tabela1.D361" office:value-type="string">
            <text:p text:style-name="P12">Péssimo</text:p>
          </table:table-cell>
        </table:table-row>
        <table:table-row table:style-name="Tabela1.2">
          <table:table-cell table:style-name="Tabela1.A362" office:value-type="string">
            <text:p text:style-name="P12">361</text:p>
          </table:table-cell>
          <table:table-cell table:style-name="Tabela1.B362" office:value-type="string">
            <text:p text:style-name="P12">2016006160</text:p>
          </table:table-cell>
          <table:table-cell table:style-name="Tabela1.C362" office:value-type="string">
            <text:p text:style-name="P12">SOFÁ, ATÉ 05 LUGARES</text:p>
          </table:table-cell>
          <table:table-cell table:style-name="Tabela1.D362" office:value-type="string">
            <text:p text:style-name="P12">Péssimo</text:p>
          </table:table-cell>
        </table:table-row>
        <table:table-row table:style-name="Tabela1.2">
          <table:table-cell table:style-name="Tabela1.A363" office:value-type="string">
            <text:p text:style-name="P12">362</text:p>
          </table:table-cell>
          <table:table-cell table:style-name="Tabela1.B363" office:value-type="string">
            <text:p text:style-name="P12">2016006168</text:p>
          </table:table-cell>
          <table:table-cell table:style-name="Tabela1.C363" office:value-type="string">
            <text:p text:style-name="P12">POLTRONA</text:p>
          </table:table-cell>
          <table:table-cell table:style-name="Tabela1.D363" office:value-type="string">
            <text:p text:style-name="P12">Péssimo</text:p>
          </table:table-cell>
        </table:table-row>
        <table:table-row table:style-name="Tabela1.2">
          <table:table-cell table:style-name="Tabela1.A364" office:value-type="string">
            <text:p text:style-name="P12">363</text:p>
          </table:table-cell>
          <table:table-cell table:style-name="Tabela1.B364" office:value-type="string">
            <text:p text:style-name="P12">2016006169</text:p>
          </table:table-cell>
          <table:table-cell table:style-name="Tabela1.C364" office:value-type="string">
            <text:p text:style-name="P12">POLTRONA</text:p>
          </table:table-cell>
          <table:table-cell table:style-name="Tabela1.D364" office:value-type="string">
            <text:p text:style-name="P12">Péssimo</text:p>
          </table:table-cell>
        </table:table-row>
        <table:table-row table:style-name="Tabela1.2">
          <table:table-cell table:style-name="Tabela1.A365" office:value-type="string">
            <text:p text:style-name="P12">364</text:p>
          </table:table-cell>
          <table:table-cell table:style-name="Tabela1.B365" office:value-type="string">
            <text:p text:style-name="P12">2016006170</text:p>
          </table:table-cell>
          <table:table-cell table:style-name="Tabela1.C365" office:value-type="string">
            <text:p text:style-name="P12">POLTRONA</text:p>
          </table:table-cell>
          <table:table-cell table:style-name="Tabela1.D365" office:value-type="string">
            <text:p text:style-name="P12">Péssimo</text:p>
          </table:table-cell>
        </table:table-row>
        <table:table-row table:style-name="Tabela1.2">
          <table:table-cell table:style-name="Tabela1.A366" office:value-type="string">
            <text:p text:style-name="P12">365</text:p>
          </table:table-cell>
          <table:table-cell table:style-name="Tabela1.B366" office:value-type="string">
            <text:p text:style-name="P12">2016006171</text:p>
          </table:table-cell>
          <table:table-cell table:style-name="Tabela1.C366" office:value-type="string">
            <text:p text:style-name="P12">POLTRONA</text:p>
          </table:table-cell>
          <table:table-cell table:style-name="Tabela1.D366" office:value-type="string">
            <text:p text:style-name="P12">Péssimo</text:p>
          </table:table-cell>
        </table:table-row>
        <table:table-row table:style-name="Tabela1.2">
          <table:table-cell table:style-name="Tabela1.A367" office:value-type="string">
            <text:p text:style-name="P12">366</text:p>
          </table:table-cell>
          <table:table-cell table:style-name="Tabela1.B367" office:value-type="string">
            <text:p text:style-name="P12">2016006592</text:p>
          </table:table-cell>
          <table:table-cell table:style-name="Tabela1.C367" office:value-type="string">
            <text:p text:style-name="P12">BAIA</text:p>
          </table:table-cell>
          <table:table-cell table:style-name="Tabela1.D367" office:value-type="string">
            <text:p text:style-name="P12">Péssimo</text:p>
          </table:table-cell>
        </table:table-row>
        <table:table-row table:style-name="Tabela1.2">
          <table:table-cell table:style-name="Tabela1.A368" office:value-type="string">
            <text:p text:style-name="P12">367</text:p>
          </table:table-cell>
          <table:table-cell table:style-name="Tabela1.B368" office:value-type="string">
            <text:p text:style-name="P12">2016006737</text:p>
          </table:table-cell>
          <table:table-cell table:style-name="Tabela1.C368" office:value-type="string">
            <text:p text:style-name="P12">ARMÁRIO, ATÉ 05 PORTAS</text:p>
          </table:table-cell>
          <table:table-cell table:style-name="Tabela1.D368" office:value-type="string">
            <text:p text:style-name="P12">Péssimo</text:p>
          </table:table-cell>
        </table:table-row>
        <table:table-row table:style-name="Tabela1.2">
          <table:table-cell table:style-name="Tabela1.A369" office:value-type="string">
            <text:p text:style-name="P12">368</text:p>
          </table:table-cell>
          <table:table-cell table:style-name="Tabela1.B369" office:value-type="string">
            <text:p text:style-name="P12">2016006739</text:p>
          </table:table-cell>
          <table:table-cell table:style-name="Tabela1.C369" office:value-type="string">
            <text:p text:style-name="P12">BALCÃO, PIA</text:p>
          </table:table-cell>
          <table:table-cell table:style-name="Tabela1.D369" office:value-type="string">
            <text:p text:style-name="P12">Péssimo</text:p>
          </table:table-cell>
        </table:table-row>
        <table:table-row table:style-name="Tabela1.2">
          <table:table-cell table:style-name="Tabela1.A370" office:value-type="string">
            <text:p text:style-name="P12">369</text:p>
          </table:table-cell>
          <table:table-cell table:style-name="Tabela1.B370" office:value-type="string">
            <text:p text:style-name="P12">2016006740</text:p>
          </table:table-cell>
          <table:table-cell table:style-name="Tabela1.C370" office:value-type="string">
            <text:p text:style-name="P12">BALCÃO, TAMPO GRANITO</text:p>
          </table:table-cell>
          <table:table-cell table:style-name="Tabela1.D370" office:value-type="string">
            <text:p text:style-name="P12">Péssimo</text:p>
          </table:table-cell>
        </table:table-row>
        <table:table-row table:style-name="Tabela1.2">
          <table:table-cell table:style-name="Tabela1.A371" office:value-type="string">
            <text:p text:style-name="P12">370</text:p>
          </table:table-cell>
          <table:table-cell table:style-name="Tabela1.B371" office:value-type="string">
            <text:p text:style-name="P12">2016006799</text:p>
          </table:table-cell>
          <table:table-cell table:style-name="Tabela1.C371" office:value-type="string">
            <text:p text:style-name="P12">BALCÃO, 02 PORTAS</text:p>
          </table:table-cell>
          <table:table-cell table:style-name="Tabela1.D371" office:value-type="string">
            <text:p text:style-name="P12">Péssimo</text:p>
          </table:table-cell>
        </table:table-row>
        <table:table-row table:style-name="Tabela1.2">
          <table:table-cell table:style-name="Tabela1.A372" office:value-type="string">
            <text:p text:style-name="P12">371</text:p>
          </table:table-cell>
          <table:table-cell table:style-name="Tabela1.B372" office:value-type="string">
            <text:p text:style-name="P12">2016006815</text:p>
          </table:table-cell>
          <table:table-cell table:style-name="Tabela1.C372" office:value-type="string">
            <text:p text:style-name="P12">QUADRO DE AVISOS</text:p>
          </table:table-cell>
          <table:table-cell table:style-name="Tabela1.D372" office:value-type="string">
            <text:p text:style-name="P12">Péssimo</text:p>
          </table:table-cell>
        </table:table-row>
        <table:table-row table:style-name="Tabela1.2">
          <table:table-cell table:style-name="Tabela1.A373" office:value-type="string">
            <text:p text:style-name="P12">372</text:p>
          </table:table-cell>
          <table:table-cell table:style-name="Tabela1.B373" office:value-type="string">
            <text:p text:style-name="P12">2016006818</text:p>
          </table:table-cell>
          <table:table-cell table:style-name="Tabela1.C373" office:value-type="string">
            <text:p text:style-name="P12">QUADRO DE AVISOS</text:p>
          </table:table-cell>
          <table:table-cell table:style-name="Tabela1.D373" office:value-type="string">
            <text:p text:style-name="P12">Péssimo</text:p>
          </table:table-cell>
        </table:table-row>
        <table:table-row table:style-name="Tabela1.2">
          <table:table-cell table:style-name="Tabela1.A374" office:value-type="string">
            <text:p text:style-name="P12">373</text:p>
          </table:table-cell>
          <table:table-cell table:style-name="Tabela1.B374" office:value-type="string">
            <text:p text:style-name="P12">2016006841</text:p>
          </table:table-cell>
          <table:table-cell table:style-name="Tabela1.C374" office:value-type="string">
            <text:p text:style-name="P12">BALCÃO, PIA</text:p>
          </table:table-cell>
          <table:table-cell table:style-name="Tabela1.D374" office:value-type="string">
            <text:p text:style-name="P12">Péssimo</text:p>
          </table:table-cell>
        </table:table-row>
        <table:table-row table:style-name="Tabela1.2">
          <table:table-cell table:style-name="Tabela1.A375" office:value-type="string">
            <text:p text:style-name="P12">374</text:p>
          </table:table-cell>
          <table:table-cell table:style-name="Tabela1.B375" office:value-type="string">
            <text:p text:style-name="P12">2016006842</text:p>
          </table:table-cell>
          <table:table-cell table:style-name="Tabela1.C375" office:value-type="string">
            <text:p text:style-name="P12">MESA, PARA IMPRESSORA E COMPUTADOR</text:p>
          </table:table-cell>
          <table:table-cell table:style-name="Tabela1.D375" office:value-type="string">
            <text:p text:style-name="P12">Péssimo</text:p>
          </table:table-cell>
        </table:table-row>
        <table:table-row table:style-name="Tabela1.2">
          <table:table-cell table:style-name="Tabela1.A376" office:value-type="string">
            <text:p text:style-name="P12">375</text:p>
          </table:table-cell>
          <table:table-cell table:style-name="Tabela1.B376" office:value-type="string">
            <text:p text:style-name="P12">2016006922</text:p>
          </table:table-cell>
          <table:table-cell table:style-name="Tabela1.C376" office:value-type="string">
            <text:p text:style-name="P12">CADEIRA, COM PRANCHETA</text:p>
          </table:table-cell>
          <table:table-cell table:style-name="Tabela1.D376" office:value-type="string">
            <text:p text:style-name="P12">Péssimo</text:p>
          </table:table-cell>
        </table:table-row>
        <table:table-row table:style-name="Tabela1.2">
          <table:table-cell table:style-name="Tabela1.A377" office:value-type="string">
            <text:p text:style-name="P12">376</text:p>
          </table:table-cell>
          <table:table-cell table:style-name="Tabela1.B377" office:value-type="string">
            <text:p text:style-name="P12">2016006923</text:p>
          </table:table-cell>
          <table:table-cell table:style-name="Tabela1.C377" office:value-type="string">
            <text:p text:style-name="P12">CADEIRA, COM PRANCHETA</text:p>
          </table:table-cell>
          <table:table-cell table:style-name="Tabela1.D377" office:value-type="string">
            <text:p text:style-name="P12">Péssimo</text:p>
          </table:table-cell>
        </table:table-row>
        <table:table-row table:style-name="Tabela1.2">
          <table:table-cell table:style-name="Tabela1.A378" office:value-type="string">
            <text:p text:style-name="P12">377</text:p>
          </table:table-cell>
          <table:table-cell table:style-name="Tabela1.B378" office:value-type="string">
            <text:p text:style-name="P12">2016006924</text:p>
          </table:table-cell>
          <table:table-cell table:style-name="Tabela1.C378" office:value-type="string">
            <text:p text:style-name="P12">CADEIRA, COM PRANCHETA</text:p>
          </table:table-cell>
          <table:table-cell table:style-name="Tabela1.D378" office:value-type="string">
            <text:p text:style-name="P12">Péssimo</text:p>
          </table:table-cell>
        </table:table-row>
        <table:table-row table:style-name="Tabela1.2">
          <table:table-cell table:style-name="Tabela1.A379" office:value-type="string">
            <text:p text:style-name="P12">378</text:p>
          </table:table-cell>
          <table:table-cell table:style-name="Tabela1.B379" office:value-type="string">
            <text:p text:style-name="P12">2016006925</text:p>
          </table:table-cell>
          <table:table-cell table:style-name="Tabela1.C379" office:value-type="string">
            <text:p text:style-name="P12">CADEIRA, COM PRANCHETA</text:p>
          </table:table-cell>
          <table:table-cell table:style-name="Tabela1.D379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380" office:value-type="string">
            <text:p text:style-name="P12">379</text:p>
          </table:table-cell>
          <table:table-cell table:style-name="Tabela1.B380" office:value-type="string">
            <text:p text:style-name="P12">2016007726</text:p>
          </table:table-cell>
          <table:table-cell table:style-name="Tabela1.C380" office:value-type="string">
            <text:p text:style-name="P12">QUADRO, BRANCO</text:p>
          </table:table-cell>
          <table:table-cell table:style-name="Tabela1.D380" office:value-type="string">
            <text:p text:style-name="P12">Péssimo</text:p>
          </table:table-cell>
        </table:table-row>
        <table:table-row table:style-name="Tabela1.2">
          <table:table-cell table:style-name="Tabela1.A381" office:value-type="string">
            <text:p text:style-name="P12">380</text:p>
          </table:table-cell>
          <table:table-cell table:style-name="Tabela1.B381" office:value-type="string">
            <text:p text:style-name="P12">2016007727</text:p>
          </table:table-cell>
          <table:table-cell table:style-name="Tabela1.C381" office:value-type="string">
            <text:p text:style-name="P12">QUADRO, BRANCO</text:p>
          </table:table-cell>
          <table:table-cell table:style-name="Tabela1.D381" office:value-type="string">
            <text:p text:style-name="P12">Péssimo</text:p>
          </table:table-cell>
        </table:table-row>
        <table:table-row table:style-name="Tabela1.2">
          <table:table-cell table:style-name="Tabela1.A382" office:value-type="string">
            <text:p text:style-name="P12">381</text:p>
          </table:table-cell>
          <table:table-cell table:style-name="Tabela1.B382" office:value-type="string">
            <text:p text:style-name="P12">2016007833</text:p>
          </table:table-cell>
          <table:table-cell table:style-name="Tabela1.C382" office:value-type="string">
            <text:p text:style-name="P12">ARQUIVO, AÇO, 04 GAVETAS, PARA PASTA SUSPENSA</text:p>
          </table:table-cell>
          <table:table-cell table:style-name="Tabela1.D382" office:value-type="string">
            <text:p text:style-name="P12">Péssimo</text:p>
          </table:table-cell>
        </table:table-row>
        <table:table-row table:style-name="Tabela1.2">
          <table:table-cell table:style-name="Tabela1.A383" office:value-type="string">
            <text:p text:style-name="P12">382</text:p>
          </table:table-cell>
          <table:table-cell table:style-name="Tabela1.B383" office:value-type="string">
            <text:p text:style-name="P12">2016007834</text:p>
          </table:table-cell>
          <table:table-cell table:style-name="Tabela1.C383" office:value-type="string">
            <text:p text:style-name="P12">ARQUIVO, AÇO, 04 GAVETAS, PARA PASTA SUSPENSA</text:p>
          </table:table-cell>
          <table:table-cell table:style-name="Tabela1.D383" office:value-type="string">
            <text:p text:style-name="P12">Péssimo</text:p>
          </table:table-cell>
        </table:table-row>
        <table:table-row table:style-name="Tabela1.2">
          <table:table-cell table:style-name="Tabela1.A384" office:value-type="string">
            <text:p text:style-name="P12">383</text:p>
          </table:table-cell>
          <table:table-cell table:style-name="Tabela1.B384" office:value-type="string">
            <text:p text:style-name="P12">2017013983</text:p>
          </table:table-cell>
          <table:table-cell table:style-name="Tabela1.C384" office:value-type="string">
            <text:p text:style-name="P12">MESA, COM GAVETAS</text:p>
          </table:table-cell>
          <table:table-cell table:style-name="Tabela1.D384" office:value-type="string">
            <text:p text:style-name="P12">Péssimo</text:p>
          </table:table-cell>
        </table:table-row>
        <table:table-row table:style-name="Tabela1.2">
          <table:table-cell table:style-name="Tabela1.A385" office:value-type="string">
            <text:p text:style-name="P12">384</text:p>
          </table:table-cell>
          <table:table-cell table:style-name="Tabela1.B385" office:value-type="string">
            <text:p text:style-name="P12">2017013990</text:p>
          </table:table-cell>
          <table:table-cell table:style-name="Tabela1.C385" office:value-type="string">
            <text:p text:style-name="P12">CADEIRA, POLTRONA</text:p>
          </table:table-cell>
          <table:table-cell table:style-name="Tabela1.D385" office:value-type="string">
            <text:p text:style-name="P12">Péssimo</text:p>
          </table:table-cell>
        </table:table-row>
        <table:table-row table:style-name="Tabela1.2">
          <table:table-cell table:style-name="Tabela1.A386" office:value-type="string">
            <text:p text:style-name="P12">385</text:p>
          </table:table-cell>
          <table:table-cell table:style-name="Tabela1.B386" office:value-type="string">
            <text:p text:style-name="P12">2018023013</text:p>
          </table:table-cell>
          <table:table-cell table:style-name="Tabela1.C386" office:value-type="string">
            <text:p text:style-name="P12">CADEIRA, FIXA, ESTRUTURA AÇO, ASSENTO E ENCOSTO MADEIRA, ESTUDANTE.</text:p>
          </table:table-cell>
          <table:table-cell table:style-name="Tabela1.D386" office:value-type="string">
            <text:p text:style-name="P12">Péssimo</text:p>
          </table:table-cell>
        </table:table-row>
        <table:table-row table:style-name="Tabela1.2">
          <table:table-cell table:style-name="Tabela1.A387" office:value-type="string">
            <text:p text:style-name="P12">386</text:p>
          </table:table-cell>
          <table:table-cell table:style-name="Tabela1.B387" office:value-type="string">
            <text:p text:style-name="P12">2018023126</text:p>
          </table:table-cell>
          <table:table-cell table:style-name="Tabela1.C387" office:value-type="string">
            <text:p text:style-name="P12">CADEIRA, FIXA, ESTRUTURA AÇO, ASSENTO E ENCOSTO MADEIRA, ESTUDANTE.</text:p>
          </table:table-cell>
          <table:table-cell table:style-name="Tabela1.D387" office:value-type="string">
            <text:p text:style-name="P12">Péssimo</text:p>
          </table:table-cell>
        </table:table-row>
        <table:table-row table:style-name="Tabela1.2">
          <table:table-cell table:style-name="Tabela1.A388" office:value-type="string">
            <text:p text:style-name="P12">387</text:p>
          </table:table-cell>
          <table:table-cell table:style-name="Tabela1.B388" office:value-type="string">
            <text:p text:style-name="P12">2018023132</text:p>
          </table:table-cell>
          <table:table-cell table:style-name="Tabela1.C388" office:value-type="string">
            <text:p text:style-name="P12">CADEIRA, FIXA, ESTRUTURA AÇO, ASSENTO E ENCOSTO MADEIRA, ESTUDANTE.</text:p>
          </table:table-cell>
          <table:table-cell table:style-name="Tabela1.D388" office:value-type="string">
            <text:p text:style-name="P12">Péssimo</text:p>
          </table:table-cell>
        </table:table-row>
        <table:table-row table:style-name="Tabela1.2">
          <table:table-cell table:style-name="Tabela1.A389" office:value-type="string">
            <text:p text:style-name="P12">388</text:p>
          </table:table-cell>
          <table:table-cell table:style-name="Tabela1.B389" office:value-type="string">
            <text:p text:style-name="P12">2018023240</text:p>
          </table:table-cell>
          <table:table-cell table:style-name="Tabela1.C389" office:value-type="string">
            <text:p text:style-name="P12">CADEIRA, FIXA, ESTRUTURA AÇO, ASSENTO E ENCOSTO MADEIRA, ESTUDANTE.</text:p>
          </table:table-cell>
          <table:table-cell table:style-name="Tabela1.D389" office:value-type="string">
            <text:p text:style-name="P12">Péssimo</text:p>
          </table:table-cell>
        </table:table-row>
        <table:table-row table:style-name="Tabela1.2">
          <table:table-cell table:style-name="Tabela1.A390" office:value-type="string">
            <text:p text:style-name="P12">389</text:p>
          </table:table-cell>
          <table:table-cell table:style-name="Tabela1.B390" office:value-type="string">
            <text:p text:style-name="P12">2018023279</text:p>
          </table:table-cell>
          <table:table-cell table:style-name="Tabela1.C390" office:value-type="string">
            <text:p text:style-name="P12">CADEIRA, FIXA, ESTRUTURA AÇO, ASSENTO E ENCOSTO MADEIRA, ESTUDANTE.</text:p>
          </table:table-cell>
          <table:table-cell table:style-name="Tabela1.D390" office:value-type="string">
            <text:p text:style-name="P12">Péssimo</text:p>
          </table:table-cell>
        </table:table-row>
        <table:table-row table:style-name="Tabela1.2">
          <table:table-cell table:style-name="Tabela1.A391" office:value-type="string">
            <text:p text:style-name="P12">390</text:p>
          </table:table-cell>
          <table:table-cell table:style-name="Tabela1.B391" office:value-type="string">
            <text:p text:style-name="P12">2019010083</text:p>
          </table:table-cell>
          <table:table-cell table:style-name="Tabela1.C391" office:value-type="string">
            <text:p text:style-name="P12">ESTANTE, MADEIRA.</text:p>
          </table:table-cell>
          <table:table-cell table:style-name="Tabela1.D391" office:value-type="string">
            <text:p text:style-name="P12">Péssimo</text:p>
          </table:table-cell>
        </table:table-row>
        <table:table-row table:style-name="Tabela1.2">
          <table:table-cell table:style-name="Tabela1.A392" office:value-type="string">
            <text:p text:style-name="P12">391</text:p>
          </table:table-cell>
          <table:table-cell table:style-name="Tabela1.B392" office:value-type="string">
            <text:p text:style-name="P12">2019010091</text:p>
          </table:table-cell>
          <table:table-cell table:style-name="Tabela1.C392" office:value-type="string">
            <text:p text:style-name="P12">MESA, DE ESCRITORIO, ATÉ 03 GAVETAS</text:p>
          </table:table-cell>
          <table:table-cell table:style-name="Tabela1.D392" office:value-type="string">
            <text:p text:style-name="P12">Péssimo</text:p>
          </table:table-cell>
        </table:table-row>
        <table:table-row table:style-name="Tabela1.2">
          <table:table-cell table:style-name="Tabela1.A393" office:value-type="string">
            <text:p text:style-name="P12">392</text:p>
          </table:table-cell>
          <table:table-cell table:style-name="Tabela1.B393" office:value-type="string">
            <text:p text:style-name="P12">2019010096</text:p>
          </table:table-cell>
          <table:table-cell table:style-name="Tabela1.C393" office:value-type="string">
            <text:p text:style-name="P12">MESA, EM L</text:p>
          </table:table-cell>
          <table:table-cell table:style-name="Tabela1.D393" office:value-type="string">
            <text:p text:style-name="P12">Péssimo</text:p>
          </table:table-cell>
        </table:table-row>
        <table:table-row table:style-name="Tabela1.2">
          <table:table-cell table:style-name="Tabela1.A394" office:value-type="string">
            <text:p text:style-name="P12">393</text:p>
          </table:table-cell>
          <table:table-cell table:style-name="Tabela1.B394" office:value-type="string">
            <text:p text:style-name="P12">2019010146</text:p>
          </table:table-cell>
          <table:table-cell table:style-name="Tabela1.C394" office:value-type="string">
            <text:p text:style-name="P12">POLTRONA, COM RODÍZIOS</text:p>
          </table:table-cell>
          <table:table-cell table:style-name="Tabela1.D394" office:value-type="string">
            <text:p text:style-name="P12">Péssimo</text:p>
          </table:table-cell>
        </table:table-row>
        <table:table-row table:style-name="Tabela1.2">
          <table:table-cell table:style-name="Tabela1.A395" office:value-type="string">
            <text:p text:style-name="P12">394</text:p>
          </table:table-cell>
          <table:table-cell table:style-name="Tabela1.B395" office:value-type="string">
            <text:p text:style-name="P12">2019010199</text:p>
          </table:table-cell>
          <table:table-cell table:style-name="Tabela1.C395" office:value-type="string">
            <text:p text:style-name="P12">MESA, EM L</text:p>
          </table:table-cell>
          <table:table-cell table:style-name="Tabela1.D395" office:value-type="string">
            <text:p text:style-name="P12">Péssimo</text:p>
          </table:table-cell>
        </table:table-row>
        <table:table-row table:style-name="Tabela1.2">
          <table:table-cell table:style-name="Tabela1.A396" office:value-type="string">
            <text:p text:style-name="P12">395</text:p>
          </table:table-cell>
          <table:table-cell table:style-name="Tabela1.B396" office:value-type="string">
            <text:p text:style-name="P12">2019010200</text:p>
          </table:table-cell>
          <table:table-cell table:style-name="Tabela1.C396" office:value-type="string">
            <text:p text:style-name="P12">MESA, EM L</text:p>
          </table:table-cell>
          <table:table-cell table:style-name="Tabela1.D396" office:value-type="string">
            <text:p text:style-name="P12">Péssimo</text:p>
          </table:table-cell>
        </table:table-row>
        <table:table-row table:style-name="Tabela1.2">
          <table:table-cell table:style-name="Tabela1.A397" office:value-type="string">
            <text:p text:style-name="P12">396</text:p>
          </table:table-cell>
          <table:table-cell table:style-name="Tabela1.B397" office:value-type="string">
            <text:p text:style-name="P12">2019010205</text:p>
          </table:table-cell>
          <table:table-cell table:style-name="Tabela1.C397" office:value-type="string">
            <text:p text:style-name="P12">POLTRONA, COM RODÍZIOS</text:p>
          </table:table-cell>
          <table:table-cell table:style-name="Tabela1.D397" office:value-type="string">
            <text:p text:style-name="P12">Péssimo</text:p>
          </table:table-cell>
        </table:table-row>
        <table:table-row table:style-name="Tabela1.2">
          <table:table-cell table:style-name="Tabela1.A398" office:value-type="string">
            <text:p text:style-name="P12">397</text:p>
          </table:table-cell>
          <table:table-cell table:style-name="Tabela1.B398" office:value-type="string">
            <text:p text:style-name="P12">2019011799</text:p>
          </table:table-cell>
          <table:table-cell table:style-name="Tabela1.C398" office:value-type="string">
            <text:p text:style-name="P12">ARQUIVO, AÇO, 04 GAVETAS, PARA PASTA SUSPENSA</text:p>
          </table:table-cell>
          <table:table-cell table:style-name="Tabela1.D398" office:value-type="string">
            <text:p text:style-name="P12">Péssimo</text:p>
          </table:table-cell>
        </table:table-row>
        <table:table-row table:style-name="Tabela1.2">
          <table:table-cell table:style-name="Tabela1.A399" office:value-type="string">
            <text:p text:style-name="P12">398</text:p>
          </table:table-cell>
          <table:table-cell table:style-name="Tabela1.B399" office:value-type="string">
            <text:p text:style-name="P12">2019011849</text:p>
          </table:table-cell>
          <table:table-cell table:style-name="Tabela1.C399" office:value-type="string">
            <text:p text:style-name="P12">CADEIRA, FIXA, ESTRUTURA AÇO, ASSENTO E ENCOSTO ESTOFADOS, EXECUTIVA, SEM APOIA BRAÇOS</text:p>
          </table:table-cell>
          <table:table-cell table:style-name="Tabela1.D399" office:value-type="string">
            <text:p text:style-name="P12">Péssimo</text:p>
          </table:table-cell>
        </table:table-row>
        <table:table-row table:style-name="Tabela1.2">
          <table:table-cell table:style-name="Tabela1.A400" office:value-type="string">
            <text:p text:style-name="P12">399</text:p>
          </table:table-cell>
          <table:table-cell table:style-name="Tabela1.B400" office:value-type="string">
            <text:p text:style-name="P12">2016006869</text:p>
          </table:table-cell>
          <table:table-cell table:style-name="Tabela1.C400" office:value-type="string">
            <text:p text:style-name="P12">CARRINHO, DE CARGA</text:p>
          </table:table-cell>
          <table:table-cell table:style-name="Tabela1.D400" office:value-type="string">
            <text:p text:style-name="P12">Péssimo</text:p>
          </table:table-cell>
        </table:table-row>
        <text:soft-page-break/>
        <table:table-row table:style-name="Tabela1.2">
          <table:table-cell table:style-name="Tabela1.A401" office:value-type="string">
            <text:p text:style-name="P12">400</text:p>
          </table:table-cell>
          <table:table-cell table:style-name="Tabela1.B401" office:value-type="string">
            <text:p text:style-name="P12">2016006870</text:p>
          </table:table-cell>
          <table:table-cell table:style-name="Tabela1.C401" office:value-type="string">
            <text:p text:style-name="P12">CARRINHO, DE CARGA</text:p>
          </table:table-cell>
          <table:table-cell table:style-name="Tabela1.D401" office:value-type="string">
            <text:p text:style-name="P12">Péssimo</text:p>
          </table:table-cell>
        </table:table-row>
        <table:table-row table:style-name="Tabela1.2">
          <table:table-cell table:style-name="Tabela1.A402" office:value-type="string">
            <text:p text:style-name="P12">401</text:p>
          </table:table-cell>
          <table:table-cell table:style-name="Tabela1.B402" office:value-type="string">
            <text:p text:style-name="P12">2016006871</text:p>
          </table:table-cell>
          <table:table-cell table:style-name="Tabela1.C402" office:value-type="string">
            <text:p text:style-name="P12">CARRINHO, DE CARGA</text:p>
          </table:table-cell>
          <table:table-cell table:style-name="Tabela1.D402" office:value-type="string">
            <text:p text:style-name="P12">Péssim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Item</text:p>
          </table:table-cell>
          <table:table-cell table:style-name="Tabela2.B1" office:value-type="string">
            <text:p text:style-name="P13">Tombamento</text:p>
          </table:table-cell>
          <table:table-cell table:style-name="Tabela2.B1" office:value-type="string">
            <text:p text:style-name="P13">Denominação</text:p>
          </table:table-cell>
          <table:table-cell table:style-name="Tabela2.A1" office:value-type="string">
            <text:p text:style-name="P12"><text:span text:style-name="T11">Estado de</text:span><text:line-break/><text:span text:style-name="T11">Conservação e Uso</text:span><text:line-break/><text:span text:style-name="T11">Verificado</text:span></text:p>
          </table:table-cell>
        </table:table-row>
        <table:table-row table:style-name="Tabela2.2">
          <table:table-cell table:style-name="Tabela2.A1" office:value-type="string">
            <text:p text:style-name="P12">1</text:p>
          </table:table-cell>
          <table:table-cell table:style-name="Tabela2.B1" office:value-type="string">
            <text:p text:style-name="P12">2019009100</text:p>
          </table:table-cell>
          <table:table-cell table:style-name="Tabela2.B1" office:value-type="string">
            <text:p text:style-name="P12">APARELHO, DE FAX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3">
          <table:table-cell table:style-name="Tabela2.A1" office:value-type="string">
            <text:p text:style-name="P12">2</text:p>
          </table:table-cell>
          <table:table-cell table:style-name="Tabela2.B1" office:value-type="string">
            <text:p text:style-name="P12">2019009102</text:p>
          </table:table-cell>
          <table:table-cell table:style-name="Tabela2.B1" office:value-type="string">
            <text:p text:style-name="P12">APARELHO, DE FAX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4">
          <table:table-cell table:style-name="Tabela2.A1" office:value-type="string">
            <text:p text:style-name="P12">3</text:p>
          </table:table-cell>
          <table:table-cell table:style-name="Tabela2.B1" office:value-type="string">
            <text:p text:style-name="P12">2019009116</text:p>
          </table:table-cell>
          <table:table-cell table:style-name="Tabela2.B1" office:value-type="string">
            <text:p text:style-name="P12">ESTERILIZADOR, PURIFICADOR DE AGUA, 60 LITROS/HORA, ULTRAVIOLETA, CARVÃO ATIVADO, QUARTZO DOLOMITA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5">
          <table:table-cell table:style-name="Tabela2.A1" office:value-type="string">
            <text:p text:style-name="P12">4</text:p>
          </table:table-cell>
          <table:table-cell table:style-name="Tabela2.B1" office:value-type="string">
            <text:p text:style-name="P12">2019009117</text:p>
          </table:table-cell>
          <table:table-cell table:style-name="Tabela2.B1" office:value-type="string">
            <text:p text:style-name="P12">ESTERILIZADOR, PURIFICADOR DE AGUA, 60 LITROS/HORA, ULTRAVIOLETA, CARVÃO ATIVADO, QUARTZO DOLOMITA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5">
          <table:table-cell table:style-name="Tabela2.A1" office:value-type="string">
            <text:p text:style-name="P12">5</text:p>
          </table:table-cell>
          <table:table-cell table:style-name="Tabela2.B1" office:value-type="string">
            <text:p text:style-name="P12">2019009273</text:p>
          </table:table-cell>
          <table:table-cell table:style-name="Tabela2.B1" office:value-type="string">
            <text:p text:style-name="P12">AQUECEDOR, ELÉTRICO, PORTÁTIL, REGULA FLUXO DE AR QUENTE, 220V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7">
          <table:table-cell table:style-name="Tabela2.A1" office:value-type="string">
            <text:p text:style-name="P12">6</text:p>
          </table:table-cell>
          <table:table-cell table:style-name="Tabela2.B1" office:value-type="string">
            <text:p text:style-name="P12">2010001178</text:p>
          </table:table-cell>
          <table:table-cell table:style-name="Tabela2.B1" office:value-type="string">
            <text:p text:style-name="P12">APARELHO, DE DVD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8">
          <table:table-cell table:style-name="Tabela2.A1" office:value-type="string">
            <text:p text:style-name="P12">7</text:p>
          </table:table-cell>
          <table:table-cell table:style-name="Tabela2.B1" office:value-type="string">
            <text:p text:style-name="P12">2013000349</text:p>
          </table:table-cell>
          <table:table-cell table:style-name="Tabela2.B1" office:value-type="string">
            <text:p text:style-name="P12">GRAVADOR, DE AUDIO, ALTA DEFINICAO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2">
          <table:table-cell table:style-name="Tabela2.A1" office:value-type="string">
            <text:p text:style-name="P12">8</text:p>
          </table:table-cell>
          <table:table-cell table:style-name="Tabela2.B1" office:value-type="string">
            <text:p text:style-name="P12">2013000355</text:p>
          </table:table-cell>
          <table:table-cell table:style-name="Tabela2.B1" office:value-type="string">
            <text:p text:style-name="P12">FILMADORA, DIGITAL, PORTATI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3">
          <table:table-cell table:style-name="Tabela2.A1" office:value-type="string">
            <text:p text:style-name="P12">9</text:p>
          </table:table-cell>
          <table:table-cell table:style-name="Tabela2.B1" office:value-type="string">
            <text:p text:style-name="P12">2013000356</text:p>
          </table:table-cell>
          <table:table-cell table:style-name="Tabela2.B1" office:value-type="string">
            <text:p text:style-name="P12">FILMADORA, DIGITAL, PORTATI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2">
          <table:table-cell table:style-name="Tabela2.A1" office:value-type="string">
            <text:p text:style-name="P12">10</text:p>
          </table:table-cell>
          <table:table-cell table:style-name="Tabela2.B1" office:value-type="string">
            <text:p text:style-name="P12">2017013962</text:p>
          </table:table-cell>
          <table:table-cell table:style-name="Tabela2.B1" office:value-type="string">
            <text:p text:style-name="P12">CÂMERA, FOTOGRÁFICA, DIGITA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12">
          <table:table-cell table:style-name="Tabela2.A1" office:value-type="string">
            <text:p text:style-name="P12">11</text:p>
          </table:table-cell>
          <table:table-cell table:style-name="Tabela2.B1" office:value-type="string">
            <text:p text:style-name="P12">2017013963</text:p>
          </table:table-cell>
          <table:table-cell table:style-name="Tabela2.B1" office:value-type="string">
            <text:p text:style-name="P12">CÂMERA, FOTOGRÁFICA, DIGITA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13">
          <table:table-cell table:style-name="Tabela2.A1" office:value-type="string">
            <text:p text:style-name="P12">12</text:p>
          </table:table-cell>
          <table:table-cell table:style-name="Tabela2.B1" office:value-type="string">
            <text:p text:style-name="P12">2018030648</text:p>
          </table:table-cell>
          <table:table-cell table:style-name="Tabela2.B1" office:value-type="string">
            <text:p text:style-name="P12">CÂMERA, FOTOGRÁFICA, DIGITA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14">
          <table:table-cell table:style-name="Tabela2.A1" office:value-type="string">
            <text:p text:style-name="P12">13</text:p>
          </table:table-cell>
          <table:table-cell table:style-name="Tabela2.B1" office:value-type="string">
            <text:p text:style-name="P12">2018030649</text:p>
          </table:table-cell>
          <table:table-cell table:style-name="Tabela2.B1" office:value-type="string">
            <text:p text:style-name="P12">CÂMERA, FOTOGRÁFICA, DIGITA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12">
          <table:table-cell table:style-name="Tabela2.A1" office:value-type="string">
            <text:p text:style-name="P12">14</text:p>
          </table:table-cell>
          <table:table-cell table:style-name="Tabela2.B1" office:value-type="string">
            <text:p text:style-name="P12">2019010163</text:p>
          </table:table-cell>
          <table:table-cell table:style-name="Tabela2.B1" office:value-type="string">
            <text:p text:style-name="P12">CÂMERA, FOTOGRÁFICA, DIGITA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14">
          <table:table-cell table:style-name="Tabela2.A1" office:value-type="string">
            <text:p text:style-name="P12">15</text:p>
          </table:table-cell>
          <table:table-cell table:style-name="Tabela2.B1" office:value-type="string">
            <text:p text:style-name="P12">2019010164</text:p>
          </table:table-cell>
          <table:table-cell table:style-name="Tabela2.B1" office:value-type="string">
            <text:p text:style-name="P12">CÂMERA, FOTOGRÁFICA, DIGITA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3">
          <table:table-cell table:style-name="Tabela2.A1" office:value-type="string">
            <text:p text:style-name="P12">16</text:p>
          </table:table-cell>
          <table:table-cell table:style-name="Tabela2.B1" office:value-type="string">
            <text:p text:style-name="P12">2019010165</text:p>
          </table:table-cell>
          <table:table-cell table:style-name="Tabela2.B1" office:value-type="string">
            <text:p text:style-name="P12">CÂMERA, FOTOGRÁFICA, DIGITA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13">
          <table:table-cell table:style-name="Tabela2.A1" office:value-type="string">
            <text:p text:style-name="P12">17</text:p>
          </table:table-cell>
          <table:table-cell table:style-name="Tabela2.B1" office:value-type="string">
            <text:p text:style-name="P12">2019010166</text:p>
          </table:table-cell>
          <table:table-cell table:style-name="Tabela2.B1" office:value-type="string">
            <text:p text:style-name="P12">CÂMERA, FOTOGRÁFICA, DIGITAL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14">
          <table:table-cell table:style-name="Tabela2.A1" office:value-type="string">
            <text:p text:style-name="P12">18</text:p>
          </table:table-cell>
          <table:table-cell table:style-name="Tabela2.B1" office:value-type="string">
            <text:p text:style-name="P12">2019010168</text:p>
          </table:table-cell>
          <table:table-cell table:style-name="Tabela2.B1" office:value-type="string">
            <text:p text:style-name="P12">GRAVADOR, DE AUDIO, ALTA DEFINICAO</text:p>
          </table:table-cell>
          <table:table-cell table:style-name="Tabela2.A1" office:value-type="string">
            <text:p text:style-name="P12">BOM</text:p>
          </table:table-cell>
        </table:table-row>
        <table:table-row table:style-name="Tabela2.13">
          <table:table-cell table:style-name="Tabela2.A1" office:value-type="string">
            <text:p text:style-name="P12">19</text:p>
          </table:table-cell>
          <table:table-cell table:style-name="Tabela2.B1" office:value-type="string">
            <text:p text:style-name="P12">2019010169</text:p>
          </table:table-cell>
          <table:table-cell table:style-name="Tabela2.B1" office:value-type="string">
            <text:p text:style-name="P12">GRAVADOR, DE VOZ, DIGITAL, CAPACIDADE 02 GB, TEMPO GRAVAÇÃO 536 HS</text:p>
          </table:table-cell>
          <table:table-cell table:style-name="Tabela2.A1" office:value-type="string">
            <text:p text:style-name="P12">BOM</text:p>
          </table:table-cell>
        </table:table-row>
        <text:soft-page-break/>
        <table:table-row table:style-name="Tabela2.13">
          <table:table-cell table:style-name="Tabela2.A21" office:value-type="string">
            <text:p text:style-name="P12">20</text:p>
          </table:table-cell>
          <table:table-cell table:style-name="Tabela2.B21" office:value-type="string">
            <text:p text:style-name="P12">2019010170</text:p>
          </table:table-cell>
          <table:table-cell table:style-name="Tabela2.B21" office:value-type="string">
            <text:p text:style-name="P12">GRAVADOR, DE VOZ, DIGITAL, CAPACIDADE 02 GB, TEMPO GRAVAÇÃO 536 H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1</text:p>
          </table:table-cell>
          <table:table-cell table:style-name="Tabela2.B21" office:value-type="string">
            <text:p text:style-name="P12">2019010171</text:p>
          </table:table-cell>
          <table:table-cell table:style-name="Tabela2.B21" office:value-type="string">
            <text:p text:style-name="P12">GRAVADOR, DE VOZ, DIGITAL, CAPACIDADE 02 GB, TEMPO GRAVAÇÃO 536 H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2</text:p>
          </table:table-cell>
          <table:table-cell table:style-name="Tabela2.B21" office:value-type="string">
            <text:p text:style-name="P12">2019010172</text:p>
          </table:table-cell>
          <table:table-cell table:style-name="Tabela2.B21" office:value-type="string">
            <text:p text:style-name="P12">GRAVADOR, DE VOZ, DIGITAL, CAPACIDADE 02 GB, TEMPO GRAVAÇÃO 536 H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3</text:p>
          </table:table-cell>
          <table:table-cell table:style-name="Tabela2.B21" office:value-type="string">
            <text:p text:style-name="P12">2019010173</text:p>
          </table:table-cell>
          <table:table-cell table:style-name="Tabela2.B21" office:value-type="string">
            <text:p text:style-name="P12">GRAVADOR, DE VOZ, DIGITAL, CAPACIDADE 02 GB, TEMPO GRAVAÇÃO 536 H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4</text:p>
          </table:table-cell>
          <table:table-cell table:style-name="Tabela2.B21" office:value-type="string">
            <text:p text:style-name="P12">2019010174</text:p>
          </table:table-cell>
          <table:table-cell table:style-name="Tabela2.B21" office:value-type="string">
            <text:p text:style-name="P12">GRAVADOR, DE VOZ, DIGITAL, CAPACIDADE 02 GB, TEMPO GRAVAÇÃO 536 H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5</text:p>
          </table:table-cell>
          <table:table-cell table:style-name="Tabela2.B21" office:value-type="string">
            <text:p text:style-name="P12">2019010175</text:p>
          </table:table-cell>
          <table:table-cell table:style-name="Tabela2.B21" office:value-type="string">
            <text:p text:style-name="P12">GRAVADOR, DE VOZ, DIGITAL, CAPACIDADE 02 GB, TEMPO GRAVAÇÃO 536 H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6</text:p>
          </table:table-cell>
          <table:table-cell table:style-name="Tabela2.B21" office:value-type="string">
            <text:p text:style-name="P12">2019009188</text:p>
          </table:table-cell>
          <table:table-cell table:style-name="Tabela2.B21" office:value-type="string">
            <text:p text:style-name="P12">DESUMIDIFICADOR, DE PAPEL, 150 FOLHA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7</text:p>
          </table:table-cell>
          <table:table-cell table:style-name="Tabela2.B21" office:value-type="string">
            <text:p text:style-name="P12">2019009189</text:p>
          </table:table-cell>
          <table:table-cell table:style-name="Tabela2.B21" office:value-type="string">
            <text:p text:style-name="P12">DESUMIDIFICADOR, DE PAPEL, 150 FOLHA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8</text:p>
          </table:table-cell>
          <table:table-cell table:style-name="Tabela2.B21" office:value-type="string">
            <text:p text:style-name="P12">2019009190</text:p>
          </table:table-cell>
          <table:table-cell table:style-name="Tabela2.B21" office:value-type="string">
            <text:p text:style-name="P12">DESUMIDIFICADOR, DE PAPEL, 150 FOLHA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29</text:p>
          </table:table-cell>
          <table:table-cell table:style-name="Tabela2.B21" office:value-type="string">
            <text:p text:style-name="P12">2019009192</text:p>
          </table:table-cell>
          <table:table-cell table:style-name="Tabela2.B21" office:value-type="string">
            <text:p text:style-name="P12">DESUMIDIFICADOR, DE PAPEL, 150 FOLHA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0</text:p>
          </table:table-cell>
          <table:table-cell table:style-name="Tabela2.B21" office:value-type="string">
            <text:p text:style-name="P12">2019009196</text:p>
          </table:table-cell>
          <table:table-cell table:style-name="Tabela2.B21" office:value-type="string">
            <text:p text:style-name="P12">DESUMIDIFICADOR, DE PAPEL, 150 FOLHA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1</text:p>
          </table:table-cell>
          <table:table-cell table:style-name="Tabela2.B21" office:value-type="string">
            <text:p text:style-name="P12">2010001234</text:p>
          </table:table-cell>
          <table:table-cell table:style-name="Tabela2.B21" office:value-type="string">
            <text:p text:style-name="P12">SCANNER, DE MESA, ATÉ 2400DPI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2</text:p>
          </table:table-cell>
          <table:table-cell table:style-name="Tabela2.B21" office:value-type="string">
            <text:p text:style-name="P12">2018030603</text:p>
          </table:table-cell>
          <table:table-cell table:style-name="Tabela2.B21" office:value-type="string">
            <text:p text:style-name="P12">IMPRESSORA, DE ETIQUETAS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3</text:p>
          </table:table-cell>
          <table:table-cell table:style-name="Tabela2.B21" office:value-type="string">
            <text:p text:style-name="P12">2018030604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4</text:p>
          </table:table-cell>
          <table:table-cell table:style-name="Tabela2.B21" office:value-type="string">
            <text:p text:style-name="P12">2018030605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5</text:p>
          </table:table-cell>
          <table:table-cell table:style-name="Tabela2.B21" office:value-type="string">
            <text:p text:style-name="P12">2018030606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6</text:p>
          </table:table-cell>
          <table:table-cell table:style-name="Tabela2.B21" office:value-type="string">
            <text:p text:style-name="P12">2018030608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7</text:p>
          </table:table-cell>
          <table:table-cell table:style-name="Tabela2.B21" office:value-type="string">
            <text:p text:style-name="P12">2018030610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8</text:p>
          </table:table-cell>
          <table:table-cell table:style-name="Tabela2.B21" office:value-type="string">
            <text:p text:style-name="P12">2018030611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39</text:p>
          </table:table-cell>
          <table:table-cell table:style-name="Tabela2.B21" office:value-type="string">
            <text:p text:style-name="P12">2018030826</text:p>
          </table:table-cell>
          <table:table-cell table:style-name="Tabela2.B21" office:value-type="string">
            <text:p text:style-name="P12">IMPRESSORA, MULTIFUNCIONAL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40</text:p>
          </table:table-cell>
          <table:table-cell table:style-name="Tabela2.B21" office:value-type="string">
            <text:p text:style-name="P12">2018030827</text:p>
          </table:table-cell>
          <table:table-cell table:style-name="Tabela2.B21" office:value-type="string">
            <text:p text:style-name="P12">IMPRESSORA, MULTIFUNCIONAL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41</text:p>
          </table:table-cell>
          <table:table-cell table:style-name="Tabela2.B21" office:value-type="string">
            <text:p text:style-name="P12">2019006506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42</text:p>
          </table:table-cell>
          <table:table-cell table:style-name="Tabela2.B21" office:value-type="string">
            <text:p text:style-name="P12">2019006508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43</text:p>
          </table:table-cell>
          <table:table-cell table:style-name="Tabela2.B21" office:value-type="string">
            <text:p text:style-name="P12">2019006509</text:p>
          </table:table-cell>
          <table:table-cell table:style-name="Tabela2.B21" office:value-type="string">
            <text:p text:style-name="P12">IMPRESSORA.</text:p>
          </table:table-cell>
          <table:table-cell table:style-name="Tabela2.A21" office:value-type="string">
            <text:p text:style-name="P12">BOM</text:p>
          </table:table-cell>
        </table:table-row>
        <table:table-row table:style-name="Tabela2.13">
          <table:table-cell table:style-name="Tabela2.A21" office:value-type="string">
            <text:p text:style-name="P12">44</text:p>
          </table:table-cell>
          <table:table-cell table:style-name="Tabela2.B21" office:value-type="string">
            <text:p text:style-name="P12">2019009280</text:p>
          </table:table-cell>
          <table:table-cell table:style-name="Tabela2.B21" office:value-type="string">
            <text:p text:style-name="P12">SCANNER, DE MESA, ATÉ 2400DPI</text:p>
          </table:table-cell>
          <table:table-cell table:style-name="Tabela2.A21" office:value-type="string">
            <text:p text:style-name="P12">BOM</text:p>
          </table:table-cell>
        </table:table-row>
      </table:table>
      <text:p text:style-name="Standard"/>
      <text:p text:style-name="P121"/>
      <text:p text:style-name="P60">ANEXO II – Modelo de Solicitação FORMULÁRIO DE SOLICITAÇÃO DE DOAÇÃO</text:p>
      <text:p text:style-name="P41">À Direção-Geral do Campus e à Coordenação de Patrimônio e Almoxarifado Instituto Federal de Educação, Ciência e Tecnologia Catarinense – Campus Camboriú, a (Instituição)<text:span text:style-name="T52"> <text:tab/><text:tab/><text:tab/></text:span>,/CNPJ<text:span text:style-name="T52"> <text:tab/><text:tab/></text:span>, localizado(a)<text:span text:style-name="T52"> <text:tab/></text:span>(endereço completo, <text:span text:style-name="T53">CEP, </text:span>telefone, fax e e-mail), representado(a) neste ato<text:span text:style-name="T54"> </text:span>pelo(a)<text:span text:style-name="T55"> </text:span><text:span text:style-name="T42">Sr.(a)</text:span><text:span text:style-name="T43"> <text:tab/></text:span>_<text:span text:style-name="T52"> <text:tab/></text:span>,<text:span text:style-name="T56"> </text:span>CPF<text:span text:style-name="T57"> </text:span>nº<text:span text:style-name="T52"> <text:tab/><text:tab/></text:span><text:span text:style-name="T45">,</text:span></text:p>
      <text:p text:style-name="P53">, nos termos da Lei 8.666/1993, o Decreto 9.373/2018, vem solicitar a <text:span text:style-name="T44">V. </text:span><text:span text:style-name="T42">Sr.(ª) </text:span>a doação dos <text:s text:c="2"/>bens <text:s text:c="2"/>constantes <text:s text:c="2"/>do <text:s text:c="3"/>Anexo <text:s text:c="3"/>I <text:s text:c="3"/>do <text:s text:c="3"/>Edital <text:s text:c="3"/>de <text:s text:c="3"/>Desfazimento <text:s text:c="3"/>de <text:s text:c="3"/>Bens nº<text:span text:style-name="T58">__</text:span>/20<text:span text:style-name="T69">22</text:span>/IFC/CAM.</text:p>
      <text:p text:style-name="P29"><text:span text:style-name="T46">Os bens serão utilizados nas seguintes atividades: </text:span><text:span text:style-name="T47">(indicar de forma sucinta as atividades para as quais bens serão utilizados, sendo que as atividades devem abarcar finalidades e uso de interesse social.)</text:span></text:p>
      <text:p text:style-name="P1"/>
      <text:p text:style-name="P1"/>
      <text:p text:style-name="P1"/>
      <text:p text:style-name="P35"/>
      <text:p text:style-name="P54"><text:span text:style-name="T52"><text:s/><text:tab/></text:span>,<text:span text:style-name="T52"> <text:tab/></text:span>/<text:span text:style-name="T52"> <text:tab/></text:span>/<text:span text:style-name="T52"> <text:tab/></text:span>.</text:p>
      <text:p text:style-name="P1"/>
      <text:p text:style-name="P1"/>
      <text:p text:style-name="P1"/>
      <text:p text:style-name="P1"/>
      <text:p text:style-name="P50"><draw:custom-shape text:anchor-type="paragraph" draw:z-index="120" draw:name="Freeform 11" draw:style-name="gr7" draw:text-style-name="P126" svg:width="8.258cm" svg:height="0.004cm" svg:x="6.371cm" svg:y="0.557cm"><text:p/><draw:enhanced-geometry draw:mirror-horizontal="false" draw:mirror-vertical="false" svg:viewBox="0 0 0 0" drawooo:sub-view-size="4681 0" draw:text-areas="0 0 ?f4 ?f5" draw:type="ooxml-non-primitive" draw:enhanced-path="M 0 0 L 4681 0 N"><draw:equation draw:name="f0" draw:formula="0+3612-3612"/><draw:equation draw:name="f1" draw:formula="?f0 *logwidth/4681"/><draw:equation draw:name="f2" draw:formula="0+8293-3612"/><draw:equation draw:name="f3" draw:formula="?f2 *logwidth/4681"/><draw:equation draw:name="f4" draw:formula="logwidth"/><draw:equation draw:name="f5" draw:formula="logheight"/></draw:enhanced-geometry></draw:custom-shape></text:p>
      <text:p text:style-name="P56">Assinatura e Carimbo</text:p>
      <text:p text:style-name="P122"/>
      <text:h text:style-name="P33" text:outline-level="1">ANEXO III – Minuta do Termo de Doação</text:h>
      <text:p text:style-name="P6"/>
      <text:p text:style-name="P8"/>
      <text:p text:style-name="P21">TERMO DE TRANSFERÊNCIA/DOAÇÃO IFC - CAMPUS CAMBORIÚ</text:p>
      <text:p text:style-name="P6"/>
      <text:p text:style-name="P37"/>
      <text:p text:style-name="P32">O Instituto Federal de Educação, Ciência e Tecnologia Catarinense – Campus Camboriú, inscrito no CNPJ sob o nº 10.635.424/0004-29, situado Rua Joaquim Garcia s/n – Centro, CEP 88340-055, Camboriú – SC, neste ato representado pelo sua diretora- geral Sirlei de Fátima Albino, portador do CPF n° <text:span text:style-name="T60">86741373934</text:span>, doravante denominada <text:s text:c="2"/><text:span text:style-name="T11">DOADOR</text:span>, <text:s text:c="2"/>e<text:span text:style-name="T61"> </text:span>a <text:span text:style-name="T62"><text:s/></text:span>(<text:span text:style-name="T63">Entidade/Instituição</text:span>)<text:span text:style-name="T52"> <text:tab/></text:span>, inscrita <text:span text:style-name="T41">no </text:span>CNPJ <text:s text:c="5"/>sob <text:s text:c="3"/><text:span text:style-name="T64"><text:s/></text:span>o <text:s text:c="3"/><text:span text:style-name="T65"><text:s/></text:span>nº<text:span text:style-name="T52"> <text:tab/><text:tab/><text:tab/></text:span>, situado na <text:s/>(<text:span text:style-name="T63">Informar <text:s/></text:span><text:span text:style-name="T40">endereço <text:s text:c="2"/></text:span><text:span text:style-name="T63">completo</text:span>)<text:span text:style-name="T52"> <text:tab/></text:span>, neste ato representado pelo seu(a) Representante legal<text:span text:style-name="T52"> <text:tab/><text:tab/></text:span>, <text:s/>portador(a)<text:span text:style-name="T66"> </text:span>do<text:span text:style-name="T67"> </text:span>CPF<text:span text:style-name="T52"> <text:tab/><text:tab/></text:span>, <text:span text:style-name="T42">doravante </text:span>denominado <text:span text:style-name="T11">DONATÁRIO</text:span>, celebram o presente TERMO DE TRANSFERÊNCIA/DOAÇÃO, com fulcro na Lei nº 11.892/98, no Decreto nº 99.658/90, com alterações introduzidas pelo Decreto nº<text:span text:style-name="T66"> </text:span>6.087/07.</text:p>
      <text:p text:style-name="P5"/>
      <text:h text:style-name="P22" text:outline-level="1">CLÁUSULA I - DO OBJETO</text:h>
      <text:list xml:id="list484378982" text:style-name="WWNum2">
        <text:list-item>
          <text:list>
            <text:list-item>
              <text:p text:style-name="P92"><draw:custom-shape text:anchor-type="paragraph" draw:z-index="21" draw:name="AutoShape 10" draw:style-name="gr2" draw:text-style-name="P124" svg:width="15.257cm" svg:height="1.077cm" svg:x="3.002cm" svg:y="2.438cm"><text:p/><draw:enhanced-geometry draw:mirror-horizontal="false" draw:mirror-vertical="false" svg:viewBox="0 0 0 0" drawooo:sub-view-size="8649 610" draw:text-areas="0 0 ?f176 ?f177" draw:type="ooxml-non-primitive" draw:enhanced-path="M 2552 0 L 1135 0 0 0 0 2 0 31 0 580 0 609 1135 609 2552 609 2552 580 2552 0 Z M 8649 0 L 7516 0 7516 2 7516 31 7516 580 7516 31 7516 2 7516 0 5732 0 2554 0 2554 2 2552 2 2552 31 2554 31 2554 580 2552 580 2552 609 2554 609 5732 609 7513 609 7514 609 7516 609 8649 609 8649 580 8649 31 8649 2 8649 0 Z N"><draw:equation draw:name="f0" draw:formula="0+4254-1702"/><draw:equation draw:name="f1" draw:formula="?f0 *logwidth/8649"/><draw:equation draw:name="f2" draw:formula="0+1382-1382"/><draw:equation draw:name="f3" draw:formula="1382*logheight/610"/><draw:equation draw:name="f4" draw:formula="0+2837-1702"/><draw:equation draw:name="f5" draw:formula="?f4 *logwidth/8649"/><draw:equation draw:name="f6" draw:formula="0+1382-1382"/><draw:equation draw:name="f7" draw:formula="1382*logheight/610"/><draw:equation draw:name="f8" draw:formula="0+2837-1702"/><draw:equation draw:name="f9" draw:formula="?f8 *logwidth/8649"/><draw:equation draw:name="f10" draw:formula="0+1382-1382"/><draw:equation draw:name="f11" draw:formula="1382*logheight/610"/><draw:equation draw:name="f12" draw:formula="0+1702-1702"/><draw:equation draw:name="f13" draw:formula="?f12 *logwidth/8649"/><draw:equation draw:name="f14" draw:formula="0+1382-1382"/><draw:equation draw:name="f15" draw:formula="1382*logheight/610"/><draw:equation draw:name="f16" draw:formula="0+1702-1702"/><draw:equation draw:name="f17" draw:formula="?f16 *logwidth/8649"/><draw:equation draw:name="f18" draw:formula="0+1384-1382"/><draw:equation draw:name="f19" draw:formula="1384*logheight/610"/><draw:equation draw:name="f20" draw:formula="0+1702-1702"/><draw:equation draw:name="f21" draw:formula="?f20 *logwidth/8649"/><draw:equation draw:name="f22" draw:formula="0+1413-1382"/><draw:equation draw:name="f23" draw:formula="1413*logheight/610"/><draw:equation draw:name="f24" draw:formula="0+1702-1702"/><draw:equation draw:name="f25" draw:formula="?f24 *logwidth/8649"/><draw:equation draw:name="f26" draw:formula="0+1962-1382"/><draw:equation draw:name="f27" draw:formula="1962*logheight/610"/><draw:equation draw:name="f28" draw:formula="0+1702-1702"/><draw:equation draw:name="f29" draw:formula="?f28 *logwidth/8649"/><draw:equation draw:name="f30" draw:formula="0+1991-1382"/><draw:equation draw:name="f31" draw:formula="1991*logheight/610"/><draw:equation draw:name="f32" draw:formula="0+2837-1702"/><draw:equation draw:name="f33" draw:formula="?f32 *logwidth/8649"/><draw:equation draw:name="f34" draw:formula="0+1991-1382"/><draw:equation draw:name="f35" draw:formula="1991*logheight/610"/><draw:equation draw:name="f36" draw:formula="0+2837-1702"/><draw:equation draw:name="f37" draw:formula="?f36 *logwidth/8649"/><draw:equation draw:name="f38" draw:formula="0+1991-1382"/><draw:equation draw:name="f39" draw:formula="1991*logheight/610"/><draw:equation draw:name="f40" draw:formula="0+4254-1702"/><draw:equation draw:name="f41" draw:formula="?f40 *logwidth/8649"/><draw:equation draw:name="f42" draw:formula="0+1991-1382"/><draw:equation draw:name="f43" draw:formula="1991*logheight/610"/><draw:equation draw:name="f44" draw:formula="0+4254-1702"/><draw:equation draw:name="f45" draw:formula="?f44 *logwidth/8649"/><draw:equation draw:name="f46" draw:formula="0+1962-1382"/><draw:equation draw:name="f47" draw:formula="1962*logheight/610"/><draw:equation draw:name="f48" draw:formula="0+4254-1702"/><draw:equation draw:name="f49" draw:formula="?f48 *logwidth/8649"/><draw:equation draw:name="f50" draw:formula="0+1382-1382"/><draw:equation draw:name="f51" draw:formula="1382*logheight/610"/><draw:equation draw:name="f52" draw:formula="0+10351-1702"/><draw:equation draw:name="f53" draw:formula="?f52 *logwidth/8649"/><draw:equation draw:name="f54" draw:formula="0+1382-1382"/><draw:equation draw:name="f55" draw:formula="1382*logheight/610"/><draw:equation draw:name="f56" draw:formula="0+9218-1702"/><draw:equation draw:name="f57" draw:formula="?f56 *logwidth/8649"/><draw:equation draw:name="f58" draw:formula="0+1382-1382"/><draw:equation draw:name="f59" draw:formula="1382*logheight/610"/><draw:equation draw:name="f60" draw:formula="0+9218-1702"/><draw:equation draw:name="f61" draw:formula="?f60 *logwidth/8649"/><draw:equation draw:name="f62" draw:formula="0+1384-1382"/><draw:equation draw:name="f63" draw:formula="1384*logheight/610"/><draw:equation draw:name="f64" draw:formula="0+9218-1702"/><draw:equation draw:name="f65" draw:formula="?f64 *logwidth/8649"/><draw:equation draw:name="f66" draw:formula="0+1413-1382"/><draw:equation draw:name="f67" draw:formula="1413*logheight/610"/><draw:equation draw:name="f68" draw:formula="0+9218-1702"/><draw:equation draw:name="f69" draw:formula="?f68 *logwidth/8649"/><draw:equation draw:name="f70" draw:formula="0+1962-1382"/><draw:equation draw:name="f71" draw:formula="1962*logheight/610"/><draw:equation draw:name="f72" draw:formula="0+9218-1702"/><draw:equation draw:name="f73" draw:formula="?f72 *logwidth/8649"/><draw:equation draw:name="f74" draw:formula="0+1962-1382"/><draw:equation draw:name="f75" draw:formula="1962*logheight/610"/><draw:equation draw:name="f76" draw:formula="0+9218-1702"/><draw:equation draw:name="f77" draw:formula="?f76 *logwidth/8649"/><draw:equation draw:name="f78" draw:formula="0+1413-1382"/><draw:equation draw:name="f79" draw:formula="1413*logheight/610"/><draw:equation draw:name="f80" draw:formula="0+9218-1702"/><draw:equation draw:name="f81" draw:formula="?f80 *logwidth/8649"/><draw:equation draw:name="f82" draw:formula="0+1413-1382"/><draw:equation draw:name="f83" draw:formula="1413*logheight/610"/><draw:equation draw:name="f84" draw:formula="0+9218-1702"/><draw:equation draw:name="f85" draw:formula="?f84 *logwidth/8649"/><draw:equation draw:name="f86" draw:formula="0+1384-1382"/><draw:equation draw:name="f87" draw:formula="1384*logheight/610"/><draw:equation draw:name="f88" draw:formula="0+9218-1702"/><draw:equation draw:name="f89" draw:formula="?f88 *logwidth/8649"/><draw:equation draw:name="f90" draw:formula="0+1384-1382"/><draw:equation draw:name="f91" draw:formula="1384*logheight/610"/><draw:equation draw:name="f92" draw:formula="0+9218-1702"/><draw:equation draw:name="f93" draw:formula="?f92 *logwidth/8649"/><draw:equation draw:name="f94" draw:formula="0+1382-1382"/><draw:equation draw:name="f95" draw:formula="1382*logheight/610"/><draw:equation draw:name="f96" draw:formula="0+7434-1702"/><draw:equation draw:name="f97" draw:formula="?f96 *logwidth/8649"/><draw:equation draw:name="f98" draw:formula="0+1382-1382"/><draw:equation draw:name="f99" draw:formula="1382*logheight/610"/><draw:equation draw:name="f100" draw:formula="0+4256-1702"/><draw:equation draw:name="f101" draw:formula="?f100 *logwidth/8649"/><draw:equation draw:name="f102" draw:formula="0+1382-1382"/><draw:equation draw:name="f103" draw:formula="1382*logheight/610"/><draw:equation draw:name="f104" draw:formula="0+4256-1702"/><draw:equation draw:name="f105" draw:formula="?f104 *logwidth/8649"/><draw:equation draw:name="f106" draw:formula="0+1384-1382"/><draw:equation draw:name="f107" draw:formula="1384*logheight/610"/><draw:equation draw:name="f108" draw:formula="0+4254-1702"/><draw:equation draw:name="f109" draw:formula="?f108 *logwidth/8649"/><draw:equation draw:name="f110" draw:formula="0+1384-1382"/><draw:equation draw:name="f111" draw:formula="1384*logheight/610"/><draw:equation draw:name="f112" draw:formula="0+4254-1702"/><draw:equation draw:name="f113" draw:formula="?f112 *logwidth/8649"/><draw:equation draw:name="f114" draw:formula="0+1413-1382"/><draw:equation draw:name="f115" draw:formula="1413*logheight/610"/><draw:equation draw:name="f116" draw:formula="0+4256-1702"/><draw:equation draw:name="f117" draw:formula="?f116 *logwidth/8649"/><draw:equation draw:name="f118" draw:formula="0+1413-1382"/><draw:equation draw:name="f119" draw:formula="1413*logheight/610"/><draw:equation draw:name="f120" draw:formula="0+4256-1702"/><draw:equation draw:name="f121" draw:formula="?f120 *logwidth/8649"/><draw:equation draw:name="f122" draw:formula="0+1962-1382"/><draw:equation draw:name="f123" draw:formula="1962*logheight/610"/><draw:equation draw:name="f124" draw:formula="0+4254-1702"/><draw:equation draw:name="f125" draw:formula="?f124 *logwidth/8649"/><draw:equation draw:name="f126" draw:formula="0+1962-1382"/><draw:equation draw:name="f127" draw:formula="1962*logheight/610"/><draw:equation draw:name="f128" draw:formula="0+4254-1702"/><draw:equation draw:name="f129" draw:formula="?f128 *logwidth/8649"/><draw:equation draw:name="f130" draw:formula="0+1991-1382"/><draw:equation draw:name="f131" draw:formula="1991*logheight/610"/><draw:equation draw:name="f132" draw:formula="0+4256-1702"/><draw:equation draw:name="f133" draw:formula="?f132 *logwidth/8649"/><draw:equation draw:name="f134" draw:formula="0+1991-1382"/><draw:equation draw:name="f135" draw:formula="1991*logheight/610"/><draw:equation draw:name="f136" draw:formula="0+7434-1702"/><draw:equation draw:name="f137" draw:formula="?f136 *logwidth/8649"/><draw:equation draw:name="f138" draw:formula="0+1991-1382"/><draw:equation draw:name="f139" draw:formula="1991*logheight/610"/><draw:equation draw:name="f140" draw:formula="0+9215-1702"/><draw:equation draw:name="f141" draw:formula="?f140 *logwidth/8649"/><draw:equation draw:name="f142" draw:formula="0+1991-1382"/><draw:equation draw:name="f143" draw:formula="1991*logheight/610"/><draw:equation draw:name="f144" draw:formula="0+9216-1702"/><draw:equation draw:name="f145" draw:formula="?f144 *logwidth/8649"/><draw:equation draw:name="f146" draw:formula="0+1991-1382"/><draw:equation draw:name="f147" draw:formula="1991*logheight/610"/><draw:equation draw:name="f148" draw:formula="0+9218-1702"/><draw:equation draw:name="f149" draw:formula="?f148 *logwidth/8649"/><draw:equation draw:name="f150" draw:formula="0+1991-1382"/><draw:equation draw:name="f151" draw:formula="1991*logheight/610"/><draw:equation draw:name="f152" draw:formula="0+9218-1702"/><draw:equation draw:name="f153" draw:formula="?f152 *logwidth/8649"/><draw:equation draw:name="f154" draw:formula="0+1991-1382"/><draw:equation draw:name="f155" draw:formula="1991*logheight/610"/><draw:equation draw:name="f156" draw:formula="0+10351-1702"/><draw:equation draw:name="f157" draw:formula="?f156 *logwidth/8649"/><draw:equation draw:name="f158" draw:formula="0+1991-1382"/><draw:equation draw:name="f159" draw:formula="1991*logheight/610"/><draw:equation draw:name="f160" draw:formula="0+10351-1702"/><draw:equation draw:name="f161" draw:formula="?f160 *logwidth/8649"/><draw:equation draw:name="f162" draw:formula="0+1962-1382"/><draw:equation draw:name="f163" draw:formula="1962*logheight/610"/><draw:equation draw:name="f164" draw:formula="0+10351-1702"/><draw:equation draw:name="f165" draw:formula="?f164 *logwidth/8649"/><draw:equation draw:name="f166" draw:formula="0+1413-1382"/><draw:equation draw:name="f167" draw:formula="1413*logheight/610"/><draw:equation draw:name="f168" draw:formula="0+10351-1702"/><draw:equation draw:name="f169" draw:formula="?f168 *logwidth/8649"/><draw:equation draw:name="f170" draw:formula="0+1384-1382"/><draw:equation draw:name="f171" draw:formula="1384*logheight/610"/><draw:equation draw:name="f172" draw:formula="0+10351-1702"/><draw:equation draw:name="f173" draw:formula="?f172 *logwidth/8649"/><draw:equation draw:name="f174" draw:formula="0+1382-1382"/><draw:equation draw:name="f175" draw:formula="1382*logheight/610"/><draw:equation draw:name="f176" draw:formula="logwidth"/><draw:equation draw:name="f177" draw:formula="logheight"/></draw:enhanced-geometry></draw:custom-shape><draw:custom-shape text:anchor-type="paragraph" draw:z-index="23" draw:name="AutoShape 9" draw:style-name="gr3" draw:text-style-name="P125" svg:width="15.257cm" svg:height="0.662cm" svg:x="3.002cm" svg:y="4.096cm"><text:p/><draw:enhanced-geometry draw:mirror-horizontal="false" draw:mirror-vertical="false" svg:viewBox="0 0 0 0" drawooo:sub-view-size="8649 375" draw:text-areas="0 0 ?f120 ?f121" draw:type="ooxml-non-primitive" draw:enhanced-path="M 2552 0 L 1135 0 0 0 0 346 0 375 1135 375 2552 375 2552 346 2552 0 Z M 8649 0 L 7516 0 7516 346 7516 0 5732 0 2554 0 2554 346 2552 346 2552 375 2554 375 5732 375 7513 375 7514 375 7516 375 8649 375 8649 346 8649 0 Z N"><draw:equation draw:name="f0" draw:formula="0+4254-1702"/><draw:equation draw:name="f1" draw:formula="?f0 *logwidth/8649"/><draw:equation draw:name="f2" draw:formula="0+2322-2322"/><draw:equation draw:name="f3" draw:formula="2322*logheight/375"/><draw:equation draw:name="f4" draw:formula="0+2837-1702"/><draw:equation draw:name="f5" draw:formula="?f4 *logwidth/8649"/><draw:equation draw:name="f6" draw:formula="0+2322-2322"/><draw:equation draw:name="f7" draw:formula="2322*logheight/375"/><draw:equation draw:name="f8" draw:formula="0+2837-1702"/><draw:equation draw:name="f9" draw:formula="?f8 *logwidth/8649"/><draw:equation draw:name="f10" draw:formula="0+2322-2322"/><draw:equation draw:name="f11" draw:formula="2322*logheight/375"/><draw:equation draw:name="f12" draw:formula="0+1702-1702"/><draw:equation draw:name="f13" draw:formula="?f12 *logwidth/8649"/><draw:equation draw:name="f14" draw:formula="0+2322-2322"/><draw:equation draw:name="f15" draw:formula="2322*logheight/375"/><draw:equation draw:name="f16" draw:formula="0+1702-1702"/><draw:equation draw:name="f17" draw:formula="?f16 *logwidth/8649"/><draw:equation draw:name="f18" draw:formula="0+2668-2322"/><draw:equation draw:name="f19" draw:formula="2668*logheight/375"/><draw:equation draw:name="f20" draw:formula="0+1702-1702"/><draw:equation draw:name="f21" draw:formula="?f20 *logwidth/8649"/><draw:equation draw:name="f22" draw:formula="0+2697-2322"/><draw:equation draw:name="f23" draw:formula="2697*logheight/375"/><draw:equation draw:name="f24" draw:formula="0+2837-1702"/><draw:equation draw:name="f25" draw:formula="?f24 *logwidth/8649"/><draw:equation draw:name="f26" draw:formula="0+2697-2322"/><draw:equation draw:name="f27" draw:formula="2697*logheight/375"/><draw:equation draw:name="f28" draw:formula="0+2837-1702"/><draw:equation draw:name="f29" draw:formula="?f28 *logwidth/8649"/><draw:equation draw:name="f30" draw:formula="0+2697-2322"/><draw:equation draw:name="f31" draw:formula="2697*logheight/375"/><draw:equation draw:name="f32" draw:formula="0+4254-1702"/><draw:equation draw:name="f33" draw:formula="?f32 *logwidth/8649"/><draw:equation draw:name="f34" draw:formula="0+2697-2322"/><draw:equation draw:name="f35" draw:formula="2697*logheight/375"/><draw:equation draw:name="f36" draw:formula="0+4254-1702"/><draw:equation draw:name="f37" draw:formula="?f36 *logwidth/8649"/><draw:equation draw:name="f38" draw:formula="0+2668-2322"/><draw:equation draw:name="f39" draw:formula="2668*logheight/375"/><draw:equation draw:name="f40" draw:formula="0+4254-1702"/><draw:equation draw:name="f41" draw:formula="?f40 *logwidth/8649"/><draw:equation draw:name="f42" draw:formula="0+2322-2322"/><draw:equation draw:name="f43" draw:formula="2322*logheight/375"/><draw:equation draw:name="f44" draw:formula="0+10351-1702"/><draw:equation draw:name="f45" draw:formula="?f44 *logwidth/8649"/><draw:equation draw:name="f46" draw:formula="0+2322-2322"/><draw:equation draw:name="f47" draw:formula="2322*logheight/375"/><draw:equation draw:name="f48" draw:formula="0+9218-1702"/><draw:equation draw:name="f49" draw:formula="?f48 *logwidth/8649"/><draw:equation draw:name="f50" draw:formula="0+2322-2322"/><draw:equation draw:name="f51" draw:formula="2322*logheight/375"/><draw:equation draw:name="f52" draw:formula="0+9218-1702"/><draw:equation draw:name="f53" draw:formula="?f52 *logwidth/8649"/><draw:equation draw:name="f54" draw:formula="0+2668-2322"/><draw:equation draw:name="f55" draw:formula="2668*logheight/375"/><draw:equation draw:name="f56" draw:formula="0+9218-1702"/><draw:equation draw:name="f57" draw:formula="?f56 *logwidth/8649"/><draw:equation draw:name="f58" draw:formula="0+2668-2322"/><draw:equation draw:name="f59" draw:formula="2668*logheight/375"/><draw:equation draw:name="f60" draw:formula="0+9218-1702"/><draw:equation draw:name="f61" draw:formula="?f60 *logwidth/8649"/><draw:equation draw:name="f62" draw:formula="0+2322-2322"/><draw:equation draw:name="f63" draw:formula="2322*logheight/375"/><draw:equation draw:name="f64" draw:formula="0+7434-1702"/><draw:equation draw:name="f65" draw:formula="?f64 *logwidth/8649"/><draw:equation draw:name="f66" draw:formula="0+2322-2322"/><draw:equation draw:name="f67" draw:formula="2322*logheight/375"/><draw:equation draw:name="f68" draw:formula="0+4256-1702"/><draw:equation draw:name="f69" draw:formula="?f68 *logwidth/8649"/><draw:equation draw:name="f70" draw:formula="0+2322-2322"/><draw:equation draw:name="f71" draw:formula="2322*logheight/375"/><draw:equation draw:name="f72" draw:formula="0+4256-1702"/><draw:equation draw:name="f73" draw:formula="?f72 *logwidth/8649"/><draw:equation draw:name="f74" draw:formula="0+2668-2322"/><draw:equation draw:name="f75" draw:formula="2668*logheight/375"/><draw:equation draw:name="f76" draw:formula="0+4254-1702"/><draw:equation draw:name="f77" draw:formula="?f76 *logwidth/8649"/><draw:equation draw:name="f78" draw:formula="0+2668-2322"/><draw:equation draw:name="f79" draw:formula="2668*logheight/375"/><draw:equation draw:name="f80" draw:formula="0+4254-1702"/><draw:equation draw:name="f81" draw:formula="?f80 *logwidth/8649"/><draw:equation draw:name="f82" draw:formula="0+2697-2322"/><draw:equation draw:name="f83" draw:formula="2697*logheight/375"/><draw:equation draw:name="f84" draw:formula="0+4256-1702"/><draw:equation draw:name="f85" draw:formula="?f84 *logwidth/8649"/><draw:equation draw:name="f86" draw:formula="0+2697-2322"/><draw:equation draw:name="f87" draw:formula="2697*logheight/375"/><draw:equation draw:name="f88" draw:formula="0+7434-1702"/><draw:equation draw:name="f89" draw:formula="?f88 *logwidth/8649"/><draw:equation draw:name="f90" draw:formula="0+2697-2322"/><draw:equation draw:name="f91" draw:formula="2697*logheight/375"/><draw:equation draw:name="f92" draw:formula="0+9215-1702"/><draw:equation draw:name="f93" draw:formula="?f92 *logwidth/8649"/><draw:equation draw:name="f94" draw:formula="0+2697-2322"/><draw:equation draw:name="f95" draw:formula="2697*logheight/375"/><draw:equation draw:name="f96" draw:formula="0+9216-1702"/><draw:equation draw:name="f97" draw:formula="?f96 *logwidth/8649"/><draw:equation draw:name="f98" draw:formula="0+2697-2322"/><draw:equation draw:name="f99" draw:formula="2697*logheight/375"/><draw:equation draw:name="f100" draw:formula="0+9218-1702"/><draw:equation draw:name="f101" draw:formula="?f100 *logwidth/8649"/><draw:equation draw:name="f102" draw:formula="0+2697-2322"/><draw:equation draw:name="f103" draw:formula="2697*logheight/375"/><draw:equation draw:name="f104" draw:formula="0+9218-1702"/><draw:equation draw:name="f105" draw:formula="?f104 *logwidth/8649"/><draw:equation draw:name="f106" draw:formula="0+2697-2322"/><draw:equation draw:name="f107" draw:formula="2697*logheight/375"/><draw:equation draw:name="f108" draw:formula="0+10351-1702"/><draw:equation draw:name="f109" draw:formula="?f108 *logwidth/8649"/><draw:equation draw:name="f110" draw:formula="0+2697-2322"/><draw:equation draw:name="f111" draw:formula="2697*logheight/375"/><draw:equation draw:name="f112" draw:formula="0+10351-1702"/><draw:equation draw:name="f113" draw:formula="?f112 *logwidth/8649"/><draw:equation draw:name="f114" draw:formula="0+2668-2322"/><draw:equation draw:name="f115" draw:formula="2668*logheight/375"/><draw:equation draw:name="f116" draw:formula="0+10351-1702"/><draw:equation draw:name="f117" draw:formula="?f116 *logwidth/8649"/><draw:equation draw:name="f118" draw:formula="0+2322-2322"/><draw:equation draw:name="f119" draw:formula="2322*logheight/375"/><draw:equation draw:name="f120" draw:formula="logwidth"/><draw:equation draw:name="f121" draw:formula="logheight"/></draw:enhanced-geometry></draw:custom-shape><text:span text:style-name="T14">O presente termo tem por objeto a doação, sem encargos e com caráter definitivo, do(s) bens móveis e do(s) material(is) de consumo relacionados</text:span><text:span text:style-name="T30"> </text:span><text:span text:style-name="T14">abaixo:</text:span></text:p>
            </text:list-item>
          </text:list>
        </text:list-item>
      </text:list>
      <text:p text:style-name="P1"/>
      <text:p text:style-name="P39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office:value-type="string">
            <text:p text:style-name="P62">Grupo de Material</text:p>
          </table:table-cell>
          <table:table-cell table:style-name="Tabela38.A1" office:value-type="string">
            <text:p text:style-name="P63">Tombamento</text:p>
          </table:table-cell>
          <table:table-cell table:style-name="Tabela38.A1" office:value-type="string">
            <text:p text:style-name="P64">Descrição</text:p>
          </table:table-cell>
          <table:table-cell table:style-name="Tabela38.A1" office:value-type="string">
            <text:p text:style-name="P65">Estado do Bem Inservível</text:p>
          </table:table-cell>
          <table:table-cell table:style-name="Tabela38.E1" office:value-type="string">
            <text:p text:style-name="P66">Valor</text:p>
          </table:table-cell>
        </table:table-row>
        <table:table-row table:style-name="Tabela38.2">
          <table:table-cell table:style-name="Tabela38.A2" office:value-type="string">
            <text:p text:style-name="P59"/>
          </table:table-cell>
          <table:table-cell table:style-name="Tabela38.B2" office:value-type="string">
            <text:p text:style-name="P59"/>
          </table:table-cell>
          <table:table-cell table:style-name="Tabela38.C2" office:value-type="string">
            <text:p text:style-name="P59"/>
          </table:table-cell>
          <table:table-cell table:style-name="Tabela38.D2" office:value-type="string">
            <text:p text:style-name="P59"/>
          </table:table-cell>
          <table:table-cell table:style-name="Tabela38.E2" office:value-type="string">
            <text:p text:style-name="P59"/>
          </table:table-cell>
        </table:table-row>
        <table:table-row table:style-name="Tabela38.3">
          <table:table-cell table:style-name="Tabela38.A3" office:value-type="string">
            <text:p text:style-name="P59"/>
          </table:table-cell>
          <table:table-cell table:style-name="Tabela38.A3" office:value-type="string">
            <text:p text:style-name="P59"/>
          </table:table-cell>
          <table:table-cell table:style-name="Tabela38.A3" office:value-type="string">
            <text:p text:style-name="P59"/>
          </table:table-cell>
          <table:table-cell table:style-name="Tabela38.A3" office:value-type="string">
            <text:p text:style-name="P59"/>
          </table:table-cell>
          <table:table-cell table:style-name="Tabela38.E3" office:value-type="string">
            <text:p text:style-name="P59"/>
          </table:table-cell>
        </table:table-row>
        <table:table-row table:style-name="Tabela38.4">
          <table:table-cell table:style-name="Tabela38.A4" office:value-type="string">
            <text:p text:style-name="P59"/>
          </table:table-cell>
          <table:table-cell table:style-name="Tabela38.B4" office:value-type="string">
            <text:p text:style-name="P59"/>
          </table:table-cell>
          <table:table-cell table:style-name="Tabela38.C4" office:value-type="string">
            <text:p text:style-name="P59"/>
          </table:table-cell>
          <table:table-cell table:style-name="Tabela38.D4" office:value-type="string">
            <text:p text:style-name="P59"/>
          </table:table-cell>
          <table:table-cell table:style-name="Tabela38.E4" office:value-type="string">
            <text:p text:style-name="P59"/>
          </table:table-cell>
        </table:table-row>
        <table:table-row table:style-name="Tabela38.2">
          <table:table-cell table:style-name="Tabela38.A3" office:value-type="string">
            <text:p text:style-name="P59"/>
          </table:table-cell>
          <table:table-cell table:style-name="Tabela38.A3" office:value-type="string">
            <text:p text:style-name="P59"/>
          </table:table-cell>
          <table:table-cell table:style-name="Tabela38.A3" office:value-type="string">
            <text:p text:style-name="P59"/>
          </table:table-cell>
          <table:table-cell table:style-name="Tabela38.A3" office:value-type="string">
            <text:p text:style-name="P59"/>
          </table:table-cell>
          <table:table-cell table:style-name="Tabela38.E3" office:value-type="string">
            <text:p text:style-name="P59"/>
          </table:table-cell>
        </table:table-row>
        <table:table-row table:style-name="Tabela38.6">
          <table:table-cell table:style-name="Tabela38.A6" office:value-type="string">
            <text:p text:style-name="P59"/>
          </table:table-cell>
          <table:table-cell table:style-name="Tabela38.B6" office:value-type="string">
            <text:p text:style-name="P59"/>
          </table:table-cell>
          <table:table-cell table:style-name="Tabela38.C6" office:value-type="string">
            <text:p text:style-name="P59"/>
          </table:table-cell>
          <table:table-cell table:style-name="Tabela38.D6" office:value-type="string">
            <text:p text:style-name="P59"/>
          </table:table-cell>
          <table:table-cell table:style-name="Tabela38.E6" office:value-type="string">
            <text:p text:style-name="P59"/>
          </table:table-cell>
        </table:table-row>
      </table:table>
      <text:p text:style-name="P3"/>
      <text:list xml:id="list150715654559237" text:continue-numbering="true" text:style-name="WWNum2">
        <text:list-item>
          <text:list>
            <text:list-item>
              <text:p text:style-name="P93"><draw:custom-shape text:anchor-type="paragraph" draw:z-index="46" draw:name="AutoShape 8" draw:style-name="gr6" draw:text-style-name="P125" svg:width="15.257cm" svg:height="0.586cm" svg:x="3.002cm" svg:y="-1.699cm"><text:p/><draw:enhanced-geometry draw:mirror-horizontal="false" draw:mirror-vertical="false" svg:viewBox="0 0 0 0" drawooo:sub-view-size="8649 332" draw:text-areas="0 0 ?f120 ?f121" draw:type="ooxml-non-primitive" draw:enhanced-path="M 2552 0 L 1135 0 0 0 0 302 0 331 1135 331 2552 331 2552 302 2552 0 Z M 8649 0 L 7516 0 7516 302 7516 0 5732 0 2554 0 2554 302 2552 302 2552 331 2554 331 5732 331 7513 331 7514 331 7516 331 8649 331 8649 302 8649 0 Z N"><draw:equation draw:name="f0" draw:formula="0+4254-1702"/><draw:equation draw:name="f1" draw:formula="?f0 *logwidth/8649"/><draw:equation draw:name="f2" draw:formula="0+-963--963"/><draw:equation draw:name="f3" draw:formula="-963*logheight/332"/><draw:equation draw:name="f4" draw:formula="0+2837-1702"/><draw:equation draw:name="f5" draw:formula="?f4 *logwidth/8649"/><draw:equation draw:name="f6" draw:formula="0+-963--963"/><draw:equation draw:name="f7" draw:formula="-963*logheight/332"/><draw:equation draw:name="f8" draw:formula="0+2837-1702"/><draw:equation draw:name="f9" draw:formula="?f8 *logwidth/8649"/><draw:equation draw:name="f10" draw:formula="0+-963--963"/><draw:equation draw:name="f11" draw:formula="-963*logheight/332"/><draw:equation draw:name="f12" draw:formula="0+1702-1702"/><draw:equation draw:name="f13" draw:formula="?f12 *logwidth/8649"/><draw:equation draw:name="f14" draw:formula="0+-963--963"/><draw:equation draw:name="f15" draw:formula="-963*logheight/332"/><draw:equation draw:name="f16" draw:formula="0+1702-1702"/><draw:equation draw:name="f17" draw:formula="?f16 *logwidth/8649"/><draw:equation draw:name="f18" draw:formula="0+-661--963"/><draw:equation draw:name="f19" draw:formula="-661*logheight/332"/><draw:equation draw:name="f20" draw:formula="0+1702-1702"/><draw:equation draw:name="f21" draw:formula="?f20 *logwidth/8649"/><draw:equation draw:name="f22" draw:formula="0+-632--963"/><draw:equation draw:name="f23" draw:formula="-632*logheight/332"/><draw:equation draw:name="f24" draw:formula="0+2837-1702"/><draw:equation draw:name="f25" draw:formula="?f24 *logwidth/8649"/><draw:equation draw:name="f26" draw:formula="0+-632--963"/><draw:equation draw:name="f27" draw:formula="-632*logheight/332"/><draw:equation draw:name="f28" draw:formula="0+2837-1702"/><draw:equation draw:name="f29" draw:formula="?f28 *logwidth/8649"/><draw:equation draw:name="f30" draw:formula="0+-632--963"/><draw:equation draw:name="f31" draw:formula="-632*logheight/332"/><draw:equation draw:name="f32" draw:formula="0+4254-1702"/><draw:equation draw:name="f33" draw:formula="?f32 *logwidth/8649"/><draw:equation draw:name="f34" draw:formula="0+-632--963"/><draw:equation draw:name="f35" draw:formula="-632*logheight/332"/><draw:equation draw:name="f36" draw:formula="0+4254-1702"/><draw:equation draw:name="f37" draw:formula="?f36 *logwidth/8649"/><draw:equation draw:name="f38" draw:formula="0+-661--963"/><draw:equation draw:name="f39" draw:formula="-661*logheight/332"/><draw:equation draw:name="f40" draw:formula="0+4254-1702"/><draw:equation draw:name="f41" draw:formula="?f40 *logwidth/8649"/><draw:equation draw:name="f42" draw:formula="0+-963--963"/><draw:equation draw:name="f43" draw:formula="-963*logheight/332"/><draw:equation draw:name="f44" draw:formula="0+10351-1702"/><draw:equation draw:name="f45" draw:formula="?f44 *logwidth/8649"/><draw:equation draw:name="f46" draw:formula="0+-963--963"/><draw:equation draw:name="f47" draw:formula="-963*logheight/332"/><draw:equation draw:name="f48" draw:formula="0+9218-1702"/><draw:equation draw:name="f49" draw:formula="?f48 *logwidth/8649"/><draw:equation draw:name="f50" draw:formula="0+-963--963"/><draw:equation draw:name="f51" draw:formula="-963*logheight/332"/><draw:equation draw:name="f52" draw:formula="0+9218-1702"/><draw:equation draw:name="f53" draw:formula="?f52 *logwidth/8649"/><draw:equation draw:name="f54" draw:formula="0+-661--963"/><draw:equation draw:name="f55" draw:formula="-661*logheight/332"/><draw:equation draw:name="f56" draw:formula="0+9218-1702"/><draw:equation draw:name="f57" draw:formula="?f56 *logwidth/8649"/><draw:equation draw:name="f58" draw:formula="0+-661--963"/><draw:equation draw:name="f59" draw:formula="-661*logheight/332"/><draw:equation draw:name="f60" draw:formula="0+9218-1702"/><draw:equation draw:name="f61" draw:formula="?f60 *logwidth/8649"/><draw:equation draw:name="f62" draw:formula="0+-963--963"/><draw:equation draw:name="f63" draw:formula="-963*logheight/332"/><draw:equation draw:name="f64" draw:formula="0+7434-1702"/><draw:equation draw:name="f65" draw:formula="?f64 *logwidth/8649"/><draw:equation draw:name="f66" draw:formula="0+-963--963"/><draw:equation draw:name="f67" draw:formula="-963*logheight/332"/><draw:equation draw:name="f68" draw:formula="0+4256-1702"/><draw:equation draw:name="f69" draw:formula="?f68 *logwidth/8649"/><draw:equation draw:name="f70" draw:formula="0+-963--963"/><draw:equation draw:name="f71" draw:formula="-963*logheight/332"/><draw:equation draw:name="f72" draw:formula="0+4256-1702"/><draw:equation draw:name="f73" draw:formula="?f72 *logwidth/8649"/><draw:equation draw:name="f74" draw:formula="0+-661--963"/><draw:equation draw:name="f75" draw:formula="-661*logheight/332"/><draw:equation draw:name="f76" draw:formula="0+4254-1702"/><draw:equation draw:name="f77" draw:formula="?f76 *logwidth/8649"/><draw:equation draw:name="f78" draw:formula="0+-661--963"/><draw:equation draw:name="f79" draw:formula="-661*logheight/332"/><draw:equation draw:name="f80" draw:formula="0+4254-1702"/><draw:equation draw:name="f81" draw:formula="?f80 *logwidth/8649"/><draw:equation draw:name="f82" draw:formula="0+-632--963"/><draw:equation draw:name="f83" draw:formula="-632*logheight/332"/><draw:equation draw:name="f84" draw:formula="0+4256-1702"/><draw:equation draw:name="f85" draw:formula="?f84 *logwidth/8649"/><draw:equation draw:name="f86" draw:formula="0+-632--963"/><draw:equation draw:name="f87" draw:formula="-632*logheight/332"/><draw:equation draw:name="f88" draw:formula="0+7434-1702"/><draw:equation draw:name="f89" draw:formula="?f88 *logwidth/8649"/><draw:equation draw:name="f90" draw:formula="0+-632--963"/><draw:equation draw:name="f91" draw:formula="-632*logheight/332"/><draw:equation draw:name="f92" draw:formula="0+9215-1702"/><draw:equation draw:name="f93" draw:formula="?f92 *logwidth/8649"/><draw:equation draw:name="f94" draw:formula="0+-632--963"/><draw:equation draw:name="f95" draw:formula="-632*logheight/332"/><draw:equation draw:name="f96" draw:formula="0+9216-1702"/><draw:equation draw:name="f97" draw:formula="?f96 *logwidth/8649"/><draw:equation draw:name="f98" draw:formula="0+-632--963"/><draw:equation draw:name="f99" draw:formula="-632*logheight/332"/><draw:equation draw:name="f100" draw:formula="0+9218-1702"/><draw:equation draw:name="f101" draw:formula="?f100 *logwidth/8649"/><draw:equation draw:name="f102" draw:formula="0+-632--963"/><draw:equation draw:name="f103" draw:formula="-632*logheight/332"/><draw:equation draw:name="f104" draw:formula="0+9218-1702"/><draw:equation draw:name="f105" draw:formula="?f104 *logwidth/8649"/><draw:equation draw:name="f106" draw:formula="0+-632--963"/><draw:equation draw:name="f107" draw:formula="-632*logheight/332"/><draw:equation draw:name="f108" draw:formula="0+10351-1702"/><draw:equation draw:name="f109" draw:formula="?f108 *logwidth/8649"/><draw:equation draw:name="f110" draw:formula="0+-632--963"/><draw:equation draw:name="f111" draw:formula="-632*logheight/332"/><draw:equation draw:name="f112" draw:formula="0+10351-1702"/><draw:equation draw:name="f113" draw:formula="?f112 *logwidth/8649"/><draw:equation draw:name="f114" draw:formula="0+-661--963"/><draw:equation draw:name="f115" draw:formula="-661*logheight/332"/><draw:equation draw:name="f116" draw:formula="0+10351-1702"/><draw:equation draw:name="f117" draw:formula="?f116 *logwidth/8649"/><draw:equation draw:name="f118" draw:formula="0+-963--963"/><draw:equation draw:name="f119" draw:formula="-963*logheight/332"/><draw:equation draw:name="f120" draw:formula="logwidth"/><draw:equation draw:name="f121" draw:formula="logheight"/></draw:enhanced-geometry></draw:custom-shape><text:span text:style-name="T14">O DOADOR não se responsabiliza, em hipótese alguma, pela substituição, manutenção ou reparo dos materiais e/ou equipamentos, que passarão à propriedade exclusiva do </text:span><text:span text:style-name="T26">DONATÁRIO </text:span><text:span text:style-name="T14">com a assinatura do respectivo</text:span><text:span text:style-name="T31"> </text:span><text:span text:style-name="T14">TERMO.</text:span></text:p>
            </text:list-item>
            <text:list-item>
              <text:p text:style-name="P107"><text:span text:style-name="T14">O DOADOR também não se responsabilizará pela depreciação, deterioração dos materiais e/ou equipamento, nem responderá por danos que eles eventualmente venham a causar a</text:span><text:span text:style-name="T24"> </text:span><text:span text:style-name="T14">terceiros.</text:span></text:p>
            </text:list-item>
          </text:list>
        </text:list-item>
      </text:list>
      <text:p text:style-name="P5"/>
      <text:h text:style-name="P22" text:outline-level="1">CLÁUSULA II – DA JUSTIFICATIVA</text:h>
      <text:p text:style-name="P30"><text:span text:style-name="T46">Os referidos bens foram classificados pelo DOADOR como inservíveis, e requeridos pelo donatários para contribuir no atendimento de suas atividades (</text:span><text:span text:style-name="T47">Preencher conforme informações prestadas pelo donatário no Formulário De Solicitação De Doação</text:span><text:span text:style-name="T46">)</text:span></text:p>
      <text:p text:style-name="P57"><text:span text:style-name="T52"><text:s/><text:tab/></text:span>.</text:p>
      <text:p text:style-name="P7"/>
      <text:p text:style-name="P38"/>
      <text:h text:style-name="Heading_20_1" text:outline-level="1">CLÁUSULA III – DAS DISPOSIÇÕES FINAIS</text:h>
      <text:list xml:id="list4096967308" text:style-name="WWNum1">
        <text:list-item>
          <text:list>
            <text:list-item>
              <text:p text:style-name="P103"><text:span text:style-name="T14">O presente termo terá vigência a partir da data da assinatura, a partir do que serão considerados doados a </text:span><text:span text:style-name="T26">DONATÁRIA, </text:span><text:span text:style-name="T14">em caráter definitivo os referidos</text:span><text:span text:style-name="T32"> </text:span><text:span text:style-name="T14">bens/materiais.</text:span></text:p>
            </text:list-item>
            <text:list-item>
              <text:p text:style-name="P116">E por estarem justos e acordados, assinam o presente termo de transferência digitalmente.</text:p>
            </text:list-item>
          </text:list>
        </text:list-item>
      </text:list>
      <text:p text:style-name="P1"/>
      <text:p text:style-name="P1"/>
      <text:p text:style-name="P9"/>
      <text:p text:style-name="P55"><text:span text:style-name="T52"><text:s/><text:tab/></text:span>,<text:span text:style-name="T52"> <text:tab/></text:span>/<text:span text:style-name="T52"> <text:tab/></text:span>/<text:span text:style-name="T52"> <text:tab/></text:span>.</text:p>
      <text:p text:style-name="P1"/>
      <text:p text:style-name="P1"/>
      <text:p text:style-name="P1"/>
      <text:p text:style-name="P1"/>
      <text:p text:style-name="P1"/>
      <text:p text:style-name="P1"/>
      <text:p text:style-name="P51"><draw:custom-shape text:anchor-type="paragraph" draw:z-index="121" draw:name="AutoShape 7" draw:style-name="gr8" draw:text-style-name="P126" svg:width="5.084cm" svg:height="0.004cm" svg:x="3.561cm" svg:y="0.658cm"><text:p/><draw:enhanced-geometry draw:mirror-horizontal="false" draw:mirror-vertical="false" svg:viewBox="0 0 0 0" drawooo:sub-view-size="2882 0" draw:text-areas="0 0 ?f8 ?f9" draw:type="ooxml-non-primitive" draw:enhanced-path="M 0 0 L 2248 0 M 2252 0 L 2881 0 N"><draw:equation draw:name="f0" draw:formula="0+2019-2019"/><draw:equation draw:name="f1" draw:formula="?f0 *logwidth/2882"/><draw:equation draw:name="f2" draw:formula="0+4267-2019"/><draw:equation draw:name="f3" draw:formula="?f2 *logwidth/2882"/><draw:equation draw:name="f4" draw:formula="0+4271-2019"/><draw:equation draw:name="f5" draw:formula="?f4 *logwidth/2882"/><draw:equation draw:name="f6" draw:formula="0+4900-2019"/><draw:equation draw:name="f7" draw:formula="?f6 *logwidth/2882"/><draw:equation draw:name="f8" draw:formula="logwidth"/><draw:equation draw:name="f9" draw:formula="logheight"/></draw:enhanced-geometry></draw:custom-shape><draw:custom-shape text:anchor-type="paragraph" draw:z-index="122" draw:name="Freeform 6" draw:style-name="gr9" draw:text-style-name="P126" svg:width="5.083cm" svg:height="0.004cm" svg:x="13.088cm" svg:y="0.658cm"><text:p/><draw:enhanced-geometry draw:mirror-horizontal="false" draw:mirror-vertical="false" svg:viewBox="0 0 0 0" drawooo:sub-view-size="2881 0" draw:text-areas="0 0 ?f4 ?f5" draw:type="ooxml-non-primitive" draw:enhanced-path="M 0 0 L 2881 0 N"><draw:equation draw:name="f0" draw:formula="0+7420-7420"/><draw:equation draw:name="f1" draw:formula="?f0 *logwidth/2881"/><draw:equation draw:name="f2" draw:formula="0+10301-7420"/><draw:equation draw:name="f3" draw:formula="?f2 *logwidth/2881"/><draw:equation draw:name="f4" draw:formula="logwidth"/><draw:equation draw:name="f5" draw:formula="logheight"/></draw:enhanced-geometry></draw:custom-shape></text:p>
      <text:p text:style-name="P11"><text:span text:style-name="T48"><text:s text:c="18"/>Representante Legal</text:span><text:span text:style-name="T49"> </text:span><text:span text:style-name="T48">do</text:span><text:span text:style-name="T50"> </text:span><text:span text:style-name="T48">DOADOR<text:tab/>Representante Legal da</text:span><text:span text:style-name="T51"> </text:span><text:span text:style-name="T49">DONATÁRIA</text:span></text:p>
      <text:p text:style-name="P1"/>
      <text:p text:style-name="P1"/>
      <text:p text:style-name="P1"/>
      <text:p text:style-name="P1"/>
      <text:p text:style-name="P58"><draw:custom-shape text:anchor-type="paragraph" draw:z-index="123" draw:name="Freeform 5" draw:style-name="gr10" draw:text-style-name="P126" svg:width="5.079cm" svg:height="0.004cm" svg:x="8.528cm" svg:y="0.534cm"><text:p/><draw:enhanced-geometry draw:mirror-horizontal="false" draw:mirror-vertical="false" svg:viewBox="0 0 0 0" drawooo:sub-view-size="2879 0" draw:text-areas="0 0 ?f4 ?f5" draw:type="ooxml-non-primitive" draw:enhanced-path="M 0 0 L 2878 0 N"><draw:equation draw:name="f0" draw:formula="0+4835-4835"/><draw:equation draw:name="f1" draw:formula="?f0 *logwidth/2879"/><draw:equation draw:name="f2" draw:formula="0+7713-4835"/><draw:equation draw:name="f3" draw:formula="?f2 *logwidth/2879"/><draw:equation draw:name="f4" draw:formula="logwidth"/><draw:equation draw:name="f5" draw:formula="logheight"/></draw:enhanced-geometry></draw:custom-shape></text:p>
      <text:p text:style-name="P61">Coordenação de Patrimônio do IFC</text:p>
      <text:section text:style-name="Sect2" text:name="Seção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8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2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-0.044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etter-spacing="-0.018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font-size="12pt" fo:letter-spacing="-0.049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000080" fo:font-size="12pt" style:text-underline-style="solid" style:text-underline-width="auto" style:text-underline-color="#000080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5" style:display-name="ListLabel 75" style:family="text">
      <style:text-properties fo:color="#000080" style:text-underline-style="solid" style:text-underline-width="auto" style:text-underline-color="#000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771cm" fo:margin-left="0.7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71cm" fo:margin-left="0.7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71cm" fo:margin-left="4.07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71cm" fo:margin-left="5.7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71cm" fo:margin-left="7.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71cm" fo:margin-left="9.0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71cm" fo:margin-left="10.6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71cm" fo:margin-left="12.31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71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71cm" fo:margin-left="0.78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71cm" fo:margin-left="0.78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71cm" fo:margin-left="4.07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71cm" fo:margin-left="5.7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71cm" fo:margin-left="7.3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71cm" fo:margin-left="9.01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71cm" fo:margin-left="10.66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71cm" fo:margin-left="12.31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71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fo:text-indent="-0.716cm" fo:margin-left="1.494cm"/>
        </style:list-level-properties>
      </text:list-level-style-number>
      <text:list-level-style-number text:level="2" text:style-name="ListLabel_20_2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16cm" fo:margin-left="1.494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1.191cm" fo:margin-left="0.78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191cm" fo:margin-left="3.73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191cm" fo:margin-left="5.66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191cm" fo:margin-left="7.59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191cm" fo:margin-left="9.5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191cm" fo:margin-left="11.46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191cm" fo:margin-left="13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fo:text-indent="-0.704cm" fo:margin-left="0.78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04cm" fo:margin-left="0.78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04cm" fo:margin-left="4.07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04cm" fo:margin-left="5.7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04cm" fo:margin-left="7.3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04cm" fo:margin-left="9.0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04cm" fo:margin-left="10.66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04cm" fo:margin-left="12.31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04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728cm" fo:margin-left="1.506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28cm" fo:margin-left="1.506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728cm" fo:margin-left="4.665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728cm" fo:margin-left="6.2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728cm" fo:margin-left="7.81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728cm" fo:margin-left="9.38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728cm" fo:margin-left="10.96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728cm" fo:margin-left="12.53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728cm" fo:margin-left="14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6">
        <style:list-level-properties text:list-level-position-and-space-mode="label-alignment">
          <style:list-level-label-alignment text:label-followed-by="listtab" fo:text-indent="-0.877cm" fo:margin-left="0.78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877cm" fo:margin-left="0.78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877cm" fo:margin-left="4.07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877cm" fo:margin-left="5.7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877cm" fo:margin-left="7.3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877cm" fo:margin-left="9.01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877cm" fo:margin-left="10.66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877cm" fo:margin-left="12.31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877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4">
        <style:list-level-properties text:list-level-position-and-space-mode="label-alignment">
          <style:list-level-label-alignment text:label-followed-by="listtab" fo:text-indent="-0.91cm" fo:margin-left="0.78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91cm" fo:margin-left="0.78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91cm" fo:margin-left="4.073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91cm" fo:margin-left="5.7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91cm" fo:margin-left="7.3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91cm" fo:margin-left="9.01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91cm" fo:margin-left="10.66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91cm" fo:margin-left="12.3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91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792cm" fo:margin-left="0.78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792cm" fo:margin-left="0.78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792cm" fo:margin-left="4.07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792cm" fo:margin-left="5.7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792cm" fo:margin-left="7.3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792cm" fo:margin-left="9.01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792cm" fo:margin-left="10.666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792cm" fo:margin-left="12.31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792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05cm" fo:margin-right="0.005cm" fo:margin-top="0.018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MP4" style:family="paragraph" style:parent-style-name="Text_20_body">
      <style:paragraph-properties fo:margin-left="0.009cm" fo:margin-right="0.005cm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035cm" fo:margin-right="0.032cm" fo:margin-top="0.023cm" fo:margin-bottom="0cm" loext:contextual-spacing="false" fo:line-height="95%" fo:text-align="end" style:justify-single-word="false" fo:text-indent="1.558cm" style:auto-text-indent="false"/>
      <style:text-properties style:use-window-font-color="true"/>
    </style:style>
    <style:style style:name="MP7" style:family="paragraph" style:parent-style-name="Frame_20_contents">
      <style:paragraph-properties fo:margin-left="0cm" fo:margin-right="0.035cm" fo:line-height="0.416cm" fo:text-align="end" style:justify-single-word="false" fo:text-indent="0cm" style:auto-text-indent="false"/>
    </style:style>
    <style:style style:name="MP8" style:family="paragraph" style:parent-style-name="Header" style:master-page-name="">
      <loext:graphic-properties draw:fill="none"/>
      <style:paragraph-properties fo:margin-left="0.801cm" fo:margin-right="0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Heading_20_1">
      <style:paragraph-properties fo:margin-left="1.473cm" fo:margin-right="2.175cm" fo:margin-top="0.159cm" fo:margin-bottom="0cm" loext:contextual-spacing="false" fo:line-height="5%" fo:text-align="center" style:justify-single-word="false" fo:text-indent="0cm" style:auto-text-indent="false"/>
      <style:text-properties fo:font-size="10pt" officeooo:paragraph-rsid="000e4818" style:font-size-asian="10pt"/>
    </style:style>
    <style:style style:name="MT1" style:family="text">
      <style:text-properties style:use-window-font-color="true"/>
    </style:style>
    <style:style style:name="MT2" style:family="text">
      <style:text-properties style:font-name="Tahoma" fo:font-size="10pt" fo:letter-spacing="-0.005cm" style:font-size-asian="10pt" style:text-scale="110%"/>
    </style:style>
    <style:style style:name="MT3" style:family="text">
      <style:text-properties style:font-name="Tahoma" fo:font-size="10pt" style:font-size-asian="10pt" style:text-scale="110%"/>
    </style:style>
    <style:style style:name="MT4" style:family="text">
      <style:text-properties style:font-name="Tahoma" fo:font-size="10pt" fo:letter-spacing="0.025cm" style:font-size-asian="10pt" style:text-scale="110%"/>
    </style:style>
    <style:style style:name="MT5" style:family="text">
      <style:text-properties style:font-name="Tahoma" fo:font-size="10pt" fo:letter-spacing="0.014cm" style:font-size-asian="10pt" style:text-scale="110%"/>
    </style:style>
    <style:style style:name="MT6" style:family="text">
      <style:text-properties style:font-name="Tahoma" fo:font-size="10pt" style:font-size-asian="10pt" style:text-scale="102%"/>
    </style:style>
    <style:style style:name="MT7" style:family="text">
      <style:text-properties style:font-name="Tahoma" fo:font-size="10pt" fo:letter-spacing="0.069cm" style:font-size-asian="10pt" style:text-scale="110%"/>
    </style:style>
    <style:style style:name="MT8" style:family="text">
      <style:text-properties style:use-window-font-color="true" style:font-name="Tahoma" fo:font-size="10pt" style:font-size-asian="10pt" style:text-scale="110%"/>
    </style:style>
    <style:style style:name="MT9" style:family="text">
      <style:text-properties style:use-window-font-color="true" style:font-name="Tahoma" fo:font-size="10pt" fo:letter-spacing="0.074cm" style:font-size-asian="10pt" style:text-scale="110%"/>
    </style:style>
    <style:style style:name="MT10" style:family="text">
      <style:text-properties officeooo:rsid="000e4818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4.6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1.517cm" fo:min-width="8.6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1.304cm" fo:min-width="5.7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76cm" fo:margin-bottom="2.272cm" fo:margin-left="2.223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75cm" fo:margin-bottom="2.611cm" fo:margin-left="2.223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.272cm" fo:margin-left="2.223cm" fo:margin-right="1.517cm" style:writing-mode="lr-tb" style:layout-grid-color="#c0c0c0" style:layout-grid-lines="233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76cm" fo:margin-bottom="2.272cm" fo:margin-left="2.223cm" fo:margin-right="1.517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63cm" fo:margin-left="0cm" fo:margin-right="0cm" fo:margin-bottom="3.16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76cm" fo:margin-bottom="2.272cm" fo:margin-left="2.223cm" fo:margin-right="1.517cm" style:writing-mode="lr-tb" style:layout-grid-color="#c0c0c0" style:layout-grid-lines="234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3cm" fo:margin-left="0cm" fo:margin-right="0cm" fo:margin-bottom="3.09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0" draw:name="Rectangle 11" draw:style-name="Mgr1" draw:text-style-name="MP2" svg:width="15.103cm" svg:height="0.034cm" svg:x="2.951cm" svg:y="3.7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Text Box 10" draw:style-name="Mgr2" draw:text-style-name="MP5" svg:width="8.6cm" svg:height="1.516cm" svg:x="6.202cm" svg:y="2.203cm"><text:p text:style-name="MP3">Ministério da Educação</text:p><text:p text:style-name="MP4"><text:span text:style-name="MT1">Secretaria de Educação Profissional e Tecnológica Instituto Federal Catarinense – Campus Cambori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6.941cm" svg:y="-0.111cm" svg:width="1.655cm" svg:height="1.683cm" draw:z-index="68"><draw:image xlink:href="Pictures/100002010000008200000084913A17DE89E4B7B6.png" xlink:type="simple" xlink:show="embed" xlink:actuate="onLoad" loext:mime-type="image/png"/></draw:frame></text:p>
      </style:header>
      <style:footer>
        <text:p text:style-name="MP1"><draw:custom-shape text:anchor-type="paragraph" draw:z-index="88" draw:name="Rectangle 9" draw:style-name="Mgr1" draw:text-style-name="MP2" svg:width="15.103cm" svg:height="0.034cm" svg:x="2.951cm" svg:y="26.9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9" draw:name="Text Box 8" draw:style-name="Mgr3" draw:text-style-name="MP5" svg:width="5.725cm" svg:height="1.303cm" svg:x="14.302cm" svg:y="27.183cm"><text:p text:style-name="MP6"><text:span text:style-name="MT2">Rua </text:span><text:span text:style-name="MT3">Joaquim</text:span><text:span text:style-name="MT4"> </text:span><text:span text:style-name="MT3">Garcia</text:span><text:span text:style-name="MT5"> </text:span><text:span text:style-name="MT3">s/n</text:span><text:span text:style-name="MT6"> </text:span><text:span text:style-name="MT3">Camboriú/SC – CEP:</text:span><text:span text:style-name="MT7"> </text:span><text:span text:style-name="MT3">88.340-055</text:span></text:p><text:p text:style-name="MP7"><text:span text:style-name="MT8">(47)</text:span><text:span text:style-name="MT9"> </text:span><text:span text:style-name="MT8">2104.08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8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h text:style-name="MP9" text:outline-level="1"><draw:custom-shape text:anchor-type="paragraph" draw:z-index="113" draw:name="Text Box 7" draw:style-name="Mgr2" draw:text-style-name="MP5" svg:width="8.6cm" svg:height="1.516cm" svg:x="6.202cm" svg:y="2.203cm"><text:p text:style-name="MP3">Ministério da Educação</text:p><text:p text:style-name="MP4"><text:span text:style-name="MT1">Secretaria de Educação Profissional e Tecnológica Instituto Federal Catarinense – Campus Cambori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MP9" text:outline-level="1"/>
        <text:h text:style-name="MP9" text:outline-level="1"/>
        <text:h text:style-name="MP9" text:outline-level="1"/>
        <text:h text:style-name="MP9" text:outline-level="1"/>
        <text:h text:style-name="MP9" text:outline-level="1"/>
        <text:h text:style-name="MP9" text:outline-level="1"/>
        <text:h text:style-name="MP9" text:outline-level="1"/>
        <text:h text:style-name="MP9" text:outline-level="1"/>
        <text:h text:style-name="MP9" text:outline-level="1"/>
        <text:h text:style-name="MP9" text:outline-level="1"><draw:frame draw:style-name="Mfr2" draw:name="Figura1" text:anchor-type="char" svg:x="9.691cm" svg:y="0.476cm" svg:width="1.655cm" svg:height="1.683cm" draw:z-index="113"><draw:image xlink:href="Pictures/100002010000008200000084913A17DE89E4B7B6.png" xlink:type="simple" xlink:show="embed" xlink:actuate="onLoad" loext:mime-type="image/png"/></draw:frame>ANEXO I – <text:s/><text:span text:style-name="MT10">LOTE 2 - </text:span>Relação de Bens <text:span text:style-name="MT10">ociosos</text:span></text:h>
      </style:header>
      <style:footer>
        <text:p text:style-name="MP1"><draw:custom-shape text:anchor-type="paragraph" draw:z-index="116" draw:name="Rectangle 6" draw:style-name="Mgr1" draw:text-style-name="MP2" svg:width="15.103cm" svg:height="0.034cm" svg:x="2.951cm" svg:y="26.9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8" draw:name="Text Box 5" draw:style-name="Mgr3" draw:text-style-name="MP5" svg:width="5.725cm" svg:height="1.303cm" svg:x="14.302cm" svg:y="27.183cm"><text:p text:style-name="MP6"><text:span text:style-name="MT2">Rua </text:span><text:span text:style-name="MT3">Joaquim</text:span><text:span text:style-name="MT4"> </text:span><text:span text:style-name="MT3">Garcia</text:span><text:span text:style-name="MT5"> </text:span><text:span text:style-name="MT3">s/n</text:span><text:span text:style-name="MT6"> </text:span><text:span text:style-name="MT3">Camboriú/SC – CEP:</text:span><text:span text:style-name="MT7"> </text:span><text:span text:style-name="MT3">88.340-055</text:span></text:p><text:p text:style-name="MP7"><text:span text:style-name="MT8">(47)</text:span><text:span text:style-name="MT9"> </text:span><text:span text:style-name="MT8">2104.08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  <style:master-page style:name="Converted8" style:page-layout-name="Mpm4">
      <style:header>
        <text:p text:style-name="Header"/>
      </style:header>
      <style:footer>
        <text:p text:style-name="Footer"/>
      </style:footer>
    </style:master-page>
    <style:master-page style:name="Converted9" style:page-layout-name="Mpm4">
      <style:header>
        <text:p text:style-name="Header"/>
      </style:header>
      <style:footer>
        <text:p text:style-name="Footer"/>
      </style:footer>
    </style:master-page>
    <style:master-page style:name="Converted10" style:page-layout-name="Mpm4">
      <style:header>
        <text:p text:style-name="Header"/>
      </style:header>
      <style:footer>
        <text:p text:style-name="Footer"/>
      </style:footer>
    </style:master-page>
    <style:master-page style:name="Converted11" style:page-layout-name="Mpm4">
      <style:header>
        <text:p text:style-name="Header"/>
      </style:header>
      <style:footer>
        <text:p text:style-name="Footer"/>
      </style:footer>
    </style:master-page>
    <style:master-page style:name="Converted12" style:page-layout-name="Mpm4">
      <style:header>
        <text:p text:style-name="Header"/>
      </style:header>
      <style:footer>
        <text:p text:style-name="Footer"/>
      </style:footer>
    </style:master-page>
    <style:master-page style:name="Converted13" style:page-layout-name="Mpm4">
      <style:header>
        <text:p text:style-name="Header"/>
      </style:header>
      <style:footer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Footer"/>
      </style:footer>
    </style:master-page>
    <style:master-page style:name="Converted15" style:page-layout-name="Mpm4">
      <style:header>
        <text:p text:style-name="Header"/>
      </style:header>
      <style:footer>
        <text:p text:style-name="Footer"/>
      </style:footer>
    </style:master-page>
    <style:master-page style:name="Converted16" style:page-layout-name="Mpm4">
      <style:header>
        <text:p text:style-name="Header"/>
      </style:header>
      <style:footer>
        <text:p text:style-name="Footer"/>
      </style:footer>
    </style:master-page>
    <style:master-page style:name="Converted17" style:page-layout-name="Mpm4">
      <style:header>
        <text:p text:style-name="Header"/>
      </style:header>
      <style:footer>
        <text:p text:style-name="Footer"/>
      </style:footer>
    </style:master-page>
    <style:master-page style:name="Converted18" style:page-layout-name="Mpm4">
      <style:header>
        <text:p text:style-name="Header"/>
      </style:header>
      <style:footer>
        <text:p text:style-name="Footer"/>
      </style:footer>
    </style:master-page>
    <style:master-page style:name="Converted19" style:page-layout-name="Mpm4">
      <style:header>
        <text:p text:style-name="Header"/>
      </style:header>
      <style:footer>
        <text:p text:style-name="Footer"/>
      </style:footer>
    </style:master-page>
    <style:master-page style:name="Converted20" style:page-layout-name="Mpm4">
      <style:header>
        <text:p text:style-name="Header"/>
      </style:header>
      <style:footer>
        <text:p text:style-name="Footer"/>
      </style:footer>
    </style:master-page>
    <style:master-page style:name="Converted21" style:page-layout-name="Mpm4">
      <style:header>
        <text:p text:style-name="Header"/>
      </style:header>
      <style:footer>
        <text:p text:style-name="Footer"/>
      </style:footer>
    </style:master-page>
    <style:master-page style:name="Converted22" style:page-layout-name="Mpm4">
      <style:header>
        <text:p text:style-name="Header"/>
      </style:header>
      <style:footer>
        <text:p text:style-name="Footer"/>
      </style:footer>
    </style:master-page>
    <style:master-page style:name="Converted23" style:page-layout-name="Mpm4">
      <style:header>
        <text:p text:style-name="Header"/>
      </style:header>
      <style:footer>
        <text:p text:style-name="Footer"/>
      </style:footer>
    </style:master-page>
    <style:master-page style:name="Converted24" style:page-layout-name="Mpm4">
      <style:header>
        <text:p text:style-name="Header"/>
      </style:header>
      <style:footer>
        <text:p text:style-name="Footer"/>
      </style:footer>
    </style:master-page>
    <style:master-page style:name="Converted25" style:page-layout-name="Mpm4">
      <style:header>
        <text:p text:style-name="Header"/>
      </style:header>
      <style:footer>
        <text:p text:style-name="Footer"/>
      </style:footer>
    </style:master-page>
    <style:master-page style:name="Converted26" style:page-layout-name="Mpm4">
      <style:header>
        <text:p text:style-name="Header"/>
      </style:header>
      <style:footer>
        <text:p text:style-name="Footer"/>
      </style:footer>
    </style:master-page>
    <style:master-page style:name="Converted27" style:page-layout-name="Mpm4">
      <style:header>
        <text:p text:style-name="Header"/>
      </style:header>
      <style:footer>
        <text:p text:style-name="Footer"/>
      </style:footer>
    </style:master-page>
    <style:master-page style:name="Converted28" style:page-layout-name="Mpm4">
      <style:header>
        <text:p text:style-name="Header"/>
      </style:header>
      <style:footer>
        <text:p text:style-name="Footer"/>
      </style:footer>
    </style:master-page>
    <style:master-page style:name="Converted29" style:page-layout-name="Mpm4">
      <style:header>
        <text:p text:style-name="Header"/>
      </style:header>
      <style:footer>
        <text:p text:style-name="Footer"/>
      </style:footer>
    </style:master-page>
    <style:master-page style:name="Converted30" style:page-layout-name="Mpm4">
      <style:header>
        <text:p text:style-name="Header"/>
      </style:header>
      <style:footer>
        <text:p text:style-name="Footer"/>
      </style:footer>
    </style:master-page>
    <style:master-page style:name="Converted31" style:page-layout-name="Mpm4">
      <style:header>
        <text:p text:style-name="Header"/>
      </style:header>
      <style:footer>
        <text:p text:style-name="Footer"/>
      </style:footer>
    </style:master-page>
    <style:master-page style:name="Converted32" style:page-layout-name="Mpm4">
      <style:header>
        <text:p text:style-name="Header"/>
      </style:header>
      <style:footer>
        <text:p text:style-name="Footer"/>
      </style:footer>
    </style:master-page>
    <style:master-page style:name="Converted33" style:page-layout-name="Mpm4">
      <style:header>
        <text:p text:style-name="Header"/>
      </style:header>
      <style:footer>
        <text:p text:style-name="Footer"/>
      </style:footer>
    </style:master-page>
    <style:master-page style:name="Converted34" style:page-layout-name="Mpm4">
      <style:header>
        <text:p text:style-name="Header"/>
      </style:header>
      <style:footer>
        <text:p text:style-name="Footer"/>
      </style:footer>
    </style:master-page>
    <style:master-page style:name="Converted35" style:page-layout-name="Mpm4">
      <style:header>
        <text:p text:style-name="Header"/>
      </style:header>
      <style:footer>
        <text:p text:style-name="Footer"/>
      </style:footer>
    </style:master-page>
    <style:master-page style:name="Converted36" style:page-layout-name="Mpm4">
      <style:header>
        <text:p text:style-name="Header"/>
      </style:header>
      <style:footer>
        <text:p text:style-name="Footer"/>
      </style:footer>
    </style:master-page>
    <style:master-page style:name="Converted37" style:page-layout-name="Mpm4">
      <style:header>
        <text:p text:style-name="Header"/>
      </style:header>
      <style:footer>
        <text:p text:style-name="Footer"/>
      </style:footer>
    </style:master-page>
    <style:master-page style:name="Converted38" style:page-layout-name="Mpm4">
      <style:header>
        <text:p text:style-name="Header"/>
      </style:header>
      <style:footer>
        <text:p text:style-name="Footer"/>
      </style:footer>
    </style:master-page>
    <style:master-page style:name="Converted39" style:page-layout-name="Mpm4">
      <style:header>
        <text:p text:style-name="Header"/>
      </style:header>
      <style:footer>
        <text:p text:style-name="Footer"/>
      </style:footer>
    </style:master-page>
    <style:master-page style:name="Converted40" style:page-layout-name="Mpm5">
      <style:header>
        <text:p text:style-name="Header"/>
      </style:header>
      <style:footer>
        <text:p text:style-name="Footer"/>
      </style:footer>
    </style:master-page>
    <style:master-page style:name="Converted41" style:page-layout-name="Mpm3">
      <style:header>
        <text:p text:style-name="MP1"><draw:custom-shape text:anchor-type="paragraph" draw:z-index="114" draw:name="Rectangle 4" draw:style-name="Mgr1" draw:text-style-name="MP2" svg:width="15.103cm" svg:height="0.034cm" svg:x="2.951cm" svg:y="3.7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9" draw:name="Text Box 3" draw:style-name="Mgr2" draw:text-style-name="MP5" svg:width="8.6cm" svg:height="1.516cm" svg:x="6.202cm" svg:y="2.203cm"><text:p text:style-name="MP3">Ministério da Educação</text:p><text:p text:style-name="MP4"><text:span text:style-name="MT1">Secretaria de Educação Profissional e Tecnológica Instituto Federal Catarinense – Campus Cambori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igura2" text:anchor-type="char" svg:x="9.691cm" svg:y="0.476cm" svg:width="1.655cm" svg:height="1.683cm" draw:z-index="0"><draw:image xlink:href="Pictures/100002010000008200000084913A17DE89E4B7B6.png" xlink:type="simple" xlink:show="embed" xlink:actuate="onLoad" loext:mime-type="image/png"/></draw:frame></text:p>
      </style:header>
      <style:footer>
        <text:p text:style-name="MP1"><draw:custom-shape text:anchor-type="paragraph" draw:z-index="22" draw:name="Rectangle 2" draw:style-name="Mgr1" draw:text-style-name="MP2" svg:width="15.103cm" svg:height="0.034cm" svg:x="2.951cm" svg:y="26.9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Text Box 1" draw:style-name="Mgr3" draw:text-style-name="MP5" svg:width="5.725cm" svg:height="1.303cm" svg:x="14.302cm" svg:y="27.183cm"><text:p text:style-name="MP6"><text:span text:style-name="MT2">Rua </text:span><text:span text:style-name="MT3">Joaquim</text:span><text:span text:style-name="MT4"> </text:span><text:span text:style-name="MT3">Garcia</text:span><text:span text:style-name="MT5"> </text:span><text:span text:style-name="MT3">s/n</text:span><text:span text:style-name="MT6"> </text:span><text:span text:style-name="MT3">Camboriú/SC – CEP:</text:span><text:span text:style-name="MT7"> </text:span><text:span text:style-name="MT3">88.340-055</text:span></text:p><text:p text:style-name="MP7"><text:span text:style-name="MT8">(47)</text:span><text:span text:style-name="MT9"> </text:span><text:span text:style-name="MT8">2104.08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2" style:page-layout-name="Mpm3">
      <style:header>
        <text:p text:style-name="Header"/>
      </style:header>
      <style:footer>
        <text:p text:style-name="Footer"/>
      </style:footer>
    </style:master-page>
    <style:master-page style:name="Converted4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Amaral Daoud</meta:initial-creator>
    <meta:editing-cycles>18</meta:editing-cycles>
    <meta:creation-date>2021-01-27T16:05:00</meta:creation-date>
    <dc:date>2022-02-07T15:07:13.712000000</dc:date>
    <meta:editing-duration>PT1H9M40S</meta:editing-duration>
    <meta:generator>LibreOffice/6.2.2.2$Windows_X86_64 LibreOffice_project/2b840030fec2aae0fd2658d8d4f9548af4e3518d</meta:generator>
    <meta:document-statistic meta:table-count="3" meta:image-count="3" meta:object-count="0" meta:page-count="26" meta:paragraph-count="1829" meta:word-count="4440" meta:character-count="30882" meta:non-whitespace-character-count="28139"/>
    <meta:user-defined meta:name="AppVersion">16.0000</meta:user-defined>
    <meta:user-defined meta:name="Created" meta:value-type="date">2021-01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