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347in" style:use-optimal-column-width="false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0.0284in" style:use-optimal-column-width="false"/>
    </style:style>
    <style:style style:name="TableColumn6" style:family="table-column">
      <style:table-column-properties style:column-width="0.1708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7201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1.0513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0763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3506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4541in" style:use-optimal-column-width="false"/>
    </style:style>
    <style:style style:name="TableColumn18" style:family="table-column">
      <style:table-column-properties style:column-width="1.5152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2" style:family="table">
      <style:table-properties style:width="7.425in" fo:margin-left="-0.230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-complex="Spranq eco sans" fo:font-weight="bold" style:font-weight-asian="bold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" style:parent-style-name="Standard" style:family="paragraph">
      <style:text-properties style:font-name-asian="Arial" style:font-name-complex="Spranq eco sans" fo:font-weight="bold" style:font-weight-asian="bold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Standard" style:family="paragraph">
      <style:text-properties style:font-name-asian="Arial" style:font-name-complex="Spranq eco sans" fo:font-weight="bold" style:font-weight-asian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  <style:text-properties style:font-name-asian="Arial" style:font-name-complex="Spranq eco sans" fo:font-weight="bold" style:font-weight-asian="bold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Standard" style:family="paragraph">
      <style:paragraph-properties style:snap-to-layout-grid="false"/>
      <style:text-properties style:font-name-asian="Arial" style:font-name-complex="Spranq eco sans"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-complex="Spranq eco sans" fo:font-weight="bold" style:font-weight-asian="bold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T38" style:parent-style-name="Fonteparág.padrão" style:family="text">
      <style:text-properties style:font-name-complex="Spranq eco sans" fo:font-weight="bold" style:font-weight-asian="bold" style:font-weight-complex="bold"/>
    </style:style>
    <style:style style:name="T39" style:parent-style-name="Fonteparág.padrão" style:family="text">
      <style:text-properties style:font-name-asian="Arial" style:font-name-complex="Spranq eco sans" fo:font-weight="bold" style:font-weight-asian="bold" style:font-weight-complex="bold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Standard" style:family="paragraph">
      <style:text-properties style:font-name-complex="Spranq eco sans" fo:font-weight="bold" style:font-weight-asian="bold" style:font-weight-complex="bold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" style:parent-style-name="Standard" style:family="paragraph">
      <style:text-properties style:font-name-asian="Arial" style:font-name-complex="Spranq eco sans"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" style:parent-style-name="Standard" style:family="paragraph">
      <style:text-properties style:font-name-complex="Spranq eco sans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" style:parent-style-name="Standard" style:family="paragraph">
      <style:text-properties style:font-name-complex="Spranq eco sans" fo:font-weight="bold" style:font-weight-asian="bold" style:font-weight-complex="bold"/>
    </style:style>
    <style:style style:name="TableRow50" style:family="table-row">
      <style:table-row-properties style:min-row-height="0.8229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text-transform="uppercase"/>
    </style:style>
    <style:style style:name="P53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text-transform="uppercase"/>
    </style:style>
    <style:style style:name="P54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text-transform="uppercase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Fonteparág.padrão" style:family="text">
      <style:text-properties style:font-name-complex="Spranq eco sans"/>
    </style:style>
    <style:style style:name="T57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Spranq eco sans"/>
    </style:style>
    <style:style style:name="T59" style:parent-style-name="Fonteparág.padrão" style:family="text">
      <style:text-properties style:font-name-complex="Spranq eco sans"/>
    </style:style>
    <style:style style:name="T60" style:parent-style-name="Fonteparág.padrão" style:family="text">
      <style:text-properties style:font-name-complex="Spranq eco san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Fonteparág.padrão" style:family="text">
      <style:text-properties style:font-name-asian="Spranq eco sans" style:font-name-complex="Spranq eco sans" fo:font-weight="bold" style:font-weight-asian="bold" fo:text-transform="uppercase"/>
    </style:style>
    <style:style style:name="T65" style:parent-style-name="Fonteparág.padrão" style:family="text">
      <style:text-properties style:font-name-asian="Arial" style:font-name-complex="Spranq eco sans" fo:font-weight="bold" style:font-weight-asian="bold" fo:text-transform="uppercas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 fo:language="en" fo:country="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/>
    </style:style>
    <style:style style:name="TableRow75" style:family="table-row">
      <style:table-row-properties style:min-row-height="0.4416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-complex="Spranq eco sans"/>
    </style:style>
    <style:style style:name="P78" style:parent-style-name="Standard" style:family="paragraph">
      <style:paragraph-properties style:snap-to-layout-grid="false" fo:text-align="center"/>
      <style:text-properties style:font-name-complex="Spranq eco sans"/>
    </style:style>
    <style:style style:name="P79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-complex="Spranq eco sans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Fonteparág.padrão" style:family="text">
      <style:text-properties style:font-name-asian="Spranq eco sans" style:font-name-complex="Spranq eco sans"/>
    </style:style>
    <style:style style:name="T88" style:parent-style-name="Fonteparág.padrão" style:family="text">
      <style:text-properties style:font-name-complex="Spranq eco san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justify"/>
      <style:text-properties style:font-name-complex="Spranq eco san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Fonteparág.padrão" style:family="text">
      <style:text-properties style:font-name-complex="Spranq eco sans" fo:font-weight="bold" style:font-weight-asian="bold" style:font-weight-complex="bold"/>
    </style:style>
    <style:style style:name="T123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-complex="Spranq eco sans" fo:font-weight="bold" style:font-weight-asian="bold" style:font-weight-complex="bold"/>
    </style:style>
    <style:style style:name="T125" style:parent-style-name="Fonteparág.padrão" style:family="text">
      <style:text-properties style:font-name-complex="Spranq eco sans"/>
    </style:style>
    <style:style style:name="T126" style:parent-style-name="Fonteparág.padrão" style:family="text">
      <style:text-properties style:font-name-complex="Arial" fo:color="#000000"/>
    </style:style>
    <style:style style:name="T127" style:parent-style-name="Fonteparág.padrão" style:family="text">
      <style:text-properties style:font-name-complex="Arial" fo:color="#000000"/>
    </style:style>
    <style:style style:name="T128" style:parent-style-name="Fonteparág.padrão" style:family="text">
      <style:text-properties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-complex="Arial" fo:color="#000000" style:text-position="12.5% 100%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31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</style:style>
    <style:style style:name="T135" style:parent-style-name="Fonteparág.padrão" style:family="text">
      <style:text-properties style:font-name-complex="Spranq eco sans" fo:font-weight="bold" style:font-weight-asian="bold" style:font-weight-complex="bold"/>
    </style:style>
    <style:style style:name="T136" style:parent-style-name="Fonteparág.padrão" style:family="text">
      <style:text-properties style:font-name-complex="Spranq eco sans" fo:font-weight="bold" style:font-weight-asian="bold" style:font-weight-complex="bold"/>
    </style:style>
    <style:style style:name="T137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-complex="Spranq eco sans" fo:font-weight="bold" style:font-weight-asian="bold" style:font-weight-complex="bold"/>
    </style:style>
    <style:style style:name="T139" style:parent-style-name="Fonteparág.padrão" style:family="text">
      <style:text-properties style:font-name-complex="Spranq eco sans"/>
    </style:style>
    <style:style style:name="P140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41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42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/>
    </style:style>
    <style:style style:name="TableRow143" style:family="table-row">
      <style:table-row-properties style:min-row-height="0.3659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-complex="Spranq eco sans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-complex="Spranq eco sans" fo:font-weight="bold" style:font-weight-asian="bold" style:font-weight-complex="bold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-complex="Spranq eco sans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-complex="Spranq eco sans" fo:font-weight="bold" style:font-weight-asian="bold" style:font-weight-complex="bold"/>
    </style:style>
    <style:style style:name="TableRow151" style:family="table-row">
      <style:table-row-properties style:min-row-height="0.71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-complex="Spranq eco sans"/>
    </style:style>
    <style:style style:name="P154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55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56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57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58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-complex="Spranq eco sans"/>
    </style:style>
    <style:style style:name="P161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62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63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64" style:parent-style-name="Standard" style:family="paragraph">
      <style:paragraph-properties style:snap-to-layout-grid="false"/>
      <style:text-properties style:font-name-complex="Spranq eco sans" fo:font-weight="bold" style:font-weight-asian="bold" style:font-weight-complex="bold"/>
    </style:style>
    <style:style style:name="P165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-complex="Spranq eco sans"/>
    </style:style>
    <style:style style:name="P168" style:parent-style-name="Standard" style:family="paragraph">
      <style:paragraph-properties style:snap-to-layout-grid="false"/>
      <style:text-properties style:font-name-complex="Spranq eco sans"/>
    </style:style>
    <style:style style:name="P169" style:parent-style-name="Standard" style:family="paragraph">
      <style:paragraph-properties style:snap-to-layout-grid="false"/>
      <style:text-properties style:font-name-complex="Spranq eco sans"/>
    </style:style>
    <style:style style:name="P170" style:parent-style-name="Standard" style:family="paragraph">
      <style:paragraph-properties style:snap-to-layout-grid="false" fo:text-align="center"/>
      <style:text-properties style:font-name-complex="Spranq eco sans"/>
    </style:style>
    <style:style style:name="P171" style:parent-style-name="Standard" style:family="paragraph">
      <style:paragraph-properties style:snap-to-layout-grid="false" fo:text-align="center"/>
      <style:text-properties style:font-name-complex="Spranq eco sans"/>
    </style:style>
    <style:style style:name="P172" style:parent-style-name="Standard" style:family="paragraph">
      <style:paragraph-properties style:snap-to-layout-grid="false" fo:text-align="center"/>
      <style:text-properties style:font-name-complex="Spranq eco sans" fo:font-weight="bold" style:font-weight-asian="bold" style:font-weight-complex="bold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5" style:parent-style-name="Standard" style:family="paragraph">
      <style:paragraph-properties fo:text-align="justify"/>
      <style:text-properties style:font-name-complex="Spranq eco sans" fo:background-color="#FFFFFF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-complex="Spranq eco sans" fo:background-color="#FFFFFF"/>
    </style:style>
    <style:style style:name="T178" style:parent-style-name="Fonteparág.padrão" style:family="text">
      <style:text-properties style:font-name-complex="Spranq eco sans" fo:background-color="#FFFFFF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-complex="Spranq eco sans" fo:background-color="#FFFFFF"/>
    </style:style>
    <style:style style:name="T180" style:parent-style-name="Fonteparág.padrão" style:family="text">
      <style:text-properties style:font-name-complex="Spranq eco san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-complex="Spranq eco sans" fo:background-color="#FFFFFF"/>
    </style:style>
    <style:style style:name="P182" style:parent-style-name="Standard" style:family="paragraph">
      <style:paragraph-properties fo:text-align="justify"/>
      <style:text-properties style:font-name-complex="Spranq eco sans" fo:background-color="#FFFFFF"/>
    </style:style>
    <style:style style:name="P183" style:parent-style-name="Standard" style:family="paragraph">
      <style:paragraph-properties fo:text-align="justify"/>
      <style:text-properties style:font-name-complex="Spranq eco sans" fo:background-color="#FFFFFF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E6E6E6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name-complex="Spranq eco sans" fo:font-weight="bold" style:font-weight-asian="bold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189" style:parent-style-name="Fonteparág.padrão" style:family="text">
      <style:text-properties style:font-name-asian="Spranq eco sans" style:font-name-complex="Spranq eco sans"/>
    </style:style>
    <style:style style:name="T190" style:parent-style-name="Fonteparág.padrão" style:family="text">
      <style:text-properties style:font-name-complex="Spranq eco sans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192" style:parent-style-name="Fonteparág.padrão" style:family="text">
      <style:text-properties style:font-name-asian="Spranq eco sans" style:font-name-complex="Spranq eco sans"/>
    </style:style>
    <style:style style:name="T193" style:parent-style-name="Fonteparág.padrão" style:family="text">
      <style:text-properties style:font-name-complex="Spranq eco san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195" style:parent-style-name="Fonteparág.padrão" style:family="text">
      <style:text-properties style:font-name-asian="Spranq eco sans" style:font-name-complex="Spranq eco sans"/>
    </style:style>
    <style:style style:name="T196" style:parent-style-name="Fonteparág.padrão" style:family="text">
      <style:text-properties style:font-name-complex="Spranq eco sans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198" style:parent-style-name="Standard" style:family="paragraph">
      <style:text-properties style:font-name-complex="Spranq eco san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00" style:parent-style-name="Standard" style:family="paragraph">
      <style:text-properties style:font-name-complex="Spranq eco san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T202" style:parent-style-name="Fonteparág.padrão" style:family="text">
      <style:text-properties style:font-name-asian="Spranq eco sans" style:font-name-complex="Spranq eco sans"/>
    </style:style>
    <style:style style:name="T203" style:parent-style-name="Fonteparág.padrão" style:family="text">
      <style:text-properties style:font-name-complex="Spranq eco sans"/>
    </style:style>
    <style:style style:name="TableCell204" style:family="table-cell">
      <style:table-cell-properties fo:border="0.0069in solid #000000" fo:background-color="#E6E6E6" fo:padding-top="0in" fo:padding-left="0in" fo:padding-bottom="0in" fo:padding-right="0in"/>
    </style:style>
    <style:style style:name="T205" style:parent-style-name="Fonteparág.padrão" style:family="text">
      <style:text-properties style:font-name-asian="Spranq eco sans" style:font-name-complex="Spranq eco sans"/>
    </style:style>
    <style:style style:name="T206" style:parent-style-name="Fonteparág.padrão" style:family="text">
      <style:text-properties style:font-name-complex="Spranq eco sans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Cell220" style:family="table-cell">
      <style:table-cell-properties fo:border="0.0069in solid #000000" fo:background-color="#E6E6E6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complex="Spranq eco san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background-color="#E6E6E6" fo:padding-top="0in" fo:padding-left="0in" fo:padding-bottom="0in" fo:padding-right="0in"/>
    </style:style>
    <style:style style:name="P224" style:parent-style-name="Standard" style:family="paragraph">
      <style:paragraph-properties fo:text-align="center"/>
    </style:style>
    <style:style style:name="T225" style:parent-style-name="Fonteparág.padrão" style:family="text">
      <style:text-properties style:font-name-asian="Spranq eco sans" style:font-name-complex="Spranq eco sans" fo:font-weight="bold" style:font-weight-asian="bold"/>
    </style:style>
    <style:style style:name="T226" style:parent-style-name="Fonteparág.padrão" style:family="text">
      <style:text-properties style:font-name-complex="Spranq eco sans" fo:font-weight="bold" style:font-weight-asian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29" style:parent-style-name="Standard" style:family="paragraph">
      <style:paragraph-properties fo:text-align="justify"/>
    </style:style>
    <style:style style:name="T230" style:parent-style-name="Fonteparág.padrão" style:family="text">
      <style:text-properties style:font-name-asian="Spranq eco sans" style:font-name-complex="Spranq eco sans" fo:font-weight="bold" style:font-weight-asian="bold"/>
    </style:style>
    <style:style style:name="T231" style:parent-style-name="Fonteparág.padrão" style:family="text">
      <style:text-properties style:font-name-complex="Spranq eco sans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-asian="Spranq eco sans" style:font-name-complex="Spranq eco sans" fo:font-weight="bold" style:font-weight-asian="bold"/>
    </style:style>
    <style:style style:name="T235" style:parent-style-name="Fonteparág.padrão" style:family="text">
      <style:text-properties style:font-name-complex="Spranq eco sans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37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39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/>
    </style:style>
    <style:style style:name="TableCell240" style:family="table-cell">
      <style:table-cell-properties fo:border="0.0069in solid #000000" fo:background-color="#E6E6E6" fo:padding-top="0in" fo:padding-left="0in" fo:padding-bottom="0in" fo:padding-right="0in"/>
    </style:style>
    <style:style style:name="P241" style:parent-style-name="Standard" style:family="paragraph">
      <style:paragraph-properties fo:text-align="justify"/>
      <style:text-properties style:font-name-asian="Spranq eco sans" style:font-name-complex="Spranq eco sans" fo:font-weight="bold" style:font-weight-asian="bold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Cell251" style:family="table-cell">
      <style:table-cell-properties fo:border="0.0069in solid #000000" fo:background-color="#E6E6E6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P256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P257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P258" style:parent-style-name="Standard" style:family="paragraph">
      <style:paragraph-properties style:snap-to-layout-grid="false" fo:text-align="justify"/>
      <style:text-properties style:font-name-complex="Spranq eco sans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E6E6E6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-complex="Spranq eco sans" fo:font-weight="bold" style:font-weight-asian="bold"/>
    </style:style>
    <style:style style:name="P261" style:parent-style-name="Standard" style:family="paragraph">
      <style:paragraph-properties style:snap-to-layout-grid="false" fo:text-align="center"/>
      <style:text-properties style:font-name-complex="Spranq eco sans" fo:font-weight="bold" style:font-weight-asian="bold"/>
    </style:style>
    <style:style style:name="P262" style:parent-style-name="Standard" style:family="paragraph">
      <style:paragraph-properties style:snap-to-layout-grid="false" fo:text-align="center"/>
      <style:text-properties style:font-name-complex="Spranq eco sans" fo:font-weight="bold" style:font-weight-asian="bold"/>
    </style:style>
    <style:style style:name="TableCell263" style:family="table-cell">
      <style:table-cell-properties fo:border="0.0069in solid #000000" fo:background-color="#E6E6E6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-complex="Spranq eco sans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 table:number-columns-spanned="10">
            <text:p text:style-name="P2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Standard"><text:span text:style-name="T38">TELEFONE</text:span><text:span text:style-name="T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BANCO: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AGÊNCIA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>Descrição SUCINTA da VIAGEM:</text:p>
            <text:p text:style-name="P53"/>
            <text:p text:style-name="P54"/>
            <text:p text:style-name="P55"><text:span text:style-name="T56">(OBS: anexar<text:s/></text:span><text:span text:style-name="T57">obrigatoriamente</text:span><text:span text:style-name="T58"><text:s/>documentos que comprovem o deslocamento. Ex. Folders, e-mail, convite, programação.<text:s/></text:span><text:span text:style-name="T59">Acórdão TCU 5894/2009.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><text:span text:style-name="T64"><text:s/></text:span><text:span text:style-name="T65">Período do afast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7">
            <text:p text:style-name="P68">Data de início do trabalho, evento, capacitação, reunião, etc.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7">
            <text:p text:style-name="P71">Data<text:s/>de término do trabalho, evento, capacitação, reunião, etc.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7">
            <text:p text:style-name="P74">DESLOC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ORIGEM</text:p>
            <text:p text:style-name="P79"/>
          </table:table-cell>
          <table:covered-table-cell/>
          <table:table-cell table:style-name="TableCell80" table:number-columns-spanned="7">
            <text:p text:style-name="P81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DATA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TIPO DE TRANSPORTE</text:p>
            <text:p text:style-name="P86"><text:span text:style-name="T87"><text:s/></text:span><text:span text:style-name="T88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Sem Desconto do Vale Transporte<text:s/>(precisará se deslocar residência/campus?) ( ) Sim <text:s/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<text:span text:style-name="T122">**JUSTIFICATIVA: (Caso a viagem seja realizada em finais de semana ou feriados nacionais, deve-se preencher este campo<text:s/></text:span><text:span text:style-name="T123">OBRIGATORIAMENTE</text:span><text:span text:style-name="T124">).<text:s/></text:span><text:span text:style-name="T125">Decreto 5.992/2006, art. 5°,<text:s/></text:span><text:span text:style-name="T126">§</text:span><text:span text:style-name="T127">2</text:span><text:span text:style-name="T128">o</text:span><text:span text:style-name="T129">.</text:span>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7">
            <text:p text:style-name="P134"><text:span text:style-name="T135">**JUSTIFICATIVA: (Caso a diária seja solicitada com menos de 10 dias de antecedência, deve-se</text:span><text:span text:style-name="T136"><text:s/>preencher este campo<text:s/></text:span><text:span text:style-name="T137">OBRIGATORIAMENTE</text:span><text:span text:style-name="T138">).</text:span><text:span text:style-name="T139">Acórdão TCU 2789/2009.</text:span>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PROPOSTO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AUTORIZAÇÃO CHEFIA IMEDIATA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>ORDENADOR DE DESPESA</text:p>
            <text:p text:style-name="P150">(Diretor do Campus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EM _____/_____/______</text:p>
            <text:p text:style-name="P154"/>
            <text:p text:style-name="P155"/>
            <text:p text:style-name="P156"/>
            <text:p text:style-name="P157"/>
            <text:p text:style-name="P158">Assinatura/Carimbo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EM _____/_____/______</text:p>
            <text:p text:style-name="P161"/>
            <text:p text:style-name="P162"/>
            <text:p text:style-name="P163"/>
            <text:p text:style-name="P164"/>
            <text:p text:style-name="P165">Assinatura/Carimbo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AUTORIZO EM<text:s text:c="2"/>_____/______/______</text:p>
            <text:p text:style-name="P168"/>
            <text:p text:style-name="P169"/>
            <text:p text:style-name="P170"/>
            <text:p text:style-name="P171"/>
            <text:p text:style-name="P172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><text:s/></text:p>
            <text:p text:style-name="P176"><text:span text:style-name="T177">Obs: Os Canhotos dos Cartões de embarque<text:s/></text:span><text:span text:style-name="T178">originais</text:span><text:span text:style-name="T179"><text:s/>e o Relatório de Viagem para prestação de contas deverão ser entregues<text:s/></text:span><text:span text:style-name="T180">ATÉ 5 (cinco) dias corridos</text:span><text:span text:style-name="T181"><text:s/>após o retorno à sede. O não atendimento impossibilita a concessão de novas diárias e passagens.(Portaria 505/2009, art. 4º – MP).</text:span>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>PARA USO DA DIRETORIA<text:s/>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Standard"><text:span text:style-name="T189"><text:s/></text:span><text:span text:style-name="T190">Nº Diárias</text:span></text:p>
          </table:table-cell>
          <table:table-cell table:style-name="TableCell191">
            <text:p text:style-name="Standard"><text:span text:style-name="T192"><text:s/></text:span><text:span text:style-name="T193">Unitário</text:span></text:p>
          </table:table-cell>
          <table:table-cell table:style-name="TableCell194" table:number-columns-spanned="4">
            <text:p text:style-name="Standard"><text:span text:style-name="T195"><text:s/></text:span><text:span text:style-name="T196">Adicional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V.Aliment. (-)</text:p>
          </table:table-cell>
          <table:covered-table-cell/>
          <table:table-cell table:style-name="TableCell199" table:number-columns-spanned="4">
            <text:p text:style-name="P200">V.Transp.(-)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Standard"><text:span text:style-name="T202"><text:s/></text:span><text:span text:style-name="T203">Outros ( <text:s/>)</text:span></text:p>
          </table:table-cell>
          <table:covered-table-cell/>
          <table:covered-table-cell/>
          <table:table-cell table:style-name="TableCell204" table:number-columns-spanned="2">
            <text:p text:style-name="Standard"><text:span text:style-name="T205"><text:s/></text:span><text:span text:style-name="T206">LÍQUIDO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ext:soft-page-break/>
        <table:table-row table:style-name="TableRow222">
          <table:table-cell table:style-name="TableCell223" table:number-columns-spanned="17">
            <text:p text:style-name="P224"><text:span text:style-name="T225"><text:s/></text:span><text:span text:style-name="T226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<text:s/></text:span><text:span text:style-name="T231">PCD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<text:s/></text:span><text:span text:style-name="T235">AV</text:span></text:p>
          </table:table-cell>
          <table:covered-table-cell/>
          <table:covered-table-cell/>
          <table:table-cell table:style-name="TableCell236" table:number-columns-spanned="2">
            <text:p text:style-name="P237">OB</text:p>
          </table:table-cell>
          <table:covered-table-cell/>
          <table:table-cell table:style-name="TableCell238" table:number-columns-spanned="4">
            <text:p text:style-name="P239">RB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/>DATA DE PAGAMENTO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Recebido data/hora:</text:p>
            <text:p text:style-name="P256"/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>CARIMBO/ASSINATURA Diárias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CARIMBO/ASSINATURA CGAF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 Amaral Daoud</meta:initial-creator>
    <dc:creator>mad</dc:creator>
    <meta:creation-date>2017-05-31T08:43:00Z</meta:creation-date>
    <dc:date>2017-06-06T12:04:00Z</dc:date>
    <meta:template xlink:href="Normal" xlink:type="simple"/>
    <meta:editing-cycles>1</meta:editing-cycles>
    <meta:editing-duration>PT0S</meta:editing-duration>
    <meta:document-statistic meta:page-count="2" meta:paragraph-count="3" meta:word-count="296" meta:character-count="1892" meta:row-count="13" meta:non-whitespace-character-count="1599"/>
  </office:meta>
</office:document-meta>
</file>