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P2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5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6" style:parent-style-name="Fonteparág.padrão" style:family="text">
      <style:text-properties style:font-name-complex="Arial" style:font-weight-complex="bold" style:use-window-font-color="true"/>
    </style:style>
    <style:style style:name="P27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-complex="Arial" style:use-window-font-color="true"/>
    </style:style>
    <style:style style:name="T29" style:parent-style-name="Fonteparág.padrão" style:family="text">
      <style:text-properties style:font-name-complex="Arial" style:use-window-font-color="true"/>
    </style:style>
    <style:style style:name="T30" style:parent-style-name="Fonteparág.padrão" style:family="text">
      <style:text-properties style:font-name-complex="Arial"/>
    </style:style>
    <style:style style:name="P31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 fo:font-style="italic" style:font-style-asian="italic" style:font-style-complex="italic"/>
    </style:style>
    <style:style style:name="T35" style:parent-style-name="Fonteparág.padrão" style:family="text">
      <style:text-properties style:font-weight-complex="bold"/>
    </style:style>
    <style:style style:name="P3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style:font-weight-complex="bold"/>
    </style:style>
    <style:style style:name="P39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-complex="Arial" style:font-weight-complex="bold"/>
    </style:style>
    <style:style style:name="T42" style:parent-style-name="Fonteparág.padrão" style:family="text">
      <style:text-properties style:font-name-complex="Arial" style:font-weight-complex="bold"/>
    </style:style>
    <style:style style:name="P4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-complex="Arial" fo:font-weight="bold" style:font-weight-asian="bold" style:use-window-font-color="true"/>
    </style:style>
    <style:style style:name="T45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46" style:parent-style-name="Fonteparág.padrão" style:family="text">
      <style:text-properties style:font-name-complex="Arial" style:use-window-font-color="true"/>
    </style:style>
    <style:style style:name="T47" style:parent-style-name="Fonteparág.padrão" style:family="text">
      <style:text-properties style:font-name-complex="Arial" style:use-window-font-color="true"/>
    </style:style>
    <style:style style:name="P4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0" style:parent-style-name="Fonteparág.padrão" style:family="text">
      <style:text-properties style:font-name-complex="Arial" style:font-weight-complex="bold" style:use-window-font-color="true"/>
    </style:style>
    <style:style style:name="T51" style:parent-style-name="Fonteparág.padrão" style:family="text">
      <style:text-properties style:font-name-complex="Arial" style:font-weight-complex="bold" style:use-window-font-color="true"/>
    </style:style>
    <style:style style:name="T52" style:parent-style-name="Fonteparág.padrão" style:family="text">
      <style:text-properties style:font-name-complex="Arial" style:use-window-font-color="true"/>
    </style:style>
    <style:style style:name="P5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5" style:parent-style-name="Fonteparág.padrão" style:family="text">
      <style:text-properties style:font-name-complex="Arial" style:use-window-font-color="true"/>
    </style:style>
    <style:style style:name="P56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57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58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59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60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61" style:parent-style-name="Fonteparág.padrão" style:family="text">
      <style:text-properties style:font-name-complex="Arial" style:font-weight-complex="bold"/>
    </style:style>
    <style:style style:name="T62" style:parent-style-name="Fonteparág.padrão" style:family="text">
      <style:text-properties style:font-name-complex="Arial" style:font-weight-complex="bold"/>
    </style:style>
    <style:style style:name="P63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64" style:parent-style-name="Standard" style:family="paragraph">
      <style:paragraph-properties fo:text-align="center" fo:margin-top="0.0833in"/>
      <style:text-properties style:font-name-complex="Arial"/>
    </style:style>
    <style:style style:name="P65" style:parent-style-name="Standard" style:family="paragraph">
      <style:paragraph-properties fo:text-align="center" fo:margin-top="0.0833in"/>
      <style:text-properties style:font-name-complex="Arial"/>
    </style:style>
    <style:style style:name="P66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</text:p>
      <text:p text:style-name="P15"/>
      <text:p text:style-name="P16"/>
      <text:p text:style-name="P17"><text:span text:style-name="T18">Eu, ______________________________________________, portador do CPF ______________, bolsista do Campus</text:span><text:span text:style-name="T19">________________________________________________, cujo orientador é _____________________________________, declaro que estou ciente das responsabilidades e compromissos durante a vigência da bolsa, conforme determinado no Edital<text:s/></text:span><text:span text:style-name="T20">n</text:span><text:span text:style-name="T21">º</text:span><text:span text:style-name="T22"><text:s/>46/ 2020, quais sejam:</text:span></text:p>
      <text:p text:style-name="P23"><text:span text:style-name="T24">I</text:span><text:span text:style-name="T25"><text:s/>–<text:s/></text:span><text:span text:style-name="T26">Desenvolver o projeto aprovado, sob a supervisão do orientador;</text:span></text:p>
      <text:p text:style-name="P27"><text:span text:style-name="T28">II Executar o plano de atividades com dedicação e respeito à carga horária mínima descrita no item 7.1 do edital, compatível com as atividades escolares e definida em comum acordo entre o o</text:span><text:span text:style-name="T29">rientador, o discente e a Instituição</text:span><text:span text:style-name="T30">;</text:span></text:p>
      <text:p text:style-name="P31"><text:span text:style-name="T32">III –<text:s/></text:span><text:span text:style-name="T33">Possuir currículo<text:s/></text:span><text:span text:style-name="T34">Lattes</text:span><text:span text:style-name="T35"><text:s/>atualizado</text:span>;</text:p>
      <text:p text:style-name="P36"><text:span text:style-name="T37">IV –<text:s/></text:span><text:span text:style-name="T38">Não possuir vínculo empregatício, inclusive de estágio remunerado, durante a vigência da bolsa;</text:span></text:p>
      <text:p text:style-name="P39"><text:span text:style-name="T40">V –<text:s/></text:span><text:span text:style-name="T41">Não ser beneficiário de outro tipo de bolsa do IFC ou de qualquer out</text:span><text:span text:style-name="T42">ra Instituição, salvo as caracterizadas como assistência estudantil, que tem o fim de assegurar a manutenção e permanência do estudante;</text:span></text:p>
      <text:p text:style-name="P43"><text:span text:style-name="T44">VI</text:span><text:span text:style-name="T45"><text:s/>–<text:s/></text:span><text:span text:style-name="T46">Informar ao orientador sobre possíveis afastamentos, em função de motivos tais como incúria, doença, afastamento p</text:span><text:span text:style-name="T47">ara treinamento/curso etc., para providenciar o cancelamento ou a suspensão da bolsa, conforme disciplinado nas normas específicas;</text:span></text:p>
      <text:p text:style-name="P48"><text:span text:style-name="T49">VII –<text:s/></text:span><text:span text:style-name="T50">Elaborar, em conjunto com o coordenador do projeto, os relatórios das atividades desenvolvidas, de acordo com cronogra</text:span><text:span text:style-name="T51">ma e sistemática estabelecida em Edital<text:s/></text:span><text:span text:style-name="T52">nº46/2020;</text:span></text:p>
      <text:p text:style-name="P53"><text:span text:style-name="T54">VIII –<text:s/></text:span><text:span text:style-name="T55">Devolver ao IFC a(s) mensalidade(s) recebida(s) indevidamente, em valores atualizados, caso os requisitos e compromissos estabelecidos no presente Edital não sejam cumpridos.</text:span></text:p>
      <text:p text:style-name="P56"/>
      <text:p text:style-name="P57"><text:tab/>Declaro, ainda, estar<text:s/>ciente de que o não atendimento das atribuições e compromissos assumidos acarretará inadimplência, ficando sujeito a:</text:p>
      <text:p text:style-name="P58">a) Perda da bolsa;</text:p>
      <text:p text:style-name="P59">b) Impossibilidade de concorrer a outras bolsas;</text:p>
      <text:p text:style-name="P60"><text:span text:style-name="T61">c) Devolução à unidade da(s) mensalidade(s) recebida(s)<text:s/></text:span><text:span text:style-name="T62">indevidamente, em valores atualizados.</text:span></text:p>
      <text:p text:style-name="P63"/>
      <text:p text:style-name="P64">__________________________________</text:p>
      <text:p text:style-name="P65">Bolsista do Projeto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-0.04861in" svg:y="0in" svg:width="1.525in" svg:height="0.6333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Michela Cancillier</dc:creator>
    <meta:creation-date>2020-10-27T18:30:00Z</meta:creation-date>
    <dc:date>2020-10-27T18:30:00Z</dc:date>
    <meta:print-date>2018-03-01T12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016" meta:row-count="14" meta:non-whitespace-character-count="1705"/>
  </office:meta>
</office:document-meta>
</file>