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9.031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43273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-asian="Arial" style:font-weight-complex="bold"/>
    </style:style>
    <style:style style:name="T3" style:family="text">
      <style:text-properties style:use-window-font-color="true" officeooo:rsid="00078b3f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ANEXO III</text:span></text:span></text:p>
      <text:p text:style-name="P6"><text:span text:style-name="Fonte_20_parág._20_padrão"><text:span text:style-name="T2">EDITAL Nº 2</text:span></text:span><text:span text:style-name="Fonte_20_parág._20_padrão"><text:span text:style-name="T3">9</text:span></text:span><text:span text:style-name="Fonte_20_parág._20_padrão"><text:span text:style-name="T2">/2020 - GAB/CAMB </text:span></text:span></text:p>
      <text:p text:style-name="P1">FICHA DE ACOMPANHAMENTO SEMANAL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urso(s)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Disciplina(s), Componente(s), Área(s)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Professor responsável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Monitor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Atividade desenvolvida</text:p>
          </table:table-cell>
          <table:table-cell table:style-name="Tabela2.C1" office:value-type="string">
            <text:p text:style-name="P4">Assinatura do(s) estudante(s) presente(s)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2"/>
      <text:p text:style-name="Standard"/>
      <text:p text:style-name="Standard"/>
      <text:p text:style-name="P3">_____________________________________, _____ de _____________________ de ________.</text:p>
      <text:p text:style-name="P3"/>
      <text:p text:style-name="P3"/>
      <text:p text:style-name="P3">__________________________________________ <text:s text:c="8"/>_________________________________</text:p>
      <text:p text:style-name="P2">Assinatura do professor responsável pela monitoria <text:s text:c="41"/>Assinatura do Monitor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creation-date>2020-11-27T12:59:00Z</meta:creation-date>
    <dc:date>2020-12-01T10:19:50.736000000</dc:date>
    <meta:editing-cycles>5</meta:editing-cycles>
    <meta:editing-duration>PT17S</meta:editing-duration>
    <meta:document-statistic meta:table-count="2" meta:image-count="0" meta:object-count="0" meta:page-count="1" meta:paragraph-count="14" meta:word-count="42" meta:character-count="495" meta:non-whitespace-character-count="409"/>
    <meta:template xlink:type="simple" xlink:actuate="onRequest" xlink:title="" xlink:href="Normal.dotm"/>
  </office:meta>
</office:document-meta>
</file>