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36cm" fo:margin-left="0cm" table:align="left"/>
    </style:style>
    <style:style style:name="Tabela1.A" style:family="table-column">
      <style:table-column-properties style:column-width="6.493cm"/>
    </style:style>
    <style:style style:name="Tabela1.B" style:family="table-column">
      <style:table-column-properties style:column-width="9.24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36cm" fo:margin-left="0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06cm" fo:margin-bottom="0.282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">
      <style:paragraph-properties fo:margin-top="0.06cm" fo:margin-bottom="0.282cm" loext:contextual-spacing="false" fo:line-height="150%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fe025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-asian="Arial" style:font-weight-complex="bold"/>
    </style:style>
    <style:style style:name="T3" style:family="text">
      <style:text-properties style:use-window-font-color="true" officeooo:rsid="00078b3f" style:font-name-asian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ANEXO IV</text:span></text:span></text:p>
      <text:p text:style-name="P7"><text:span text:style-name="Fonte_20_parág._20_padrão"><text:span text:style-name="T2">EDITAL Nº 2</text:span></text:span><text:span text:style-name="Fonte_20_parág._20_padrão"><text:span text:style-name="T3">9</text:span></text:span><text:span text:style-name="Fonte_20_parág._20_padrão"><text:span text:style-name="T2">/2020 - GAB/CAMB </text:span></text:span></text:p>
      <text:p text:style-name="P1">FICHA DE FREQUÊNC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urso(s): 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Disciplina(s), Componente(s), Área(s)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rofessor Responsável: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Monitor: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HORÁRIO</text:p>
          </table:table-cell>
          <table:table-cell table:style-name="Tabela2.A1" office:value-type="string">
            <text:p text:style-name="P3">TOTAL DE HORAS</text:p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3">Camboriú, _______ de __________________________________ de _________.</text:p>
      <text:p text:style-name="P3"/>
      <text:p text:style-name="P3"/>
      <text:p text:style-name="P3"/>
      <text:p text:style-name="P3"/>
      <text:p text:style-name="P4">__________________________________ <text:s text:c="4"/>____________________________________</text:p>
      <text:p text:style-name="P4"><text:s text:c="11"/>Assinatura do Monitor <text:s text:c="44"/>Assinatura do professor</text:p>
      <text:p text:style-name="P5"/>
      <text:p text:style-name="Normal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creation-date>2020-11-27T13:00:00Z</meta:creation-date>
    <dc:date>2020-12-01T10:20:24.128000000</dc:date>
    <meta:editing-cycles>3</meta:editing-cycles>
    <meta:editing-duration>PT16S</meta:editing-duration>
    <meta:document-statistic meta:table-count="2" meta:image-count="0" meta:object-count="0" meta:page-count="1" meta:paragraph-count="14" meta:word-count="36" meta:character-count="403" meta:non-whitespace-character-count="318"/>
    <meta:template xlink:type="simple" xlink:actuate="onRequest" xlink:title="" xlink:href="Normal.dotm"/>
  </office:meta>
</office:document-meta>
</file>