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Ecofont Vera Sans" svg:font-family="Ecofont Vera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2" style:parent-style-name="Fonteparág.padrão" style:family="text">
      <style:text-properties style:font-name-asian="Calibri" fo:font-weight="bold" style:font-weight-asian="bold" style:font-weight-complex="bold" style:letter-kerning="false" fo:font-size="10pt" style:font-size-asian="10pt" style:font-size-complex="10pt"/>
    </style:style>
    <style:style style:name="T13" style:parent-style-name="Fonteparág.padrão" style:family="text">
      <style:text-properties style:font-name-asian="Calibri" fo:font-weight="bold" style:font-weight-asian="bold" style:font-weight-complex="bold" style:letter-kerning="false" fo:font-size="10pt" style:font-size-asian="10pt" style:font-size-complex="10pt"/>
    </style:style>
    <style:style style:name="T14" style:parent-style-name="Fonteparág.padrão" style:family="text">
      <style:text-properties style:font-name-asian="Calibri" fo:font-weight="bold" style:font-weight-asian="bold" style:font-weight-complex="bold" style:letter-kerning="false" fo:font-size="10pt" style:font-size-asian="10pt" style:font-size-complex="10pt"/>
    </style:style>
    <style:style style:name="T15" style:parent-style-name="Fonteparág.padrão" style:family="text">
      <style:text-properties style:font-name-asian="Calibri" fo:font-weight="bold" style:font-weight-asian="bold" style:font-weight-complex="bold" style:letter-kerning="false" fo:font-size="10pt" style:font-size-asian="10pt" style:font-size-complex="10pt" fo:background-color="#FFFF66"/>
    </style:style>
    <style:style style:name="P16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-asian="Calibri" fo:font-weight="bold" style:font-weight-asian="bold" style:font-weight-complex="bold" style:letter-kerning="false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-asian="Calibri" style:letter-kerning="false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-asian="Calibri" style:letter-kerning="false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-asian="Calibri" style:letter-kerning="false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-asian="Calibri" style:letter-kerning="false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-asian="Calibri" style:letter-kerning="false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-asian="Calibri" style:letter-kerning="false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-asian="Calibri" style:letter-kerning="false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style:font-name-asian="Calibri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12"><text:line-break/></text:span><text:span text:style-name="T13">ANEXO<text:s/></text:span><text:span text:style-name="T14">II - EDITAL <text:s/>Nº<text:s/></text:span><text:span text:style-name="T15">0xx/GDG/IFC-CAM/2021</text:span></text:p>
      <text:p text:style-name="P16"/>
      <text:p text:style-name="P17">CARTA DE<text:s/>MOTIVAÇÃO – ESTUDANTE BOLSISTA E VOLUNTÁRIO</text:p>
      <text:p text:style-name="P18"/>
      <text:p text:style-name="P19">Apresentar em texto de uma página (de próprio punho), o interesse em participar das Atividades de Monitoria do IF Catarinense/Campus Camboriú, ressaltando as motivações.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25">Assinatura: _______________________________________________________________</text:p>
      <text:p text:style-name="P26"/>
      <text:p text:style-name="P27"><text:span text:style-name="T28">______________________, ____ de _____________de 2021.</text:span><text:s text:c="2"/><text:s text:c="22"/></text:p>
      <text:p text:style-name="Standa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Ecofont Vera Sans" svg:font-family="Ecofont Vera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.1388in" fo:line-height="115%"/>
      <style:text-properties style:font-name-complex="Tahoma" style:letter-kerning="true" fo:font-size="12pt" style:font-size-asian="12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715in" style:print-orientation="portrait" fo:margin-top="0.511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6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Textbody" style:family="paragraph">
      <style:paragraph-properties fo:text-align="center" fo:margin-bottom="0in" style:line-height-at-least="0.0694in"/>
      <style:text-properties style:font-name="Ecofont Vera Sans" style:font-name-complex="Arial" fo:font-size="11pt" style:font-size-asian="11pt" style:font-size-complex="11pt"/>
    </style:style>
    <style:style style:name="P5" style:parent-style-name="Textbody" style:family="paragraph">
      <style:paragraph-properties fo:text-align="center" fo:margin-bottom="0in" style:line-height-at-least="0.0694in"/>
      <style:text-properties style:font-name="Ecofont Vera Sans" style:font-name-complex="Arial"/>
    </style:style>
    <style:style style:name="P6" style:parent-style-name="Textbody" style:family="paragraph">
      <style:paragraph-properties fo:border-top="none" fo:border-left="none" fo:border-bottom="0.0138in solid #000001" fo:border-right="none" fo:padding-top="0in" fo:padding-left="0in" fo:padding-bottom="0.0277in" fo:padding-right="0in" style:shadow="none" fo:text-align="center" fo:margin-bottom="0in" style:line-height-at-least="0.0694in"/>
    </style:style>
    <style:style style:name="T7" style:parent-style-name="Fonteparág.padrão" style:family="text">
      <style:text-properties style:font-name="Ecofont Vera Sans" style:font-name-complex="Arial"/>
    </style:style>
    <style:style style:name="T8" style:parent-style-name="Fonteparág.padrão" style:family="text">
      <style:text-properties style:font-name="Ecofont Vera Sans" style:font-name-complex="Arial" fo:font-style="italic" style:font-style-asian="italic"/>
    </style:style>
    <style:style style:name="T9" style:parent-style-name="Fonteparág.padrão" style:family="text">
      <style:text-properties style:font-name="Ecofont Vera Sans" style:font-name-complex="Arial"/>
    </style:style>
    <style:style style:name="P10" style:parent-style-name="Rodapé" style:family="paragraph">
      <style:text-properties style:font-name="Ecofont Vera Sans" style:font-name-complex="Arial" fo:color="#00000A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1" style:parent-style-name="Rodapé" style:family="paragraph">
      <style:text-properties style:font-name="Ecofont Vera Sans" style:font-name-complex="Arial" fo:color="#00000A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2.93976in" svg:y="0.01535in" svg:width="0.71378in" svg:height="0.67441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Secretaria de Educação Profissional e<text:s/>Tecnológica</text:p>
        <text:p text:style-name="P6"><text:span text:style-name="T7">Instituto Federal Catarinense –<text:s/></text:span><text:span text:style-name="T8">Campus<text:s/></text:span><text:span text:style-name="T9">Camboriú</text:span></text:p>
      </style:header>
      <style:footer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e Amaral</meta:initial-creator>
    <dc:creator>Alexandre Amaral</dc:creator>
    <meta:creation-date>2021-03-11T13:39:00Z</meta:creation-date>
    <dc:date>2021-03-11T13:43:00Z</dc:date>
    <meta:template xlink:href="Normal.dotm" xlink:type="simple"/>
    <meta:editing-cycles>2</meta:editing-cycles>
    <meta:editing-duration>PT180S</meta:editing-duration>
    <meta:document-statistic meta:page-count="1" meta:paragraph-count="8" meta:word-count="652" meta:character-count="4167" meta:row-count="29" meta:non-whitespace-character-count="3523"/>
  </office:meta>
</office:document-meta>
</file>