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BFF99F5BDED420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499cm" fo:margin-left="-0.191cm" fo:margin-top="0cm" fo:margin-bottom="0cm" table:align="left"/>
    </style:style>
    <style:style style:name="Tabela2.A" style:family="table-column">
      <style:table-column-properties style:column-width="5.094cm"/>
    </style:style>
    <style:style style:name="Tabela2.B" style:family="table-column">
      <style:table-column-properties style:column-width="4.598cm"/>
    </style:style>
    <style:style style:name="Tabela2.C" style:family="table-column">
      <style:table-column-properties style:column-width="4.057cm"/>
    </style:style>
    <style:style style:name="Tabela2.D" style:family="table-column">
      <style:table-column-properties style:column-width="2.75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09cm" fo:padding-right="0.0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fo:color="#000000" style:font-name="Times New Roman" fo:language="pt" fo:country="BR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fo:language="pt" fo:country="BR" style:font-size-asian="10pt" style:font-size-complex="10pt"/>
    </style:style>
    <style:style style:name="P4" style:family="paragraph" style:parent-style-name="Standard" style:list-style-name="WWNum4">
      <style:paragraph-properties fo:margin-left="-0.25cm" fo:margin-right="0cm" fo:margin-top="0cm" fo:margin-bottom="0cm" loext:contextual-spacing="false" fo:line-height="0.457cm" fo:text-align="start" style:justify-single-word="false" fo:text-indent="-0.501cm" style:auto-text-indent="false"/>
      <style:text-properties fo:color="#00000a" style:font-name="Calibri1" fo:font-size="12pt" fo:letter-spacing="normal" fo:language="pt" fo:country="BR" fo:font-weight="bold" officeooo:paragraph-rsid="0022a3c8" fo:background-color="#ffffff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-0.25cm" fo:margin-right="0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6" style:family="paragraph" style:parent-style-name="Standard" style:list-style-name="WWNum30">
      <style:paragraph-properties fo:margin-left="-0.2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7" style:family="paragraph" style:parent-style-name="Standard" style:list-style-name="WWNum3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8" style:family="paragraph" style:parent-style-name="Standard" style:list-style-name="WWNum3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9" style:family="paragraph" style:parent-style-name="Standard" style:list-style-name="WWNum3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0" style:family="paragraph" style:parent-style-name="Standard" style:list-style-name="WWNum3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1" style:family="paragraph" style:parent-style-name="Standard" style:list-style-name="WWNum4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2" style:family="paragraph" style:parent-style-name="Standard" style:list-style-name="WWNum4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3" style:family="paragraph" style:parent-style-name="Standard" style:list-style-name="WWNum4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4" style:family="paragraph" style:parent-style-name="Standard" style:list-style-name="WWNum4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5" style:family="paragraph" style:parent-style-name="Standard" style:list-style-name="WWNum4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6" style:family="paragraph" style:parent-style-name="Standard" style:list-style-name="WWNum51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7" style:family="paragraph" style:parent-style-name="Standard" style:list-style-name="WWNum53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8" style:family="paragraph" style:parent-style-name="Standard" style:list-style-name="WWNum55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19" style:family="paragraph" style:parent-style-name="Standard" style:list-style-name="WWNum57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20" style:family="paragraph" style:parent-style-name="Standard" style:list-style-name="WWNum59">
      <style:paragraph-properties fo:margin-left="0.385cm" fo:margin-right="0cm" fo:margin-top="0cm" fo:margin-bottom="0cm" loext:contextual-spacing="false" fo:line-height="0.635cm" fo:text-align="justify" style:justify-single-word="false" fo:text-indent="-0.63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21" style:family="paragraph" style:parent-style-name="Standard" style:list-style-name="WWNum61">
      <style:paragraph-properties fo:margin-left="0.501cm" fo:margin-right="0cm" fo:margin-top="0cm" fo:margin-bottom="0cm" loext:contextual-spacing="false" fo:line-height="0.635cm" fo:text-align="justify" style:justify-single-word="false" fo:text-indent="-0.751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22" style:family="paragraph" style:parent-style-name="Standard" style:master-page-name="Standard">
      <style:paragraph-properties style:page-number="1"/>
      <style:text-properties fo:font-size="10pt" fo:language="pt" fo:country="BR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57cm" fo:text-align="center" style:justify-single-word="false" fo:text-indent="0cm" style:auto-text-indent="false"/>
      <style:text-properties fo:color="#00000a" style:font-name="Calibri1" fo:font-size="12pt" fo:letter-spacing="normal" fo:language="pt" fo:country="BR" fo:font-weight="bold" officeooo:paragraph-rsid="0022a3c8" fo:background-color="#ffffff" style:font-name-asian="Times New Roman1" style:font-size-asian="12pt" style:font-weight-asian="bold" style:font-name-complex="Times New Roman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fo:background-color="transparent"/>
      <style:text-properties fo:color="#00000a" style:font-name="Calibri1" fo:font-size="12pt" fo:letter-spacing="normal" fo:language="pt" fo:country="BR" fo:font-weight="bold" officeooo:paragraph-rsid="0022a3c8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1" fo:font-size="11pt" fo:letter-spacing="normal" fo:language="pt" fo:country="BR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Calibri1" fo:font-size="11pt" fo:letter-spacing="normal" fo:language="pt" fo:country="BR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language="pt" fo:country="BR" fo:font-weight="bold" officeooo:paragraph-rsid="0022a3c8" fo:background-color="#ffffff" style:font-name-asian="Times New Roman1" style:font-size-asian="11pt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language="pt" fo:country="BR" fo:font-weight="bold" officeooo:paragraph-rsid="0022a3c8" fo:background-color="#ffffff" style:font-name-asian="Calibri2" style:font-size-asian="11pt" style:font-weight-asian="bold" style:font-name-complex="Calibri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Calibri1" fo:font-size="11pt" fo:letter-spacing="normal" fo:language="pt" fo:country="BR" officeooo:paragraph-rsid="0022a3c8" fo:background-color="#ffffff" style:font-name-asian="Times New Roman1" style:font-size-asian="11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letter-spacing="normal" fo:language="pt" fo:country="BR" officeooo:paragraph-rsid="0022a3c8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language="pt" fo:country="BR" officeooo:paragraph-rsid="0022a3c8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style:font-name="Calibri1" fo:language="pt" fo:country="BR" officeooo:paragraph-rsid="0022a3c8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font-name="Calibri1" fo:font-size="11pt" fo:letter-spacing="normal" fo:language="pt" fo:country="BR" officeooo:paragraph-rsid="0022a3c8" style:font-size-asian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0" fo:font-size="13pt" fo:language="pt" fo:country="BR" fo:font-weight="bold" officeooo:paragraph-rsid="0022a3c8" style:font-size-asian="13pt" style:font-weight-asian="bold" style:font-name-complex="Arial" style:font-size-complex="13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35cm" fo:text-align="start" style:justify-single-word="false" fo:hyphenation-ladder-count="no-limit" fo:text-indent="0cm" style:auto-text-indent="false" style:page-number="auto" fo:background-color="transparent"/>
      <style:text-properties fo:color="#00000a" style:font-name="Calibri1" fo:font-size="12pt" fo:letter-spacing="normal" fo:language="pt" fo:country="BR" fo:font-weight="bold" officeooo:paragraph-rsid="0022a3c8" fo:background-color="#fffff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37" style:family="paragraph" style:parent-style-name="Standard">
      <style:paragraph-properties fo:margin-left="0.385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38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.25cm" style:auto-text-indent="false"/>
      <style:text-properties fo:color="#00000a" style:font-name="Calibri1" fo:font-size="12pt" fo:letter-spacing="normal" fo:language="pt" fo:country="BR" officeooo:paragraph-rsid="0022a3c8" fo:background-color="#ffffff" style:font-name-asian="Times New Roman1" style:font-size-asian="12pt" style:font-name-complex="Times New Roman1"/>
    </style:style>
    <style:style style:name="T1" style:family="text">
      <style:text-properties fo:color="#00000a" fo:font-size="11pt" fo:letter-spacing="normal" fo:font-weight="bold" fo:background-color="#ffffff" loext:char-shading-value="0" style:font-name-asian="Times New Roman1" style:font-size-asian="11pt" style:font-weight-asian="bold" style:font-name-complex="Times New Roman1"/>
    </style:style>
    <style:style style:name="T2" style:family="text">
      <style:text-properties fo:color="#00000a" fo:font-size="11pt" fo:letter-spacing="normal" fo:background-color="#ffffff" loext:char-shading-value="0" style:font-name-asian="Times New Roman1" style:font-size-asian="11pt" style:font-name-complex="Times New Roman1"/>
    </style:style>
    <style:style style:name="T3" style:family="text">
      <style:text-properties officeooo:rsid="0022a3c8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ANEXO I – FICHA DE INSCRIÇÃO</text:p>
      <text:p text:style-name="P23"/>
      <text:p text:style-name="P23"/>
      <text:list xml:id="list4908645201532501466" text:style-name="WWNum4">
        <text:list-header>
          <text:p text:style-name="P4">Cadastro de Candidato a bolsista do Programa de Educação Tutorial</text:p>
          <text:p text:style-name="P4"/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6">Nome</text:p>
          </table:table-cell>
          <table:table-cell table:style-name="Tabela2.A1" office:value-type="string">
            <text:p text:style-name="P27">Sexo: <text:s text:c="2"/>M ( <text:s text:c="3"/>) <text:s text:c="4"/>F ( <text:s text:c="3"/>)</text:p>
          </table:table-cell>
          <table:table-cell table:style-name="Tabela2.A1" table:number-columns-spanned="2" office:value-type="string">
            <text:p text:style-name="P28">Curso:</text:p>
            <text:p text:style-name="P29">Semestre:</text:p>
            <text:p text:style-name="P31"/>
          </table:table-cell>
          <table:covered-table-cell/>
        </table:table-row>
        <table:table-row table:style-name="Tabela2.1">
          <table:table-cell table:style-name="Tabela2.A1" office:value-type="string">
            <text:p text:style-name="P28">N° Identid.</text:p>
          </table:table-cell>
          <table:table-cell table:style-name="Tabela2.A1" table:number-columns-spanned="2" office:value-type="string">
            <text:p text:style-name="P28">Data de Nascimento:</text:p>
          </table:table-cell>
          <table:covered-table-cell/>
          <table:table-cell table:style-name="Tabela2.A1" office:value-type="string">
            <text:p text:style-name="P28">Idade:</text:p>
          </table:table-cell>
        </table:table-row>
        <table:table-row table:style-name="Tabela2.1">
          <table:table-cell table:style-name="Tabela2.A1" office:value-type="string">
            <text:p text:style-name="P28">CPF:</text:p>
          </table:table-cell>
          <table:table-cell table:style-name="Tabela2.A1" table:number-columns-spanned="3" office:value-type="string">
            <text:p text:style-name="P28">Matrícula n°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8">Cidade Nascimento:</text:p>
          </table:table-cell>
          <table:table-cell table:style-name="Tabela2.A1" office:value-type="string">
            <text:p text:style-name="P28">UF:</text:p>
          </table:table-cell>
          <table:table-cell table:style-name="Tabela2.A1" table:number-columns-spanned="2" office:value-type="string">
            <text:p text:style-name="P32"><text:span text:style-name="T1">Estado Civil: <text:s/></text:span><text:span text:style-name="T2">Solteiro ( <text:s text:c="2"/>) <text:s text:c="2"/>Casado ( <text:s text:c="2"/>)</text:span></text:p>
            <text:p text:style-name="P30">Separado ( <text:s text:c="2"/>) <text:s text:c="3"/>Viúvo ( <text:s text:c="2"/>) <text:s text:c="4"/>Outros ( <text:s text:c="2"/>)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8">Endereço residencial: </text:p>
          </table:table-cell>
          <table:covered-table-cell/>
          <table:table-cell table:style-name="Tabela2.A1" table:number-columns-spanned="2" office:value-type="string">
            <text:p text:style-name="P28">Bairro:</text:p>
            <text:p text:style-name="P34"/>
          </table:table-cell>
          <table:covered-table-cell/>
        </table:table-row>
        <table:table-row table:style-name="Tabela2.1">
          <table:table-cell table:style-name="Tabela2.A1" office:value-type="string">
            <text:p text:style-name="P28">CEP:</text:p>
          </table:table-cell>
          <table:table-cell table:style-name="Tabela2.A1" office:value-type="string">
            <text:p text:style-name="P28">Cidade:</text:p>
          </table:table-cell>
          <table:table-cell table:style-name="Tabela2.A1" table:number-columns-spanned="2" office:value-type="string">
            <text:p text:style-name="P28">Fone Residencial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8">N° Celular:</text:p>
          </table:table-cell>
          <table:table-cell table:style-name="Tabela2.A1" office:value-type="string">
            <text:p text:style-name="P28">Fone recado:</text:p>
          </table:table-cell>
          <table:table-cell table:style-name="Tabela2.A1" table:number-columns-spanned="2" office:value-type="string">
            <text:p text:style-name="P28">E-mail:</text:p>
          </table:table-cell>
          <table:covered-table-cell/>
        </table:table-row>
      </table:table>
      <text:p text:style-name="P36"/>
      <text:p text:style-name="P24">Questionário: Ler e responder as perguntas a seguir:</text:p>
      <text:p text:style-name="P5"/>
      <text:list xml:id="list4283801793339695794" text:style-name="WWNum30">
        <text:list-header>
          <text:p text:style-name="P6"><text:span text:style-name="T3"><text:s text:c="6"/>1. </text:span>Assinale o tipo de habitação onde mora:</text:p>
        </text:list-header>
      </text:list>
      <text:p text:style-name="P37">Casa ( <text:s text:c="2"/>) <text:s text:c="4"/>Apto ( <text:s text:c="2"/>) <text:s text:c="4"/>Quarto/cômodo alugado ( <text:s text:c="2"/>) <text:s text:c="4"/>Quartel ( <text:s text:c="2"/>) <text:s text:c="4"/>Pensionato ( <text:s text:c="2"/>)</text:p>
      <text:p text:style-name="P37">República ( <text:s text:c="2"/>) <text:s text:c="32"/>Outro ( <text:s text:c="2"/>) <text:s text:c="10"/>Qual? _______________________</text:p>
      <text:p text:style-name="P37">Endereço:<text:tab/><text:tab/><text:tab/><text:tab/><text:tab/><text:tab/><text:tab/><text:tab/><text:tab/></text:p>
      <text:p text:style-name="P38">Bairro:<text:tab/><text:tab/><text:tab/>CEP:<text:tab/><text:tab/><text:tab/>Cidade:<text:tab/><text:tab/><text:tab/>UF:</text:p>
      <text:p text:style-name="P38"/>
      <text:list xml:id="list5585940666391994850" text:style-name="WWNum33">
        <text:list-header>
          <text:p text:style-name="P7"><text:span text:style-name="T3">2. </text:span>Com quem você mora atualmente?</text:p>
          <text:p text:style-name="P7"><text:span text:style-name="T3">3. </text:span>Quantos irmão você tem?</text:p>
          <text:p text:style-name="P7"><text:span text:style-name="T3">4. </text:span>Quantas pessoas moram em sua casa?</text:p>
          <text:p text:style-name="P7"><text:span text:style-name="T3">5. </text:span>Quantos filhos você tem?</text:p>
          <text:p text:style-name="P7"><text:span text:style-name="T3">6. </text:span>Qual o grau de escolaridade do seu pai?</text:p>
        </text:list-header>
      </text:list>
      <text:p text:style-name="P37">Nenhuma escolaridade ( <text:s text:c="2"/>) <text:s text:c="5"/>Ensino fundamental de 1ª a 4ª série ( <text:s text:c="2"/>)</text:p>
      <text:p text:style-name="P37">Ensino fundamental de 5ª a 8ª série ( <text:s text:c="2"/>) <text:s text:c="5"/>Ensino Médio ( <text:s text:c="2"/>) <text:s text:c="5"/>Ensino Superior ( <text:s text:c="2"/>)</text:p>
      <text:p text:style-name="P25"/>
      <text:list xml:id="list5232246923398613200" text:style-name="WWNum35">
        <text:list-header>
          <text:p text:style-name="P8"><text:span text:style-name="T3">7. </text:span>Qual o grau de escolaridade de sua mãe?</text:p>
        </text:list-header>
      </text:list>
      <text:p text:style-name="P37">Nenhuma escolaridade ( <text:s text:c="2"/>) <text:s text:c="5"/>Ensino fundamental de 1ª a 4ª série ( <text:s text:c="2"/>)</text:p>
      <text:p text:style-name="P37">Ensino fundamental de 5ª a 8ª série ( <text:s text:c="2"/>) <text:s text:c="5"/>Ensino Médio ( <text:s text:c="2"/>) <text:s text:c="5"/>Ensino Superior ( <text:s text:c="2"/>)</text:p>
      <text:p text:style-name="P25"/>
      <text:list xml:id="list1336886318822756678" text:style-name="WWNum37">
        <text:list-header>
          <text:p text:style-name="P9"><text:span text:style-name="T3">8. </text:span>Assinale a opção abaixo que melhor descreve o seu caso:</text:p>
        </text:list-header>
      </text:list>
      <text:p text:style-name="P37">Nunca trabalhei ( <text:s text:c="2"/>) <text:s text:c="5"/>Não trabalho e meus gastos são financiados pela família ( <text:s text:c="2"/>)</text:p>
      <text:p text:style-name="P37">Trabalho e sou o principal responsável pelo sustento da família ( <text:s text:c="2"/>) <text:s text:c="10"/>Outro ( <text:s text:c="2"/>)</text:p>
      <text:p text:style-name="P37"><text:soft-page-break/></text:p>
      <text:list xml:id="list2217415143126249085" text:style-name="WWNum39">
        <text:list-header>
          <text:p text:style-name="P10"/>
          <text:p text:style-name="P10"><text:span text:style-name="T3">9. </text:span>Recebe algum tipo de bolsa de estudo para financiar a sua formação universitária? Qual?</text:p>
        </text:list-header>
      </text:list>
      <text:p text:style-name="P39"><text:s/>R: ___________________________________________________________</text:p>
      <text:list xml:id="list504834456624974753" text:style-name="WWNum41">
        <text:list-header>
          <text:p text:style-name="P11"/>
          <text:p text:style-name="P11"><text:span text:style-name="T3">10. </text:span>Em que tipo de escola você cursou o ensino médio?</text:p>
        </text:list-header>
      </text:list>
      <text:p text:style-name="P37">Todo em escola pública ( <text:s text:c="2"/>) <text:s text:c="19"/>Todo em escola privada/particular ( <text:s text:c="2"/>)</text:p>
      <text:p text:style-name="P37">A maior parte em escola pública ( <text:s/>) <text:s text:c="4"/>A maior parte em escola privada/particular ( <text:s/>)</text:p>
      <text:p text:style-name="P37"/>
      <text:list xml:id="list8257500145037129992" text:style-name="WWNum43">
        <text:list-header>
          <text:p text:style-name="P12"><text:span text:style-name="T3">11. </text:span>Como é o seu conhecimento de língua inglesa?</text:p>
        </text:list-header>
      </text:list>
      <text:p text:style-name="P37">Leio, escrevo e falo bem ( <text:s text:c="2"/>) <text:s text:c="13"/>Leio, escrevo e falo razoavelmente ( <text:s text:c="2"/>)</text:p>
      <text:p text:style-name="P37">Leio e escrevo, mas não falo ( <text:s text:c="2"/>) <text:s text:c="5"/>Leio, mas não escrevo e nem falo ( <text:s text:c="2"/>)</text:p>
      <text:p text:style-name="P37">Praticamente nulo ( <text:s text:c="2"/>)</text:p>
      <text:p text:style-name="P37"/>
      <text:list xml:id="list4705269673537951907" text:style-name="WWNum45">
        <text:list-header>
          <text:p text:style-name="P13"><text:span text:style-name="T3">12. </text:span>Você está ou esteve envolvido com algum projeto de pesquisa (iniciação científica)?</text:p>
        </text:list-header>
      </text:list>
      <text:p text:style-name="P37">Sim, pesquisa(s) independente(s) ( <text:s text:c="2"/>) <text:s text:c="5"/>Sim, supervisionada(s) por professores ( <text:s text:c="2"/>)</text:p>
      <text:p text:style-name="P37">Sim, projeto(s) de professores ( <text:s text:c="2"/>) <text:s text:c="11"/>Não me interessei ou não tive oportunidade ( <text:s text:c="2"/>)</text:p>
      <text:p text:style-name="P37"/>
      <text:list xml:id="list6684912732134327198" text:style-name="WWNum47">
        <text:list-header>
          <text:p text:style-name="P14"><text:span text:style-name="T3">13. </text:span>De que atividades extracurriculares oferecidas pela sua instituição você participa ou participou?</text:p>
        </text:list-header>
      </text:list>
      <text:p text:style-name="P37">Atividades culturais (palestras, conferências, etc) ( <text:s text:c="2"/>) <text:s text:c="12"/>Atividades desportivas ( <text:s text:c="2"/>)</text:p>
      <text:p text:style-name="P37">Atividades Artísticas (teatro, música, etc) ( <text:s text:c="2"/>) <text:s text:c="26"/>Nenhuma ( <text:s text:c="2"/>)</text:p>
      <text:p text:style-name="P37">Estudos de línguas estrangeiras ( <text:s text:c="2"/>)</text:p>
      <text:list xml:id="list7296571213403058666" text:style-name="WWNum49">
        <text:list-header>
          <text:p text:style-name="P15"/>
          <text:p text:style-name="P15"><text:span text:style-name="T3">14. </text:span>Como você classifica o seu conhecimento de informática?</text:p>
        </text:list-header>
      </text:list>
      <text:p text:style-name="P37">Muito Bom ( <text:s text:c="2"/>) <text:s text:c="5"/>Bom ( <text:s text:c="2"/>) <text:s text:c="5"/>Ruim ( <text:s text:c="2"/>) <text:s text:c="5"/>Muito Ruim ( <text:s text:c="2"/>)</text:p>
      <text:p text:style-name="P37"/>
      <text:list xml:id="list3503331482845600527" text:style-name="WWNum51">
        <text:list-header>
          <text:p text:style-name="P16"><text:span text:style-name="T3">15. </text:span>Quais os tipos de programas de computador que você utiliza com facilidade?</text:p>
        </text:list-header>
      </text:list>
      <text:p text:style-name="P37">R: ___________________________________________________________</text:p>
      <text:list xml:id="list6324292374073972320" text:style-name="WWNum53">
        <text:list-header>
          <text:p text:style-name="P17"/>
          <text:p text:style-name="P17"><text:span text:style-name="T3">16. </text:span>Você sabe usar cálculos estatísticos? <text:s/>Sim ( <text:s text:c="2"/>) <text:s text:c="6"/>Não ( <text:s text:c="2"/>)</text:p>
          <text:p text:style-name="P17"/>
          <text:p text:style-name="P17"><text:span text:style-name="T3">17. </text:span>Sabe trabalhar com planilhas eletrônicas? <text:s/>Sim ( <text:s text:c="2"/>) <text:s text:c="5"/>Não ( <text:s text:c="2"/>)</text:p>
          <text:p text:style-name="P17"/>
          <text:p text:style-name="P17"/>
          <text:p text:style-name="P17"><text:soft-page-break/></text:p>
          <text:p text:style-name="P17"/>
          <text:p text:style-name="P17"><text:span text:style-name="T3">18. </text:span>Já teve algum artigo publicado? <text:s text:c="2"/>Sim ( <text:s text:c="2"/>) <text:s text:c="6"/>Não ( <text:s text:c="2"/>)</text:p>
        </text:list-header>
      </text:list>
      <text:p text:style-name="P37">Em caso positivo, escreva o nome do artigo e os dados da publicação.</text:p>
      <text:p text:style-name="P37">R: ___________________________________________________________</text:p>
      <text:p text:style-name="P37"/>
      <text:list xml:id="list3146841484071005193" text:style-name="WWNum55">
        <text:list-header>
          <text:p text:style-name="P18"><text:span text:style-name="T3">19. </text:span>Já participou de algum projeto como bolsista? <text:s/>Sim ( <text:s text:c="2"/>) <text:s text:c="5"/>Não ( <text:s text:c="2"/>)</text:p>
        </text:list-header>
      </text:list>
      <text:p text:style-name="P37">Qual?<text:tab/><text:tab/><text:tab/><text:tab/><text:tab/><text:tab/>Quando?<text:tab/><text:tab/>Onde?</text:p>
      <text:p text:style-name="P37"/>
      <text:list xml:id="list7135583840113076933" text:style-name="WWNum57">
        <text:list-header>
          <text:p text:style-name="P19"><text:span text:style-name="T3">20. </text:span>Em que turno você cursou o segundo grau? <text:s text:c="2"/>Manhã ( <text:s text:c="2"/>) <text:s text:c="5"/>Tarde ( <text:s text:c="2"/>) <text:s text:c="5"/>Noite ( <text:s text:c="2"/>)</text:p>
          <text:p text:style-name="P19"/>
          <text:p text:style-name="P19"><text:span text:style-name="T3">21. </text:span>Que tipo de Ensino Médio você concluiu?</text:p>
        </text:list-header>
      </text:list>
      <text:p text:style-name="P37">Ensino regular ( <text:s text:c="2"/>) <text:s text:c="6"/>Educação para jovens e adultos ( <text:s text:c="2"/>) <text:s text:c="5"/>Supletivo ( <text:s text:c="2"/>)</text:p>
      <text:p text:style-name="P37">Ensino técnico ( <text:s text:c="2"/>) <text:s text:c="7"/>Ensino médio integrado ( <text:s text:c="2"/>) <text:s text:c="17"/>Outro ( <text:s text:c="2"/>)</text:p>
      <text:p text:style-name="P25"/>
      <text:list xml:id="list6685897757057489211" text:style-name="WWNum59">
        <text:list-header>
          <text:p text:style-name="P20"><text:span text:style-name="T3">22. </text:span>Renda familiar:</text:p>
        </text:list-header>
      </text:list>
      <text:p text:style-name="P37">Até 1 salário mínimo ( <text:s text:c="2"/>) <text:s text:c="5"/>Até 2 salários mínimos ( <text:s text:c="3"/>) <text:s text:c="5"/>Até 3 salários mínimos ( <text:s text:c="3"/>)</text:p>
      <text:p text:style-name="P37">Até 4 salários mínimos ( <text:s text:c="3"/>) <text:s text:c="5"/>Até 5 salários mínimos ( <text:s text:c="3"/>) <text:s text:c="5"/></text:p>
      <text:p text:style-name="P37">Mais de 5 salários mínimos ( <text:s text:c="3"/>)</text:p>
      <text:p text:style-name="P37"/>
      <text:list xml:id="list4719186805696531456" text:style-name="WWNum61">
        <text:list-header>
          <text:p text:style-name="P21"><text:span text:style-name="T3">23. </text:span>Você tem disponibilidade para participar em eventuais atividades do Programa Tutorial PET que possam vir a ocorrer em finais de semana e/ou feriados? <text:s/>Sim ( <text:s text:c="2"/>) <text:s text:c="6"/>Não ( <text:s text:c="2"/>)</text:p>
        </text:list-header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2" style:font-family-asian="Calibri" style:font-family-generic-asian="system" style:font-pitch-asian="variable" style:font-size-asian="24pt" style:font-style-asian="normal" style:font-weight-asian="bold" style:font-name-complex="Calibri2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2" style:font-family-asian="Calibri" style:font-family-generic-asian="system" style:font-pitch-asian="variable" style:font-size-asian="18pt" style:font-style-asian="normal" style:font-weight-asian="bold" style:font-name-complex="Calibri2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2" style:font-family-asian="Calibri" style:font-family-generic-asian="system" style:font-pitch-asian="variable" style:font-size-asian="14pt" style:font-style-asian="normal" style:font-weight-asian="bold" style:font-name-complex="Calibri2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2" style:font-family-asian="Calibri" style:font-family-generic-asian="system" style:font-pitch-asian="variable" style:font-size-asian="11pt" style:font-style-asian="normal" style:font-weight-asian="bold" style:font-name-complex="Calibri2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2" style:font-family-asian="Calibri" style:font-family-generic-asian="system" style:font-pitch-asian="variable" style:font-size-asian="10pt" style:font-style-asian="normal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3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9" style:display-name="ListLabel 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0" style:display-name="ListLabel 10" style:family="text">
      <style:text-properties fo:color="#0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  <style:text-properties fo:color="#000000" style:font-name="Times New Roman" fo:language="pt" fo:country="BR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fo:font-size="10pt" fo:language="pt" fo:country="BR" style:font-size-asian="10pt" style:font-size-complex="10pt"/>
    </style:style>
    <style:style style:name="MP3" style:family="paragraph" style:parent-style-name="Standard">
      <style:paragraph-properties fo:text-align="start" style:justify-single-word="false"/>
      <style:text-properties fo:font-size="10pt" fo:language="pt" fo:country="BR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3.jpg" text:anchor-type="char" svg:x="7.715cm" svg:y="-0.437cm" svg:width="2.125cm" svg:height="2.152cm" draw:z-index="2"><draw:image xlink:href="Pictures/10000000000000E1000000EB9BFF99F5BDED420E.jpg" xlink:type="simple" xlink:show="embed" xlink:actuate="onLoad"/></draw:frame></text:p>
        <text:p text:style-name="MP2"/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3">_______________________________________________________________________________________________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6-02T12:16:59.650000000</dc:date>
    <meta:editing-duration>PT36M44S</meta:editing-duration>
    <meta:editing-cycles>8</meta:editing-cycles>
    <meta:document-statistic meta:table-count="1" meta:image-count="1" meta:object-count="0" meta:page-count="3" meta:paragraph-count="96" meta:word-count="724" meta:character-count="4463" meta:non-whitespace-character-count="3340"/>
  </office:meta>
</office:document-meta>
</file>