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36cm" fo:margin-left="0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9.24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36cm" fo:margin-left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06cm" fo:margin-bottom="0.282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top="0.06cm" fo:margin-bottom="0.282cm" style:contextual-spacing="false" fo:line-height="150%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V</text:span></text:span></text:p>
      <text:p text:style-name="P7"><text:span text:style-name="Fonte_20_parág._20_padrão"><text:span text:style-name="T2">EDITAL Nº 35/2021-GAB/CAMB, de 16 de NOVEMBRO de 2021</text:span></text:span></text:p>
      <text:p text:style-name="P1">FICHA DE FREQUÊNCIA</text:p>
      <table:table table:name="Tabela1" table:style-name="Tabela1">
        <table:table-column table:style-name="Tabela1.A"/>
        <table:table-column table:style-name="Tabela1.B"/>
        <table:table-row table:style-name="TableLine3208443092928">
          <table:table-cell table:style-name="Tabela1.A1" office:value-type="string">
            <text:p text:style-name="P2">Curso(s): </text:p>
          </table:table-cell>
          <table:table-cell table:style-name="Tabela1.A1" office:value-type="string">
            <text:p text:style-name="P2"/>
          </table:table-cell>
        </table:table-row>
        <table:table-row table:style-name="TableLine3208443093472">
          <table:table-cell table:style-name="Tabela1.A1" office:value-type="string">
            <text:p text:style-name="P2">Disciplina(s), Componente(s), Área(s)</text:p>
          </table:table-cell>
          <table:table-cell table:style-name="Tabela1.A1" office:value-type="string">
            <text:p text:style-name="P2"/>
          </table:table-cell>
        </table:table-row>
        <table:table-row table:style-name="TableLine3208443100816">
          <table:table-cell table:style-name="Tabela1.A1" office:value-type="string">
            <text:p text:style-name="P2">Professor Responsável:</text:p>
          </table:table-cell>
          <table:table-cell table:style-name="Tabela1.A1" office:value-type="string">
            <text:p text:style-name="P2"/>
          </table:table-cell>
        </table:table-row>
        <table:table-row table:style-name="TableLine3208443101632">
          <table:table-cell table:style-name="Tabela1.A1" office:value-type="string">
            <text:p text:style-name="P2">Monitor: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208443102992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HORÁRIO</text:p>
          </table:table-cell>
          <table:table-cell table:style-name="Tabela2.A1" office:value-type="string">
            <text:p text:style-name="P3">TOTAL DE HORAS</text:p>
          </table:table-cell>
        </table:table-row>
        <table:table-row table:style-name="TableLine3208443089936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387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2040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088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822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707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904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408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4896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680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3808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0608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0571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659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278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414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14688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320844312475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3">Camboriú, _______ de __________________________________ de _________.</text:p>
      <text:p text:style-name="P3"/>
      <text:p text:style-name="P3"/>
      <text:p text:style-name="P3"/>
      <text:p text:style-name="P3"/>
      <text:p text:style-name="P4">__________________________________ <text:s text:c="4"/>____________________________________</text:p>
      <text:p text:style-name="P4"><text:s text:c="11"/>Assinatura do Monitor <text:s text:c="44"/>Assinatura do professor</text:p>
      <text:p text:style-name="P5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lexandre Amaral</meta:initial-creator>
    <meta:editing-cycles>3</meta:editing-cycles>
    <meta:editing-duration>PT14S</meta:editing-duration>
    <dc:date>2021-11-12T14:55:25.847000000</dc:date>
    <meta:document-statistic meta:table-count="2" meta:image-count="0" meta:object-count="0" meta:page-count="1" meta:paragraph-count="14" meta:word-count="40" meta:character-count="427" meta:non-whitespace-character-count="339"/>
    <meta:template xlink:type="simple" xlink:actuate="onRequest" xlink:title="" xlink:href="Normal.dotm"/>
  </office:meta>
</office:document-meta>
</file>