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F6D94780CBF1FB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end" style:justify-single-word="false" fo:orphans="2" fo:widows="2" fo:padding="0cm" fo:border="none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5pt" style:font-name-asian="Arial2" style:font-size-asian="5pt" style:font-name-complex="Arial2" style:font-size-complex="5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Times New Roman" fo:font-style="italic" fo:background-color="#ffff00" style:font-name-asian="Times New Roman1" style:font-style-asian="italic" style:font-name-complex="Times New Roman1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>
        <style:tab-stops>
          <style:tab-stop style:position="0.847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normal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padding="0cm" fo:border="none" style:shadow="none">
        <style:tab-stops>
          <style:tab-stop style:position="2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1" style:family="paragraph" style:parent-style-name="normal">
      <style:paragraph-properties fo:margin-top="0.212cm" fo:margin-bottom="0.353cm" style:contextual-spacing="false" fo:line-height="100%" fo:text-align="justify" style:justify-single-word="false"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2" style:family="paragraph" style:parent-style-name="normal">
      <style:paragraph-properties fo:margin-left="0.101cm" fo:margin-right="0cm" fo:margin-top="0cm" fo:margin-bottom="0cm" style:contextual-spacing="false" fo:line-height="100%" fo:orphans="2" fo:widows="2" fo:text-indent="-0.6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style:font-name-asian="Times New Roman1" style:font-name-complex="Times New Roman1"/>
    </style:style>
    <style:style style:name="P17" style:family="paragraph" style:parent-style-name="normal">
      <style:paragraph-properties fo:margin-top="0cm" fo:margin-bottom="0cm" style:contextual-spacing="false" fo:line-height="100%" fo:orphans="2" fo:widows="2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normal">
      <style:paragraph-properties fo:line-height="100%" fo:orphans="2" fo:widows="2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2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style:shadow="none"/>
    </style:style>
    <style:style style:name="P25" style:family="paragraph" style:parent-style-name="normal">
      <style:paragraph-properties fo:margin-top="0cm" fo:margin-bottom="0cm" style:contextual-spacing="false" fo:line-height="100%" fo:orphans="2" fo:widows="2" fo:padding="0cm" fo:border="none" style:shadow="none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padding="0cm" fo:border="none" style:shadow="none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</style:style>
    <style:style style:name="P28" style:family="paragraph" style:parent-style-name="normal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-1.249cm" style:auto-text-indent="false" fo:padding="0cm" fo:border="none" style:shadow="none"/>
    </style:style>
    <style:style style:name="P29" style:family="paragraph" style:parent-style-name="normal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</style:style>
    <style:style style:name="P30" style:family="paragraph" style:parent-style-name="normal">
      <style:paragraph-properties fo:margin-top="0cm" fo:margin-bottom="0cm" style:contextual-spacing="false" fo:line-height="100%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Rasa" fo:font-size="10pt" style:text-underline-style="solid" style:text-underline-width="auto" style:text-underline-color="font-color" style:font-name-asian="Rasa1" style:font-size-asian="10pt" style:font-name-complex="Rasa1" style:font-size-complex="10pt"/>
    </style:style>
    <style:style style:name="P31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style:font-name="Times New Roman" style:font-name-asian="Times New Roman1" style:font-name-complex="Times New Roman1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1" style:font-name-complex="Times New Roman1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1" style:font-name-complex="Times New Roman1"/>
    </style:style>
    <style:style style:name="P35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style:font-name="Times New Roman" style:font-name-asian="Times New Roman1" style:font-name-complex="Times New Roman1"/>
    </style:style>
    <style:style style:name="P3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style:font-name="Times New Roman" style:font-name-asian="Times New Roman1" style:font-name-complex="Times New Roman1"/>
    </style:style>
    <style:style style:name="P3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8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padding="0cm" fo:border="none" style:shadow="none">
        <style:tab-stops>
          <style:tab-stop style:position="2cm"/>
        </style:tab-stops>
      </style:paragraph-properties>
      <style:text-properties style:font-name="Times New Roman" style:font-name-asian="Times New Roman1" style:font-name-complex="Times New Roman1"/>
    </style:style>
    <style:style style:name="P39" style:family="paragraph" style:parent-style-name="normal">
      <style:paragraph-properties fo:margin-top="0.212cm" fo:margin-bottom="0.353cm" style:contextual-spacing="false" fo:line-height="100%" fo:text-align="justify" style:justify-single-word="false" fo:orphans="0" fo:widows="0" fo:padding="0cm" fo:border="none" style:shadow="none">
        <style:tab-stops>
          <style:tab-stop style:position="2cm"/>
        </style:tab-stops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normal">
      <style:paragraph-properties fo:margin-top="0.212cm" fo:margin-bottom="0.353cm" style:contextual-spacing="false" fo:line-height="100%" fo:text-align="justify" style:justify-single-word="false" fo:orphans="0" fo:widows="0" fo:padding="0cm" fo:border="none" style:shadow="none"/>
      <style:text-properties style:font-name="Times New Roman" style:font-name-asian="Times New Roman1" style:font-name-complex="Times New Roman1"/>
    </style:style>
    <style:style style:name="P41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style:font-name="Times New Roman" fo:font-style="italic" style:font-name-asian="Times New Roman1" style:font-style-asian="italic" style:font-name-complex="Times New Roman1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font-weight="bold" style:font-weight-asian="bold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Rasa" fo:font-size="11pt" style:font-name-asian="Rasa1" style:font-size-asian="11pt" style:font-name-complex="Rasa1" style:font-size-complex="11pt"/>
    </style:style>
    <style:style style:name="P45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Rasa" style:font-name-asian="Rasa1" style:font-name-complex="Rasa1"/>
    </style:style>
    <style:style style:name="P46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47" style:family="paragraph" style:parent-style-name="normal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48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9" style:family="paragraph" style:parent-style-name="normal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0" style:family="paragraph" style:parent-style-name="normal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1" style:family="paragraph" style:parent-style-name="normal" style:list-style-name="WWNum1a">
      <style:paragraph-properties fo:margin-left="1.27cm" fo:margin-right="0cm" fo:line-height="100%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2" style:family="paragraph" style:parent-style-name="normal" style:list-style-name="WWNum4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>
        <style:tab-stops>
          <style:tab-stop style:position="2.117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3" style:family="paragraph" style:parent-style-name="normal" style:list-style-name="WWNum5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4" style:family="paragraph" style:parent-style-name="normal" style:list-style-name="WWNum6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5" style:family="paragraph" style:parent-style-name="normal" style:list-style-name="WWNum7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6" style:family="paragraph" style:parent-style-name="normal" style:list-style-name="WWNum8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7" style:family="paragraph" style:parent-style-name="normal" style:list-style-name="WWNum9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8" style:family="paragraph" style:parent-style-name="normal" style:list-style-name="WWNum2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9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60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2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break-before="page" fo:padding="0cm" fo:border="none" style:shadow="none"/>
      <style:text-properties fo:color="#000000" loext:opacity="100%" style:font-name="Times New Roman" fo:font-size="10pt" fo:font-weight="bold" officeooo:paragraph-rsid="001995e6" style:font-name-asian="Times New Roman1" style:font-size-asian="10pt" style:font-weight-asian="bold" style:font-name-complex="Times New Roman1" style:font-size-complex="10pt"/>
    </style:style>
    <style:style style:name="P63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officeooo:paragraph-rsid="001995e6"/>
    </style:style>
    <style:style style:name="P64" style:family="paragraph" style:parent-style-name="normal" style:master-page-name="Standard">
      <style:paragraph-properties fo:margin-top="0cm" fo:margin-bottom="0cm" style:contextual-spacing="false" fo:line-height="100%" fo:orphans="2" fo:widows="2" style:page-number="1" fo:padding="0cm" fo:border="none" style:shadow="none">
        <style:tab-stops>
          <style:tab-stop style:position="1.727cm"/>
          <style:tab-stop style:position="8.498cm" style:type="center"/>
        </style:tab-stops>
      </style:paragraph-properties>
    </style:style>
    <style:style style:name="P65" style:family="paragraph" style:parent-style-name="normal" style:list-style-name="WWNum3a">
      <style:paragraph-properties fo:margin-left="1.27cm" fo:margin-right="0cm" fo:text-align="justify" style:justify-single-word="false" fo:orphans="2" fo:widows="2" fo:text-indent="-0.635cm" style:auto-text-indent="false" fo:padding="0cm" fo:border="none" style:shadow="none"/>
    </style:style>
    <style:style style:name="P66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style:font-name="Times New Roman" style:font-name-asian="Times New Roman1" style:font-name-complex="Times New Roman1"/>
    </style:style>
    <style:style style:name="P67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68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style:font-name="Times New Roman" fo:font-style="italic" style:font-name-asian="Times New Roman1" style:font-style-asian="italic" style:font-name-complex="Times New Roman1"/>
    </style:style>
    <style:style style:name="P69" style:family="paragraph" style:parent-style-name="normal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Rasa" style:font-name-asian="Rasa1" style:font-name-complex="Rasa1"/>
    </style:style>
    <style:style style:name="T3" style:family="text">
      <style:text-properties fo:color="#000000" loext:opacity="100%" style:font-name="Rasa" fo:font-style="italic" style:font-name-asian="Rasa1" style:font-style-asian="italic" style:font-name-complex="Rasa1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font-weight="bold" fo:background-color="#ffff66" loext:char-shading-value="0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weight="bold" officeooo:rsid="001995e6" fo:background-color="#ffff66" loext:char-shading-value="0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995e6" fo:background-color="transparent" loext:char-shading-value="0" style:font-name-asian="Times New Roman1" style:font-weight-asian="bold" style:font-name-complex="Times New Roman1"/>
    </style:style>
    <style:style style:name="T9" style:family="text">
      <style:text-properties fo:color="#000000" loext:opacity="100%" style:font-name="Times New Roman" fo:font-weight="bold" officeooo:rsid="001995e6" fo:background-color="transparent" loext:char-shading-value="0" style:font-name-asian="Times New Roman1" style:font-weight-asian="bold" style:font-name-complex="Times New Roman1"/>
    </style:style>
    <style:style style:name="T10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11" style:family="text">
      <style:text-properties fo:color="#000000" loext:opacity="100%" style:font-name="Times New Roman" style:font-name-asian="Times New Roman1" style:font-name-complex="Times New Roman1"/>
    </style:style>
    <style:style style:name="T12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fo:color="#000000" loext:opacity="100%" style:font-name="Times New Roman" fo:font-size="10pt" fo:font-weight="bold" fo:background-color="transparent" loext:char-shading-value="0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fo:color="#000000" loext:opacity="100%" style:font-name="Times New Roman" fo:font-size="10pt" fo:font-weight="bold" officeooo:rsid="001995e6" fo:background-color="transparent" loext:char-shading-value="0" style:font-name-asian="Times New Roman1" style:font-size-asian="10pt" style:font-weight-asian="bold" style:font-name-complex="Times New Roman1" style:font-size-complex="10pt"/>
    </style:style>
    <style:style style:name="T17" style:family="text">
      <style:text-properties fo:color="#ff0000" loext:opacity="100%" style:font-name="Times New Roman" style:font-name-asian="Times New Roman1" style:font-name-complex="Times New Roman1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0" style:family="text">
      <style:text-properties fo:color="#0070c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1" style:family="text">
      <style:text-properties fo:color="#0070c0" loext:opacity="100%" style:font-name="Times New Roman" style:font-name-asian="Times New Roman1" style:font-name-complex="Times New Roman1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995e6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4"><text:tab/><text:tab/></text:span></text:p>
      <text:p text:style-name="P63"><text:span text:style-name="T14">ANEXO I – </text:span><text:span text:style-name="T15">EDITAL Nº</text:span><text:span text:style-name="T16">07/2022-GAB/</text:span><text:span text:style-name="T15">CAM</text:span><text:span text:style-name="T16">B</text:span></text:p>
      <text:p text:style-name="P19"/>
      <text:p text:style-name="P59">FICHA DE INSCRIÇÃO– ESTUDANTE BOLSISTA E VOLUNTÁRIO</text:p>
      <text:p text:style-name="P19"/>
      <text:p text:style-name="P19"/>
      <text:p text:style-name="P23">Nome:_________________________________________________________________________________</text:p>
      <text:p text:style-name="P19"/>
      <text:p text:style-name="P23">Curso: ___________________________________________ Período/Ano do Curso:___________________</text:p>
      <text:p text:style-name="P19"/>
      <text:p text:style-name="P23">Monitoria Pretendida: _____________________________________________________________________</text:p>
      <text:p text:style-name="P19"/>
      <text:p text:style-name="P19"/>
      <text:p text:style-name="P19"/>
      <text:p text:style-name="P23">Endereço:</text:p>
      <text:p text:style-name="P23"><text:s/>_____________________________________________________________________________________</text:p>
      <text:p text:style-name="P19"/>
      <text:p text:style-name="P23">______________________________________________________________________________________</text:p>
      <text:p text:style-name="P19"/>
      <text:p text:style-name="P23">Cidade/ Estado: ________________________________________________CEP: ____________________</text:p>
      <text:p text:style-name="P19"/>
      <text:p text:style-name="P23">RG:_____________________________________ CPF:_________________________________________</text:p>
      <text:p text:style-name="P19"/>
      <text:p text:style-name="P23">Data de nascimento: _______________________Telefone:______________________________________</text:p>
      <text:p text:style-name="P19"/>
      <text:p text:style-name="P23">Endereço Eletrônico:_____________________________________________________________________</text:p>
      <text:p text:style-name="P23"/>
      <text:p text:style-name="P23">Banco:_____________________ Agência: ________________________ Conta Corrente: ______________</text:p>
      <text:p text:style-name="P19"/>
      <text:p text:style-name="P19"/>
      <text:p text:style-name="P23"><text:s text:c="33"/></text:p>
      <text:p text:style-name="P69">Ao assinar esta ficha de inscrição, declaro conhecer as normas na íntegra e o Edital nº. XX/GDG/IFC-CAM/2022, e da resolução nº 014- CONSUPER/2019, bem como concordar com os termos que os regem.</text:p>
      <text:p text:style-name="P19"/>
      <text:p text:style-name="P19"/>
      <text:p text:style-name="P19"/>
      <text:p text:style-name="P23">Local e Data:_____________________________________________________________</text:p>
      <text:p text:style-name="P19"/>
      <text:p text:style-name="P19"/>
      <text:p text:style-name="P23"><text:s/>Assinatura:______________________________________________________________</text:p>
      <text:p text:style-name="P18"/>
      <text:p text:style-name="P62">ANEXO II - <text:span text:style-name="T22">EDITAL Nº</text:span><text:span text:style-name="T23">07/2022-GAB/</text:span><text:span text:style-name="T22">CAM</text:span><text:span text:style-name="T23">B</text:span></text:p>
      <text:p text:style-name="P19"/>
      <text:p text:style-name="P61">CARTA DE MOTIVAÇÃO – ESTUDANTE BOLSISTA E VOLUNTÁRIO</text:p>
      <text:p text:style-name="P19"/>
      <text:p text:style-name="P23">Apresentar em texto de uma página, o interesse em participar das Atividades de Monitoria do IF Catarinense/Campus Camboriú, ressaltando as motivações.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3">Local e Data:_____________________________________________________________</text:p>
      <text:p text:style-name="P19"/>
      <text:p text:style-name="P19"/>
      <text:p text:style-name="P23"><text:s/>Assinatura:______________________________________________________________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>
      <style:text-properties fo:color="#00000a" loext:opacity="100%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orphans="2" fo:widows="2" fo:hyphenation-ladder-count="no-limit" fo:text-indent="0cm" style:auto-text-indent="false"/>
      <style:text-properties fo:font-size="11pt" style:font-size-asian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/>
    <style:style style:name="Document_20_Map" style:display-name="Document 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176cm" fo:margin-bottom="0.21cm" style:contextual-spacing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9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end" style:justify-single-word="false" fo:orphans="2" fo:widows="2" fo:padding="0cm" fo:border="none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5pt" style:font-name-asian="Arial2" style:font-size-asian="5pt" style:font-name-complex="Arial2" style:font-size-complex="5pt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Rasa" fo:font-size="11pt" style:font-name-asian="Rasa1" style:font-size-asian="11pt" style:font-name-complex="Rasa1" style:font-size-complex="11pt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Rasa" style:font-name-asian="Rasa1" style:font-name-complex="Rasa1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style:shadow="none"/>
    </style:style>
    <style:style style:name="MP5" style:family="paragraph" style:parent-style-name="normal">
      <style:paragraph-properties fo:margin-top="0cm" fo:margin-bottom="0cm" style:contextual-spacing="false" fo:line-height="100%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Rasa" fo:font-size="10pt" style:text-underline-style="solid" style:text-underline-width="auto" style:text-underline-color="font-color" style:font-name-asian="Rasa1" style:font-size-asian="10pt" style:font-name-complex="Rasa1" style:font-size-complex="10pt"/>
    </style:style>
    <style:style style:name="MT1" style:family="text">
      <style:text-properties fo:color="#000000" loext:opacity="100%" style:font-name="Rasa" style:font-name-asian="Rasa1" style:font-name-complex="Rasa1"/>
    </style:style>
    <style:style style:name="MT2" style:family="text">
      <style:text-properties fo:color="#000000" loext:opacity="100%" style:font-name="Rasa" fo:font-style="italic" style:font-name-asian="Rasa1" style:font-style-asian="italic" style:font-name-complex="Rasa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1.501cm" style:writing-mode="lr-tb" style:layout-grid-color="#c0c0c0" style:layout-grid-lines="22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176cm" svg:y="-0.718cm" svg:width="1.813cm" svg:height="1.713cm" draw:z-index="1"><draw:image xlink:href="Pictures/100000000000005700000059F6D94780CBF1FB82.jpg" xlink:type="simple" xlink:show="embed" xlink:actuate="onLoad" draw:mime-type="image/jpeg"/></draw:frame></text:p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4"><text:span text:style-name="MT1">Instituto Federal Catarinense – </text:span><text:span text:style-name="MT2">Campus </text:span><text:span text:style-name="MT1">Camboriú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2:17:00</meta:creation-date>
    <meta:initial-creator>jessica</meta:initial-creator>
    <meta:generator>LibreOffice/7.3.0.3$Windows_X86_64 LibreOffice_project/0f246aa12d0eee4a0f7adcefbf7c878fc2238db3</meta:generator>
    <dc:date>2022-03-08T09:39:38.706000000</dc:date>
    <meta:editing-duration>PT5M27S</meta:editing-duration>
    <meta:editing-cycles>2</meta:editing-cycles>
    <meta:document-statistic meta:table-count="0" meta:image-count="1" meta:object-count="0" meta:page-count="2" meta:paragraph-count="30" meta:word-count="132" meta:character-count="5606" meta:non-whitespace-character-count="54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