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margin-top="0.007cm" fo:margin-bottom="0cm" loext:contextual-spacing="false" fo:line-height="100%" fo:orphans="0" fo:widows="0"/>
    </style:style>
    <style:style style:name="P3" style:family="paragraph" style:parent-style-name="Standard">
      <style:paragraph-properties fo:margin-left="0.206cm" fo:margin-right="0cm" fo:margin-top="0.002cm" fo:margin-bottom="0cm" loext:contextual-spacing="false" fo:line-height="100%" fo:orphans="0" fo:widows="0" fo:text-indent="0cm" style:auto-text-indent="false"/>
    </style:style>
    <style:style style:name="P4" style:family="paragraph" style:parent-style-name="Standard">
      <style:paragraph-properties fo:margin-left="0.206cm" fo:margin-right="0cm" fo:line-height="100%" fo:orphans="0" fo:widows="0" fo:text-indent="0cm" style:auto-text-indent="false"/>
    </style:style>
    <style:style style:name="P5" style:family="paragraph" style:parent-style-name="Standard">
      <style:paragraph-properties fo:margin-left="0.206cm" fo:margin-right="0cm" fo:line-height="90%" fo:orphans="0" fo:widows="0" fo:text-indent="0cm" style:auto-text-indent="false"/>
    </style:style>
    <style:style style:name="P6" style:family="paragraph" style:parent-style-name="Standard">
      <style:paragraph-properties fo:margin-top="0.009cm" fo:margin-bottom="0cm" loext:contextual-spacing="false" fo:line-height="100%" fo:orphans="0" fo:widows="0"/>
    </style:style>
    <style:style style:name="P7" style:family="paragraph" style:parent-style-name="Standard">
      <style:paragraph-properties fo:margin-left="0.206cm" fo:margin-right="-0.071cm" fo:line-height="195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206cm" fo:margin-right="-0.071cm" fo:line-height="195%" fo:text-align="end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206cm" fo:margin-right="-0.071cm" fo:line-height="195%" fo:orphans="0" fo:widows="0" fo:text-indent="0cm" style:auto-text-indent="false"/>
    </style:style>
    <style:style style:name="P10" style:family="paragraph" style:parent-style-name="Standard">
      <style:paragraph-properties fo:margin-left="0.206cm" fo:margin-right="3.683cm" fo:line-height="195%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206cm" fo:margin-right="1cm" fo:line-height="195%" fo:orphans="0" fo:widows="0" fo:text-indent="0cm" style:auto-text-indent="false"/>
    </style:style>
    <style:style style:name="P12" style:family="paragraph" style:parent-style-name="Standard">
      <style:paragraph-properties fo:margin-left="0.206cm" fo:margin-right="8.153cm" fo:line-height="195%" fo:orphans="0" fo:widows="0" fo:text-indent="0cm" style:auto-text-indent="false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officeooo:paragraph-rsid="00086981"/>
    </style:style>
    <style:style style:name="P14" style:family="paragraph" style:parent-style-name="Text_20_body">
      <style:text-properties officeooo:paragraph-rsid="00086981"/>
    </style:style>
    <style:style style:name="P15" style:family="paragraph" style:parent-style-name="Text_20_body" style:master-page-name="Standard">
      <style:paragraph-properties fo:line-height="100%" fo:text-align="center" style:justify-single-word="false" fo:orphans="0" fo:widows="0" style:page-number="1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docs-internal-guid-b633976c-7fff-3921-632d-7d9cf7a213d5"/>EDITAL Nº 29/2022 - PROCESSO DE CONSULTA PARA A ESCOLHA DOS REPRESENTANTES TÉCNICOS ADMINISTRATIVOS EM EDUCAÇÃO DA COMISSÃO INTERNA DE SUPERVISÃO - CIS</text:p>
      <text:p text:style-name="P14"><text:span text:style-name="T2"/></text:p>
      <text:p text:style-name="P13">ANEXO I</text:p>
      <text:p text:style-name="P1"><text:s/></text:p>
      <text:p text:style-name="P1">- FORMULÁRIO DE RECURSO – CANDIDATO COMISSÃO INTERNA DE SUPERVISÃO - CIS</text:p>
      <text:p text:style-name="P2"/>
      <text:p text:style-name="P3">Nome:</text:p>
      <text:p text:style-name="P2"/>
      <text:p text:style-name="P4">RG:</text:p>
      <text:p text:style-name="P2"/>
      <text:p text:style-name="P4">SIAPE: <text:s text:c="88"/><text:span text:style-name="T1">Campus</text:span>:</text:p>
      <text:p text:style-name="P2"/>
      <text:p text:style-name="P4">E-mail:</text:p>
      <text:p text:style-name="P6"/>
      <text:p text:style-name="P4">Justificativa:</text:p>
      <text:p text:style-name="P4"/>
      <text:p text:style-name="P4"/>
      <text:p text:style-name="P4"/>
      <text:p text:style-name="P2"/>
      <text:p text:style-name="P7">( <text:s/>) Declaro estar ciente de que minha solicitação será analisada pela Comissão Eleitoral Central. </text:p>
      <text:p text:style-name="P10"/>
      <text:p text:style-name="P8">(SC),de XXX de 20XX.</text:p>
      <text:p text:style-name="P8"/>
      <text:p text:style-name="P11">__________________________________</text:p>
      <text:p text:style-name="P5">Assinatura do Candidato</text:p>
      <text:p text:style-name="P2"/>
      <text:p text:style-name="P12"/>
      <text:p text:style-name="P12"/>
      <text:p text:style-name="P9">Parecer da Comissão Central: ( ) Deferido. <text:s/>( <text:s/>) Indeferido. </text:p>
      <text:p text:style-name="P9"/>
      <text:p text:style-name="P9">Justificativa:</text:p>
      <text:p text:style-name="P12"/>
      <text:p text:style-name="P11">__________________________________</text:p>
      <text:p text:style-name="P11">Assinatura do Membro da Comissão Eleitor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4-26T07:41:21.624000000</dc:date>
    <meta:editing-duration>PT41S</meta:editing-duration>
    <meta:editing-cycles>1</meta:editing-cycles>
    <meta:document-statistic meta:table-count="0" meta:image-count="0" meta:object-count="0" meta:page-count="1" meta:paragraph-count="17" meta:word-count="83" meta:character-count="689" meta:non-whitespace-character-count="527"/>
  </office:meta>
</office:document-meta>
</file>