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Malgun Gothic" svg:font-family="'@Malgun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automatic-styles>
    <style:style style:name="Tabela1" style:family="table">
      <style:table-properties style:width="17.101cm" fo:margin-left="0.097cm" table:align="left" fo:background-color="transparent">
        <style:background-image/>
      </style:table-properties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7.497cm"/>
    </style:style>
    <style:style style:name="Tabela1.C" style:family="table-column">
      <style:table-column-properties style:column-width="1.672cm"/>
    </style:style>
    <style:style style:name="Tabela1.D" style:family="table-column">
      <style:table-column-properties style:column-width="3.055cm"/>
    </style:style>
    <style:style style:name="Tabela1.E" style:family="table-column">
      <style:table-column-properties style:column-width="2.56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b2b2b2" fo:padding="0.049cm" fo:border="0.05pt solid #000000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background-color="#b2b2b2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cm" fo:border="none"/>
    </style:style>
    <style:style style:name="Tabela1.B6" style:family="table-cell">
      <style:table-cell-properties style:vertical-align="middle" fo:padding="0cm" fo:border="none"/>
    </style:style>
    <style:style style:name="Tabela1.C6" style:family="table-cell">
      <style:table-cell-properties fo:padding="0cm" fo:border="none"/>
    </style:style>
    <style:style style:name="Tabela1.E6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officeooo:rsid="0011314c" officeooo:paragraph-rsid="0011314c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894cm"/>
        </style:tab-stops>
      </style:paragraph-properties>
      <style:text-properties officeooo:rsid="0011314c" officeooo:paragraph-rsid="0011314c"/>
    </style:style>
    <style:style style:name="P3" style:family="paragraph" style:parent-style-name="Standard">
      <style:paragraph-properties fo:text-align="justify" style:justify-single-word="false"/>
      <style:text-properties officeooo:rsid="0011314c" officeooo:paragraph-rsid="0011314c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894cm"/>
        </style:tab-stops>
      </style:paragraph-properties>
      <style:text-properties officeooo:rsid="001209cf" officeooo:paragraph-rsid="001209cf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left="0cm" fo:margin-right="0cm" fo:margin-top="0cm" fo:margin-bottom="0.176cm" style:contextual-spacing="false" fo:text-indent="0cm" style:auto-text-indent="false"/>
      <style:text-properties fo:color="#444444" loext:opacity="100%" style:font-name="Source Sans Pro"/>
    </style:style>
    <style:style style:name="P7" style:family="paragraph" style:parent-style-name="Table_20_Contents">
      <style:paragraph-properties fo:margin-left="0cm" fo:margin-right="0cm" fo:margin-top="0cm" fo:margin-bottom="0.176cm" style:contextual-spacing="false" fo:text-align="center" style:justify-single-word="false" fo:text-indent="0cm" style:auto-text-indent="false"/>
      <style:text-properties fo:color="#444444" loext:opacity="100%" style:font-name="Source Sans Pro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444444" loext:opacity="100%" style:font-name="Source Sans Pro" officeooo:paragraph-rsid="0011314c"/>
    </style:style>
    <style:style style:name="P9" style:family="paragraph" style:parent-style-name="Table_20_Contents">
      <style:paragraph-properties fo:margin-left="0cm" fo:margin-right="0cm" fo:margin-top="0cm" fo:margin-bottom="0.176cm" style:contextual-spacing="false" fo:text-align="center" style:justify-single-word="false" fo:text-indent="0cm" style:auto-text-indent="false"/>
      <style:text-properties fo:color="#444444" loext:opacity="100%" style:font-name="Source Sans Pro" officeooo:paragraph-rsid="0011314c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444444" loext:opacity="100%" style:font-name="Source Sans Pro" officeooo:rsid="0011314c" officeooo:paragraph-rsid="0011314c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1314c" officeooo:paragraph-rsid="0011314c" fo:background-color="transparent"/>
    </style:style>
    <style:style style:name="P13" style:family="paragraph" style:parent-style-name="Table_20_Contents">
      <style:paragraph-properties fo:margin-left="0cm" fo:margin-right="0cm" fo:margin-top="0cm" fo:margin-bottom="0.176cm" style:contextual-spacing="false" fo:text-indent="0cm" style:auto-text-indent="false"/>
      <style:text-properties fo:color="#444444" loext:opacity="100%" style:font-name="Source Sans Pro" officeooo:paragraph-rsid="00134ac8"/>
    </style:style>
    <style:style style:name="P14" style:family="paragraph" style:parent-style-name="Table_20_Contents">
      <style:paragraph-properties fo:margin-left="0cm" fo:margin-right="0cm" fo:margin-top="0cm" fo:margin-bottom="0.176cm" style:contextual-spacing="false" fo:text-align="center" style:justify-single-word="false" fo:text-indent="0cm" style:auto-text-indent="false"/>
      <style:text-properties fo:color="#444444" loext:opacity="100%" style:font-name="Source Sans Pro" fo:font-size="10pt" fo:font-weight="bold" officeooo:rsid="0011314c" officeooo:paragraph-rsid="0011314c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.176cm" style:contextual-spacing="false" fo:text-align="center" style:justify-single-word="false" fo:text-indent="0cm" style:auto-text-indent="false"/>
      <style:text-properties fo:color="#444444" loext:opacity="100%" style:font-name="Source Sans Pro" fo:font-size="10pt" fo:font-weight="bold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.176cm" style:contextual-spacing="false" fo:text-align="center" style:justify-single-word="false" fo:text-indent="0cm" style:auto-text-indent="false"/>
      <style:text-properties fo:color="#444444" loext:opacity="100%" style:font-name="Source Sans Pro" fo:font-size="10pt" fo:font-weight="bold" officeooo:paragraph-rsid="0011314c" style:font-size-asian="10pt" style:font-size-complex="10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11314c" officeooo:paragraph-rsid="0011314c" fo:background-color="transparen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11314c" officeooo:paragraph-rsid="0011314c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officeooo:rsid="0011314c" officeooo:paragraph-rsid="0011314c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officeooo:rsid="00134ac8" officeooo:paragraph-rsid="00134ac8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@Malgun Gothic" fo:font-size="10pt" officeooo:rsid="00134ac8" officeooo:paragraph-rsid="00134ac8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rsid="0013f402" officeooo:paragraph-rsid="0013f402"/>
    </style:style>
    <style:style style:name="P23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  <style:text-properties fo:font-variant="normal" fo:text-transform="none" style:use-window-font-color="true" loext:opacity="0%" style:font-name="@Malgun Gothic" fo:font-size="10pt" fo:letter-spacing="normal" fo:font-style="normal" fo:font-weight="normal" fo:background-color="#ffffff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@Malgun Gothic" fo:font-size="10pt" fo:letter-spacing="normal" fo:font-style="normal" fo:font-weight="normal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@Malgun Gothic" fo:font-size="10pt" fo:letter-spacing="normal" fo:font-style="normal" fo:font-weight="normal" officeooo:rsid="0011314c" officeooo:paragraph-rsid="00134ac8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  <style:text-properties fo:font-variant="normal" fo:text-transform="none" style:use-window-font-color="true" loext:opacity="0%" style:font-name="@Malgun Gothic" fo:font-size="10pt" fo:letter-spacing="normal" fo:background-color="#ffffff" style:font-size-asian="10pt" style:font-size-complex="10pt"/>
    </style:style>
    <style:style style:name="T1" style:family="text">
      <style:text-properties officeooo:rsid="0011314c"/>
    </style:style>
    <style:style style:name="T2" style:family="text">
      <style:text-properties fo:color="#444444" loext:opacity="100%" style:font-name="Source Sans Pro" fo:font-weight="bold"/>
    </style:style>
    <style:style style:name="T3" style:family="text">
      <style:text-properties fo:color="#444444" loext:opacity="100%" style:font-name="Source Sans Pro" fo:font-weight="bold" officeooo:rsid="00134ac8"/>
    </style:style>
    <style:style style:name="T4" style:family="text">
      <style:text-properties officeooo:rsid="001209cf"/>
    </style:style>
    <style:style style:name="T5" style:family="text">
      <style:text-properties officeooo:rsid="00134ac8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134ac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3f4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DE PÓS-GRADUAÇÃO EM EDUCAÇÃO</text:p>
      <text:p text:style-name="P1">CURSO DE MESTRADO EM EDUCAÇÃO</text:p>
      <text:p text:style-name="P1"/>
      <text:p text:style-name="P1">ESCOLHA DE DISCIPLINAS SEMESTRE 01/202<text:span text:style-name="T5">3</text:span></text:p>
      <text:p text:style-name="P3"/>
      <text:p text:style-name="P3">Aluno(a): ________________________________________________</text:p>
      <text:p text:style-name="P3">CPF: ________________________</text:p>
      <text:p text:style-name="P3"/>
      <text:p text:style-name="P3">Assinale a(s) disciplina(s) que deseja cursar no primeiro semestr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ASSINALE</text:p>
          </table:table-cell>
          <table:table-cell table:style-name="Tabela1.A1" office:value-type="string">
            <text:p text:style-name="P15">DISCIPLINAS</text:p>
          </table:table-cell>
          <table:table-cell table:style-name="Tabela1.A1" office:value-type="string">
            <text:p text:style-name="P15">Carga horária</text:p>
          </table:table-cell>
          <table:table-cell table:style-name="Tabela1.A1" office:value-type="string">
            <text:p text:style-name="P16">dias e horários<text:span text:style-name="T5">³</text:span></text:p>
          </table:table-cell>
          <table:table-cell table:style-name="Tabela1.E1" office:value-type="string">
            <text:p text:style-name="P14">Periodicidade</text:p>
          </table:table-cell>
        </table:table-row>
        <table:table-row table:style-name="Tabela1.1">
          <table:table-cell table:style-name="Tabela1.A2" office:value-type="string">
            <text:p text:style-name="P12">X</text:p>
            <text:p text:style-name="P17">Obrigatória</text:p>
          </table:table-cell>
          <table:table-cell table:style-name="Tabela1.B2" office:value-type="string">
            <text:p text:style-name="P5"><text:span text:style-name="Strong_20_Emphasis"><text:span text:style-name="T2">Seminário de Pesquisa</text:span></text:span><text:span text:style-name="Strong_20_Emphasis"><text:span text:style-name="T3">¹</text:span></text:span></text:p>
            <text:p text:style-name="P13">prof. Dr. Alexandre Vanzuita, <text:span text:style-name="T5">Profa. Dra. Sônia Regina de Souza Fernandes e </text:span>Profa. Dra. Idorlene da Silva Hoepers, <text:s/></text:p>
          </table:table-cell>
          <table:table-cell table:style-name="Tabela1.C2" office:value-type="string">
            <text:p text:style-name="P7">60</text:p>
          </table:table-cell>
          <table:table-cell table:style-name="Tabela1.D2" office:value-type="string">
            <text:p text:style-name="P8">segunda-feira</text:p>
            <text:p text:style-name="P9">(manhã</text:p>
          </table:table-cell>
          <table:table-cell table:style-name="Tabela1.E2" office:value-type="string">
            <text:p text:style-name="P10">Semanal</text:p>
          </table:table-cell>
        </table:table-row>
        <table:table-row table:style-name="Tabela1.1">
          <table:table-cell table:style-name="Tabela1.A3" office:value-type="string">
            <text:p text:style-name="P12">X</text:p>
            <text:p text:style-name="P17">Obrigatória</text:p>
          </table:table-cell>
          <table:table-cell table:style-name="Tabela1.B3" office:value-type="string">
            <text:p text:style-name="P5"><text:span text:style-name="Strong_20_Emphasis"><text:span text:style-name="T2">Epistemologia e Educação</text:span></text:span><text:span text:style-name="Strong_20_Emphasis"><text:span text:style-name="T3">¹</text:span></text:span></text:p>
            <text:p text:style-name="P13">profa. <text:span text:style-name="T5">Dra. </text:span>Filomena Lucia Gossler Rodrigues da Silva <text:span text:style-name="T5">e </text:span>Profa. Dra. Marilândes Mól Ribeiro de Melo</text:p>
          </table:table-cell>
          <table:table-cell table:style-name="Tabela1.C3" office:value-type="string">
            <text:p text:style-name="P7">60</text:p>
          </table:table-cell>
          <table:table-cell table:style-name="Tabela1.D3" office:value-type="string">
            <text:p text:style-name="P8">Segunda-feira</text:p>
            <text:p text:style-name="P9">(tarde)</text:p>
          </table:table-cell>
          <table:table-cell table:style-name="Tabela1.E3" office:value-type="string">
            <text:p text:style-name="P10">Semanal</text:p>
          </table:table-cell>
        </table:table-row>
        <table:table-row table:style-name="TableLine2393466167936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><text:span text:style-name="Strong_20_Emphasis"><text:span text:style-name="T2">Seminário avançado – Currículo</text:span></text:span><text:span text:style-name="Strong_20_Emphasis"><text:span text:style-name="T3">²</text:span></text:span></text:p>
            <text:p text:style-name="P6">Profa. Dra. Marilane Maria Wolff Paim</text:p>
          </table:table-cell>
          <table:table-cell table:style-name="Tabela1.C4" office:value-type="string">
            <text:p text:style-name="P7">30</text:p>
          </table:table-cell>
          <table:table-cell table:style-name="Tabela1.D4" office:value-type="string">
            <text:p text:style-name="P8">terça-feira</text:p>
            <text:p text:style-name="P9">(manhã e tard<text:span text:style-name="T1">e)</text:span></text:p>
          </table:table-cell>
          <table:table-cell table:style-name="Tabela1.E4" office:value-type="string">
            <text:p text:style-name="P10">Quinzenal intercalada</text:p>
          </table:table-cell>
        </table:table-row>
        <table:table-row table:style-name="TableLine2393466187248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><text:span text:style-name="Strong_20_Emphasis"><text:span text:style-name="T2">Formação de professores para a educação básica</text:span></text:span><text:span text:style-name="Strong_20_Emphasis"><text:span text:style-name="T3">²</text:span></text:span></text:p>
            <text:p text:style-name="P6">Profa. Dra. <text:span text:style-name="T5">Andressa Graziele Brandt</text:span> e Profa. Dra. <text:span text:style-name="T5">Rozeli Nazário</text:span></text:p>
          </table:table-cell>
          <table:table-cell table:style-name="Tabela1.C5" office:value-type="string">
            <text:p text:style-name="P7">30</text:p>
          </table:table-cell>
          <table:table-cell table:style-name="Tabela1.D5" office:value-type="string">
            <text:p text:style-name="P8">terça-feira</text:p>
            <text:p text:style-name="P9">(<text:span text:style-name="T5">tarde</text:span>)</text:p>
          </table:table-cell>
          <table:table-cell table:style-name="Tabela1.E5" office:value-type="string">
            <text:p text:style-name="P10">Quinzenal intercalada</text:p>
          </table:table-cell>
        </table:table-row>
        <table:table-row table:style-name="TableLine2393466192960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table:number-columns-spanned="2" office:value-type="string">
            <text:p text:style-name="P11"/>
          </table:table-cell>
          <table:covered-table-cell/>
          <table:table-cell table:style-name="Tabela1.E6" office:value-type="string">
            <text:p text:style-name="P11"/>
          </table:table-cell>
        </table:table-row>
      </table:table>
      <text:p text:style-name="P23"><text:span text:style-name="T5">¹</text:span> <text:span text:style-name="T1">Disciplinas obrigatórias para a turma ingressante </text:span><text:span text:style-name="T4">em 202</text:span><text:span text:style-name="T5">3</text:span></text:p>
      <text:p text:style-name="P24"><text:span text:style-name="T5">²</text:span> <text:span text:style-name="T1">Disciplinas optativas: </text:span>As disciplinas <text:span text:style-name="T1">optativas serão</text:span> intercaladas <text:span text:style-name="T1">(com periodicidade quinzenal) portanto </text:span>não se sobrepõem no calendário de aulas <text:span text:style-name="T1">possibilitando que o aluno possa cursar as duas. </text:span></text:p>
      <text:p text:style-name="P26"><text:span text:style-name="T7">³ </text:span><text:span text:style-name="T6">Horários: Manhã: 8h – 12h | Tarde: 13h30 – 17h30</text:span></text:p>
      <text:p text:style-name="P19"/>
      <text:p text:style-name="P20"><text:span text:style-name="T8">Informações importantes:</text:span> </text:p>
      <text:p text:style-name="P20"/>
      <text:p text:style-name="P25">- <text:span text:style-name="T5">Sugere-se conversar com o orientador para decidir quais disciplinas cursar. O PPGE enviará um e-mail com a lista de orientadores </text:span><text:span text:style-name="T9">e e-mails de contato</text:span><text:span text:style-name="T5">.</text:span></text:p>
      <text:p text:style-name="P25"><text:span text:style-name="T5">- O</text:span><text:span text:style-name="T9">s</text:span><text:span text:style-name="T5"> </text:span><text:span text:style-name="T9">calendários</text:span><text:span text:style-name="T5"> </text:span><text:span text:style-name="T9">das</text:span><text:span text:style-name="T5"> </text:span><text:span text:style-name="T9">disciplinas</text:span><text:span text:style-name="T5"> serão disponibilizados pelos professores no início das aulas.</text:span></text:p>
      <text:p text:style-name="P21">- Início das atividades do programa: 07/03/2023 – mais informações serão enviadas por e-mail.</text:p>
      <text:p text:style-name="P3"/>
      <text:p text:style-name="P22">Dúvidas podem ser enviadas para o e-mail ppge@ifc.edu.br</text:p>
      <text:p text:style-name="P3"/>
      <text:p text:style-name="P2">___________________________________</text:p>
      <text:p text:style-name="P4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Malgun Gothic" svg:font-family="'@Malgun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0:28:49.509000000</meta:creation-date>
    <dc:date>2023-02-13T15:46:08.640000000</dc:date>
    <meta:editing-duration>PT6M56S</meta:editing-duration>
    <meta:editing-cycles>3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49" meta:word-count="239" meta:character-count="1703" meta:non-whitespace-character-count="1510"/>
  </office:meta>
</office:document-meta>
</file>