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0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5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3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5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widows="0" fo:orphans="0" style:punctuation-wrap="simple" style:text-autospace="none" fo:text-align="justify" fo:line-height="100%" fo:text-indent="0.7875in"/>
      <style:text-properties style:font-name="Arial" style:font-name-complex="Arial"/>
    </style:style>
    <style:style style:name="P58" style:parent-style-name="Normal" style:family="paragraph">
      <style:paragraph-properties fo:widows="0" fo:orphans="0" style:punctuation-wrap="simple" style:text-autospace="none" fo:text-align="justify" fo:line-height="100%" fo:text-indent="0.7875in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Column67" style:family="table-column">
      <style:table-column-properties style:column-width="0.1868in"/>
    </style:style>
    <style:style style:name="TableColumn68" style:family="table-column">
      <style:table-column-properties style:column-width="1.5194in"/>
    </style:style>
    <style:style style:name="TableColumn69" style:family="table-column">
      <style:table-column-properties style:column-width="4.8027in"/>
    </style:style>
    <style:style style:name="TableColumn70" style:family="table-column">
      <style:table-column-properties style:column-width="0.1861in"/>
    </style:style>
    <style:style style:name="TableColumn71" style:family="table-column">
      <style:table-column-properties style:column-width="0.0055in"/>
    </style:style>
    <style:style style:name="Table66" style:family="table">
      <style:table-properties style:width="6.7006in" style:rel-width="97.92%" fo:margin-left="0.2576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0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5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0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0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7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4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9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4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9" style:family="table-row">
      <style:table-row-properties style:min-row-height="2.795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style:vertical-align="baseline" fo:line-height="100%"/>
    </style:style>
    <style:style style:name="T132" style:parent-style-name="Fonteparág.padrão" style:family="text">
      <style:text-properties style:font-name="Arial" style:font-name-asian="Helvetica-Bold" style:font-name-complex="Arial" style:font-weight-complex="bold"/>
    </style:style>
    <style:style style:name="T133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style:vertical-align="baseline" fo:line-height="100%"/>
    </style:style>
    <style:style style:name="T137" style:parent-style-name="Fonteparág.padrão" style:family="text">
      <style:text-properties style:font-name="Arial" style:font-name-asian="Helvetica-Bold" style:font-name-complex="Arial" style:font-weight-complex="bold"/>
    </style:style>
    <style:style style:name="T138" style:parent-style-name="Fonteparág.padrão" style:family="text">
      <style:text-properties style:font-name="Arial" style:font-name-asian="Helvetica-Bold" style:font-name-complex="Arial" style:font-weight-complex="bold"/>
    </style:style>
    <style:style style:name="T139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142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144" style:family="table-column">
      <style:table-column-properties style:column-width="0.0881in"/>
    </style:style>
    <style:style style:name="TableColumn145" style:family="table-column">
      <style:table-column-properties style:column-width="3.4486in"/>
    </style:style>
    <style:style style:name="TableColumn146" style:family="table-column">
      <style:table-column-properties style:column-width="3.2187in"/>
    </style:style>
    <style:style style:name="TableColumn147" style:family="table-column">
      <style:table-column-properties style:column-width="0.0875in"/>
    </style:style>
    <style:style style:name="Table143" style:family="table">
      <style:table-properties style:width="6.843in" style:rel-width="100%" fo:margin-left="0.0875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1" style:family="table-row">
      <style:table-row-properties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asian="Helvetica-Bold" style:font-name-complex="Arial" style:font-weight-complex="bold"/>
    </style:style>
    <style:style style:name="T15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57" style:family="table-row">
      <style:table-row-properties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0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 fo:line-height="100%"/>
    </style:style>
    <style:style style:name="T16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5" style:parent-style-name="Fonteparág.padrão" style:family="text">
      <style:text-properties style:font-name="Arial" style:font-name-asian="Helvetica-Bold" style:font-name-complex="Arial" style:font-weight-complex="bold"/>
    </style:style>
    <style:style style:name="T166" style:parent-style-name="Fonteparág.padrão" style:family="text">
      <style:text-properties style:font-name="Arial" style:font-name-asian="Helvetica-Bold" style:font-name-complex="Arial" style:font-weight-complex="bold"/>
    </style:style>
    <style:style style:name="T167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8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73" style:family="table-row">
      <style:table-row-properties style:min-row-height="0.275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78" style:family="table-row">
      <style:table-row-properties style:min-row-height="0.275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3" style:family="table-row">
      <style:table-row-properties style:min-row-height="0.275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8" style:family="table-row">
      <style:table-row-properties style:min-row-height="0.27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3" style:family="table-row">
      <style:table-row-properties style:min-row-height="0.275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8" style:family="table-row">
      <style:table-row-properties style:min-row-height="0.275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3" style:family="table-row">
      <style:table-row-properties style:min-row-height="0.275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08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09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211" style:family="table-column">
      <style:table-column-properties style:column-width="6.843in"/>
    </style:style>
    <style:style style:name="Table210" style:family="table">
      <style:table-properties style:width="6.843in" style:rel-width="100%" fo:margin-left="0.0875in" table:align="lef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</style:style>
    <style:style style:name="T21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29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30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0%"/>
    </style:style>
    <style:style style:name="T23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5" style:parent-style-name="Fonteparág.padrão" style:family="text">
      <style:text-properties style:font-name="Arial" style:font-name-asian="Helvetica-Bold" style:font-name-complex="Arial" style:font-weight-complex="bold"/>
    </style:style>
    <style:style style:name="T23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0%"/>
    </style:style>
    <style:style style:name="T2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="Arial" style:font-name-asian="Helvetica-Bold" style:font-name-complex="Arial" style:font-weight-complex="bold"/>
    </style:style>
    <style:style style:name="T24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4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</style:style>
    <style:style style:name="T25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Arial" style:font-name-asian="Helvetica-Bold" style:font-name-complex="Arial" style:font-weight-complex="bold"/>
    </style:style>
    <style:style style:name="T25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262" style:parent-style-name="Fonteparág.padrão" style:family="text">
      <style:text-properties style:font-name="Arial" style:font-name-complex="Arial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6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/>
    </style:style>
    <style:style style:name="T271" style:parent-style-name="Fonteparág.padrão" style:family="text">
      <style:text-properties style:font-name="Arial" style:font-name-complex="Arial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7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complex="Arial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style:text-autospace="none" fo:text-align="justify" fo:line-height="100%" fo:margin-right="0.2083in" fo:text-indent="0.0111in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9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0%"/>
    </style:style>
    <style:style style:name="T29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07" style:parent-style-name="Normal" style:family="paragraph">
      <style:paragraph-properties fo:text-align="center" fo:line-height="100%"/>
    </style:style>
    <style:style style:name="T308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4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315" style:parent-style-name="Normal" style:family="paragraph">
      <style:paragraph-properties fo:widows="0" fo:orphans="0" fo:break-before="page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TableColumn317" style:family="table-column">
      <style:table-column-properties style:column-width="6.843in"/>
    </style:style>
    <style:style style:name="Table316" style:family="table">
      <style:table-properties style:width="6.843in" style:rel-width="100%" fo:margin-left="0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0%"/>
    </style:style>
    <style:style style:name="T32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2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text-autospace="none" style:vertical-align="baseline" fo:line-height="100%"/>
    </style:style>
    <style:style style:name="T32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asian="Helvetica-Bold" style:font-name-complex="Arial" style:font-weight-complex="bold"/>
    </style:style>
    <style:style style:name="T33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style:vertical-align="baseline" fo:line-height="100%"/>
    </style:style>
    <style:style style:name="T34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3" style:parent-style-name="Fonteparág.padrão" style:family="text">
      <style:text-properties style:font-name="Arial" style:font-name-asian="Helvetica-Bold" style:font-name-complex="Arial" style:font-weight-complex="bold"/>
    </style:style>
    <style:style style:name="T34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style:vertical-align="baseline" fo:line-height="100%"/>
    </style:style>
    <style:style style:name="T35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5" style:parent-style-name="Fonteparág.padrão" style:family="text">
      <style:text-properties style:font-name="Arial" style:font-name-asian="Helvetica-Bold" style:font-name-complex="Arial" style:font-weight-complex="bold"/>
    </style:style>
    <style:style style:name="T35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4" style:parent-style-name="Normal" style:family="paragraph">
      <style:paragraph-properties fo:margin-top="0.0833in" fo:margin-bottom="0.0833in" fo:line-height="100%"/>
    </style:style>
    <style:style style:name="T36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style:vertical-align="baseline" fo:line-height="100%"/>
    </style:style>
    <style:style style:name="T37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asian="Helvetica-Bold" style:font-name-complex="Arial" style:font-weight-complex="bold"/>
    </style:style>
    <style:style style:name="T37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style:vertical-align="baseline" fo:line-height="100%"/>
    </style:style>
    <style:style style:name="T38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asian="Helvetica-Bold" style:font-name-complex="Arial" style:font-weight-complex="bold"/>
    </style:style>
    <style:style style:name="T38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9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style:vertical-align="baseline" fo:line-height="100%"/>
    </style:style>
    <style:style style:name="T39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2" style:parent-style-name="Fonteparág.padrão" style:family="text">
      <style:text-properties style:font-name="Arial" style:font-name-asian="Helvetica-Bold" style:font-name-complex="Arial" style:font-weight-complex="bold"/>
    </style:style>
    <style:style style:name="T403" style:parent-style-name="Fonteparág.padrão" style:family="text">
      <style:text-properties style:font-name="Arial" style:font-name-asian="Helvetica-Bold" style:font-name-complex="Arial" style:font-weight-complex="bold"/>
    </style:style>
    <style:style style:name="T404" style:parent-style-name="Fonteparág.padrão" style:family="text">
      <style:text-properties style:font-name="Arial" style:font-name-asian="Helvetica-Bold" style:font-name-complex="Arial" style:font-weight-complex="bold"/>
    </style:style>
    <style:style style:name="T40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3" style:parent-style-name="Normal" style:family="paragraph">
      <style:paragraph-properties fo:margin-top="0.0833in" fo:margin-bottom="0.0833in" fo:line-height="100%"/>
    </style:style>
    <style:style style:name="T41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1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1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422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23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2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2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1" style:parent-style-name="Normal" style:family="paragraph">
      <style:paragraph-properties fo:text-align="center" fo:line-height="100%"/>
    </style:style>
    <style:style style:name="T432" style:parent-style-name="Fonteparág.padrão" style:family="text">
      <style:text-properties style:font-name="Arial" style:font-name-asian="Helvetica-Bold" style:font-name-complex="Arial" style:font-weight-complex="bold"/>
    </style:style>
    <style:style style:name="T433" style:parent-style-name="Fonteparág.padrão" style:family="text">
      <style:text-properties style:font-name="Arial" style:font-name-asian="Helvetica-Bold" style:font-name-complex="Arial" style:font-weight-complex="bold"/>
    </style:style>
    <style:style style:name="T434" style:parent-style-name="Fonteparág.padrão" style:family="text">
      <style:text-properties style:font-name="Arial" style:font-name-asian="Helvetica-Bold" style:font-name-complex="Arial" style:font-weight-complex="bold"/>
    </style:style>
    <style:style style:name="T435" style:parent-style-name="Fonteparág.padrão" style:family="text"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10">(ANEXO 03)</text:p>
      <text:p text:style-name="P11"/>
      <text:p text:style-name="P12">COORDENAÇÃO DE PESQUISA, PÓS-GRADUAÇÃO E INOVAÇÃO</text:p>
      <text:p text:style-name="P13"/>
      <text:p text:style-name="P14"/>
      <text:p text:style-name="P15"/>
      <text:p text:style-name="P16">RELATÓRIO<text:s/>FINAL DE PESQUISA</text:p>
      <text:p text:style-name="P17"/>
      <text:p text:style-name="P18"/>
      <text:p text:style-name="P19"/>
      <text:p text:style-name="P20"/>
      <text:p text:style-name="P21"/>
      <text:p text:style-name="P22">NOME DO<text:s/>ESTUDANTE(S)</text:p>
      <text:p text:style-name="P23"/>
      <text:p text:style-name="P24"/>
      <text:p text:style-name="P25"/>
      <text:p text:style-name="P26"/>
      <text:p text:style-name="P27"/>
      <text:p text:style-name="P28">TÍTULO DO PROJETO</text:p>
      <text:p text:style-name="P29"/>
      <text:p text:style-name="P30"/>
      <text:p text:style-name="P31"/>
      <text:p text:style-name="P32"/>
      <text:p text:style-name="P33">Relatório<text:s/>Final<text:s/>de Pesquisa<text:s/>apresentado ao Instituto Federal Catarinense (IFC), em cumprimento a exigência do<text:s/>Edital Nº<text:s/>xxx/GDG/IFC-CAM/2015</text:p>
      <text:p text:style-name="P34"/>
      <text:p text:style-name="P35"/>
      <text:p text:style-name="P36"/>
      <text:p text:style-name="P37"/>
      <text:p text:style-name="P38"/>
      <text:p text:style-name="P39">ORIENTADOR(A):</text:p>
      <text:p text:style-name="P40">COORIENTADOR(A):</text:p>
      <text:p text:style-name="P41"/>
      <text:p text:style-name="P42"/>
      <text:p text:style-name="P43"/>
      <text:p text:style-name="P44"/>
      <text:p text:style-name="P45"/>
      <text:p text:style-name="P46">Camboriú / SC</text:p>
      <text:p text:style-name="P47">Mês/ano</text:p>
      <text:p text:style-name="P48"/>
      <text:p text:style-name="P49"/>
      <text:p text:style-name="P50"/>
      <text:soft-page-break/>
      <text:p text:style-name="P51">RELATÓRIO FINAL</text:p>
      <text:p text:style-name="P52"/>
      <text:p text:style-name="P53">TÍTULO DA PESQUISA</text:p>
      <text:p text:style-name="P54"/>
      <text:p text:style-name="P55">Orientações para Elaboração do Relatório<text:s/>Final</text:p>
      <text:p text:style-name="P56"/>
      <text:p text:style-name="P57">Conforme a Resolução 070/2013 (Regulamento das atividades de Pesquisa e Inovação), Seção IV,<text:s/>Art. 22, parágrafo 3º:<text:s/>“A aprovação do Relatório de Atividades Final é da competência da CAPP do Câmpus em que o projeto<text:s/>foi aprovado e/ou desenvolvido”; parágrafo<text:s/>5º<text:s/>“O coordenador de projeto de pesquisa que não entregar ou tiver o Relatório de<text:s/>Atividades (Parcial e/ou Final) reprovado, enquanto permanecer a pendência torna-se<text:s/>inadimplente e impedido de apresentar demandas à CAPP ou Comitê Central de Pesquisa<text:s/>e, consequentemente, de pleitear recursos para o desenvolvimento de pesquisas, quer<text:s/>por meio Editais, quer por meio de outras modalidades de concessão de recursos<text:s/>destinados a esse fim”.</text:p>
      <text:p text:style-name="P58"><text:span text:style-name="T59">Normas para redação:<text:s/></text:span><text:span text:style-name="T60">deve ser redigido em Arial; 12; espaçamento entre linhas 1,5; justificado; se houver</text:span><text:span text:style-name="T61"><text:s/></text:span><text:span text:style-name="T62">figuras, tabelas e gráficos serão incluídos no corpo do texto. Os títulos serão escritos em Arial, 12,</text:span><text:span text:style-name="T63"><text:s/>caixa alta,</text:span><text:span text:style-name="T64"><text:s/>Negrito e os subtítulos em Arial, 11, caixa alta, negrito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soft-page-break/>
            <text:p text:style-name="P74">PARTE 1 -<text:s/>Informações relativas ao Projeto de Pesquisa</text:p>
          </table:table-cell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Área de conhecimento: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Orientador(a):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Coorientador(a):<text:s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Estudante(s):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Curso do Estudante(s)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Bolsa de Pesquisa:</text:p>
          </table:table-cell>
          <table:table-cell table:style-name="TableCell103" table:number-columns-spanned="3">
            <text:p text:style-name="P104">( <text:s text:c="2"/>)Não Possui <text:s/>( <text:s text:c="2"/>) IFC - Campus Camboriú</text:p>
            <text:p text:style-name="P105">( <text:s text:c="2"/>)PIBIT <text:s/>( <text:s text:c="2"/>)PIBIC <text:s/>( <text:s text:c="2"/>)PIBIC-EM<text:s/></text:p>
            <text:p text:style-name="P106">( <text:s text:c="2"/>)Outra: _________________</text:p>
          </table:table-cell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Financiamento:</text:p>
          </table:table-cell>
          <table:table-cell table:style-name="TableCell110" table:number-columns-spanned="3">
            <text:p text:style-name="P111">( <text:s text:c="2"/>)Não Possui <text:s/>( <text:s text:c="2"/>) IFC - Campus Camboriú<text:s/></text:p>
            <text:p text:style-name="P112">( <text:s text:c="2"/>) <text:s/>Reitoria <text:s text:c="5"/>( <text:s text:c="2"/>)CNPq <text:s text:c="3"/>( <text:s text:c="2"/>)FAPESC</text:p>
            <text:p text:style-name="P113">( <text:s text:c="2"/>) Outra: _______________________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Data de Início: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Data de Conclusão: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Edital: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3">
            <text:p text:style-name="P130"><text:span text:style-name="T132">Resumo:<text:s/></text:span><text:span text:style-name="T133">(no máximo 400 palavras)</text:span></text:p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><text:span text:style-name="T137">Palavras-chave:</text:span><text:span text:style-name="T138"><text:s/></text:span><text:span text:style-name="T139">(no mínimo três e no máximo cinco)</text:span></text:p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soft-page-break/>
            <text:p text:style-name="P150">PARTE 2 –<text:s/>Situação<text:s/>do Projeto de Pesquisa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><text:span text:style-name="T154">2.1</text:span><text:span text:style-name="T155"><text:s/></text:span><text:span text:style-name="T156">Situação do Projeto de Pesquisa</text:span></text:p>
          </table:table-cell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3">
            <text:p text:style-name="P158">( <text:s text:c="2"/>)<text:s/>Como Previsto<text:s/><text:s text:c="4"/><text:s/>( <text:s text:c="2"/>)<text:s/>Adiantado<text:s/><text:s text:c="8"/><text:s/>( <text:s text:c="2"/>)<text:s/>Atrasado</text:p>
            <text:p text:style-name="P160">( <text:s text:c="2"/>)<text:s/>Concluído<text:s text:c="12"/><text:s/>( <text:s text:c="2"/>)<text:s/>Não iniciado<text:s/><text:s text:c="5"/><text:s/>( <text:s text:c="2"/>)<text:s/>Não<text:s/>foi<text:s/>realizado</text:p>
          </table:table-cell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3">
            <text:p text:style-name="P162"><text:span text:style-name="T164">2.2</text:span><text:span text:style-name="T165"><text:s/></text:span><text:span text:style-name="T166">Cronograma prev</text:span><text:span text:style-name="T167">isto e executado</text:span></text:p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Metas projetadas, de acordo com<text:s/>a<text:s/>pesquisa</text:p>
          </table:table-cell>
          <table:table-cell table:style-name="TableCell171" table:number-columns-spanned="2">
            <text:p text:style-name="P172">Metas Executadas</text:p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/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PARTE<text:s/></text:span><text:span text:style-name="T216">3</text:span><text:span text:style-name="T217"><text:s/>–<text:s/></text:span><text:span text:style-name="T218">Desenvolvimento</text:span><text:span text:style-name="T219"><text:s/>d</text:span><text:span text:style-name="T220">o Projeto de Pesquisa</text:span></text:p>
          </table:table-cell>
        </table:table-row>
        <table:table-row table:style-name="TableRow221">
          <table:table-cell table:style-name="TableCell222">
            <text:p text:style-name="P223"><text:span text:style-name="T224">3.1</text:span><text:span text:style-name="T225"><text:s/>Introdução (apresentação do tema, justificativa e embasamento teórico)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.2</text:span><text:span text:style-name="T235"><text:s/></text:span><text:span text:style-name="T236">Objetivos do Projeto</text:span></text:p>
          </table:table-cell>
        </table:table-row>
        <table:table-row table:style-name="TableRow237">
          <table:table-cell table:style-name="TableCell238">
            <text:p text:style-name="P239"><text:span text:style-name="T240">3.2.1</text:span><text:span text:style-name="T241"><text:s/></text:span><text:span text:style-name="T242">Objetivo Geral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3.2.2</text:span><text:span text:style-name="T251"><text:s/></text:span><text:span text:style-name="T252">Objetivos Específicos</text:span></text:p>
          </table:table-cell>
        </table:table-row>
        <table:table-row table:style-name="TableRow253">
          <table:table-cell table:style-name="TableCell254">
            <text:p text:style-name="P255">a) xxxxxx<text:s/></text:p>
            <text:p text:style-name="P256">b) xxxxxx<text:s/></text:p>
            <text:p text:style-name="P257">c) xxxxxx</text:p>
          </table:table-cell>
        </table:table-row>
        <table:table-row table:style-name="TableRow258">
          <table:table-cell table:style-name="TableCell259">
            <text:p text:style-name="P260"><text:span text:style-name="T261">3.3</text:span><text:span text:style-name="T262"><text:s/>Metodologia utilizada na pesquisa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3.4</text:span><text:span text:style-name="T271"><text:s/>Resultados e Discussões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.5</text:span><text:span text:style-name="T280"><text:s/>Contribuições da pesquisa para o desenvolvimento científico e tecnológico.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3.6</text:span><text:span text:style-name="T289"><text:s/>Descrever se houve transferência de conhecimentos ou geração de novos produtos, tecnologias ou patentes.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.7</text:span><text:span text:style-name="T298"><text:s/>Considerações Finais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Referências<text:s/></text:p>
            <text:p text:style-name="P307"><text:span text:style-name="T308">(conforme Normas da Associação Brasileira de Normas Técnicas)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PARTE<text:s/>4<text:s/>–<text:s/>Acompanhamento<text:s/>do Projeto de Pesquisa</text:p>
          </table:table-cell>
        </table:table-row>
        <table:table-row table:style-name="TableRow321">
          <table:table-cell table:style-name="TableCell322">
            <text:p text:style-name="P323"><text:span text:style-name="T324">4.1</text:span><text:span text:style-name="T325"><text:s/>Parecer do(s) estudante(s) referente ao desenvolvimento do Projeto de Pesquisa</text:span></text:p>
          </table:table-cell>
        </table:table-row>
        <table:table-row table:style-name="TableRow326">
          <table:table-cell table:style-name="TableCell327">
            <text:p text:style-name="P328"><text:span text:style-name="T329">4.1.</text:span><text:span text:style-name="T330">1</text:span><text:span text:style-name="T331"><text:s/></text:span><text:span text:style-name="T332"><text:s/>Dificuldades encontradas: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4.1.</text:span><text:span text:style-name="T342">2</text:span><text:span text:style-name="T343"><text:s/></text:span><text:span text:style-name="T344">Orientações recebidas e/ou providências tomadas para resolver as dificuldades acima descritas: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4.1.</text:span><text:span text:style-name="T354">3</text:span><text:span text:style-name="T355"><text:s/></text:span><text:span text:style-name="T356">Pontos Positivos em relação ao desenvolvimento do Projeto: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4.2</text:span><text:span text:style-name="T366"><text:s/>Parecer do Coordenador referente ao desenvolvimento do Projeto de Pesquisa</text:span></text:p>
          </table:table-cell>
        </table:table-row>
        <table:table-row table:style-name="TableRow367">
          <table:table-cell table:style-name="TableCell368">
            <text:p text:style-name="P369"><text:span text:style-name="T370">4.</text:span><text:span text:style-name="T371">2</text:span><text:span text:style-name="T372">.</text:span><text:span text:style-name="T373">1</text:span><text:span text:style-name="T374"><text:s/></text:span><text:span text:style-name="T375">Dificuldades encontradas e soluções propostas ou encaminhadas: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4.</text:span><text:span text:style-name="T385">2</text:span><text:span text:style-name="T386">.</text:span><text:span text:style-name="T387">2</text:span><text:span text:style-name="T388"><text:s/></text:span><text:span text:style-name="T389">Pontos Positivos em relação ao desenvolvimento do Projeto: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/text:span><text:span text:style-name="T399">2</text:span><text:span text:style-name="T400">.</text:span><text:span text:style-name="T401">3</text:span><text:span text:style-name="T402"><text:s/></text:span><text:span text:style-name="T403">Apreciação sobre o desempenho do<text:s/></text:span><text:span text:style-name="T404">estudante</text:span><text:span text:style-name="T405"><text:s/>no projeto: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.3</text:span><text:span text:style-name="T415"><text:s/>Publicações/Formas de Divulgação dos Resultados (Eventos, Revistas, etc.)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>CAMBORIÚ, ________ /________ /________</text:p>
      <text:p text:style-name="P424"/>
      <text:p text:style-name="P425"/>
      <text:p text:style-name="P426">_______________________________________</text:p>
      <text:p text:style-name="P427">Assinatura do(a) Coordenador(a) do Projeto</text:p>
      <text:p text:style-name="P428"/>
      <text:p text:style-name="P429"/>
      <text:p text:style-name="P430">_______________________________________</text:p>
      <text:p text:style-name="P431"><text:span text:style-name="T432">Assinatura do(</text:span><text:span text:style-name="T433">s</text:span><text:span text:style-name="T434">)<text:s/></text:span><text:span text:style-name="T435">Estudante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5-03-27T16:42:00Z</meta:creation-date>
    <dc:date>2015-03-27T16:42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606" meta:character-count="3873" meta:row-count="27" meta:non-whitespace-character-count="3274"/>
  </office:meta>
</office:document-meta>
</file>