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style:font-size-complex="12pt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center"/>
      <style:text-properties style:font-name="Arial" style:font-name-complex="Arial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ableColumn33" style:family="table-column">
      <style:table-column-properties style:column-width="6.0555in"/>
    </style:style>
    <style:style style:name="Table32" style:family="table">
      <style:table-properties style:width="6.0555in" fo:margin-left="0in" table:align="center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7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1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5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paragraph-properties fo:line-height="100%"/>
      <style:text-properties style:font-name="Arial" style:font-name-complex="Arial"/>
    </style:style>
    <style:style style:name="P50" style:parent-style-name="Normal" style:family="paragraph">
      <style:paragraph-properties fo:text-align="center" fo:line-height="100%"/>
      <style:text-properties style:font-name="Arial" style:font-name-complex="Arial"/>
    </style:style>
    <style:style style:name="P51" style:parent-style-name="Normal" style:family="paragraph">
      <style:paragraph-properties fo:text-align="center" fo:line-height="100%"/>
      <style:text-properties style:font-name="Arial" style:font-name-complex="Arial"/>
    </style:style>
    <style:style style:name="P52" style:parent-style-name="Normal" style:family="paragraph">
      <style:paragraph-properties fo:text-align="center" fo:line-height="100%"/>
      <style:text-properties style:font-name="Arial" style:font-name-complex="Arial"/>
    </style:style>
    <style:style style:name="P53" style:parent-style-name="Normal" style:family="paragraph">
      <style:paragraph-properties fo:text-align="center" fo:line-height="100%"/>
      <style:text-properties style:font-name="Arial" style:font-name-complex="Arial"/>
    </style:style>
    <style:style style:name="P54" style:parent-style-name="Normal" style:family="paragraph">
      <style:paragraph-properties fo:text-align="center" fo:line-height="100%"/>
      <style:text-properties style:font-name="Arial" style:font-name-complex="Arial"/>
    </style:style>
    <style:style style:name="P55" style:parent-style-name="Normal" style:family="paragraph">
      <style:paragraph-properties fo:text-align="center" fo:line-height="100%"/>
      <style:text-properties style:font-name="Arial" style:font-name-complex="Arial"/>
    </style:style>
    <style:style style:name="P56" style:parent-style-name="Normal" style:family="paragraph">
      <style:paragraph-properties fo:text-align="center" fo:line-height="100%"/>
      <style:text-properties style:font-name="Arial" style:font-name-complex="Arial"/>
    </style:style>
    <style:style style:name="P57" style:parent-style-name="Normal" style:family="paragraph">
      <style:paragraph-properties fo:line-height="115%"/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10">(ANEXO 09)</text:p>
      <text:p text:style-name="P11"/>
      <text:p text:style-name="P12">DECLARAÇÃO DO PAI OU RESPONSÁVEL</text:p>
      <text:p text:style-name="P13">(caso o candidato seja menor de idade)</text:p>
      <text:p text:style-name="P14"/>
      <text:p text:style-name="P15"/>
      <text:p text:style-name="P16"/>
      <text:p text:style-name="P17"><text:span text:style-name="T18">Declaro conhecer e aceitar os critérios e normas que regem o Programa Institucional de Bolsas de Iniciação Científica do<text:s/></text:span><text:span text:style-name="T19">IFC</text:span><text:span text:style-name="T20">, certifico como verdadeiras as informações prestadas<text:s/></text:span><text:span text:style-name="T21">na Identificação do Bolsista (Anexo 07)<text:s/></text:span><text:span text:style-name="T22">e autorizo o aluno</text:span><text:span text:style-name="T23"><text:s/></text:span><text:span text:style-name="T24">(nome do aluno)</text:span><text:span text:style-name="T25">,<text:s/></text:span><text:span text:style-name="T26">a participar do Programa, nas condições definidas no EDITAL Nº<text:s/></text:span><text:span text:style-name="T27">099/GDG/</text:span><text:span text:style-name="T28">IFC-CAM/2014.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Nome do Responsável</text:p>
            <text:p text:style-name="P37">xx</text:p>
          </table:table-cell>
        </table:table-row>
        <table:table-row table:style-name="TableRow38">
          <table:table-cell table:style-name="TableCell39">
            <text:p text:style-name="P40">Parentesco</text:p>
            <text:p text:style-name="P41">xx</text:p>
          </table:table-cell>
        </table:table-row>
        <table:table-row table:style-name="TableRow42">
          <table:table-cell table:style-name="TableCell43">
            <text:p text:style-name="P44">Telefone</text:p>
            <text:p text:style-name="P45">xx</text:p>
          </table:table-cell>
        </table:table-row>
      </table:table>
      <text:p text:style-name="P46"/>
      <text:p text:style-name="P47"/>
      <text:p text:style-name="P48"/>
      <text:p text:style-name="P49"><text:tab/></text:p>
      <text:p text:style-name="P50">CAMBORIÚ, ________ /________ /________</text:p>
      <text:p text:style-name="P51"/>
      <text:p text:style-name="P52"/>
      <text:p text:style-name="P53"/>
      <text:p text:style-name="P54"/>
      <text:p text:style-name="P55">________________________________________</text:p>
      <text:p text:style-name="P56">Assinatura do pai ou responsável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Fernando Deodato Crispim Junior,,,,estagiario</dc:creator>
    <meta:creation-date>2014-10-13T16:34:00Z</meta:creation-date>
    <dc:date>2014-10-13T16:34:00Z</dc:date>
    <meta:print-date>2014-10-06T19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04" meta:row-count="4" meta:non-whitespace-character-count="511"/>
  </office:meta>
</office:document-meta>
</file>