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Spranqecosans" svg:font-family="Spranqecosans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-0.199cm" table:align="left" style:writing-mode="lr-tb"/>
    </style:style>
    <style:style style:name="Tabela1.A" style:family="table-column">
      <style:table-column-properties style:column-width="10.458cm"/>
    </style:style>
    <style:style style:name="Tabela1.B" style:family="table-column">
      <style:table-column-properties style:column-width="0.63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0.61cm"/>
    </style:style>
    <style:style style:name="Tabela1.E" style:family="table-column">
      <style:table-column-properties style:column-width="2.5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73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-0.123cm" fo:margin-right="0cm" fo:margin-top="0cm" fo:margin-bottom="0.353cm" style:contextual-spacing="false" fo:text-indent="0cm" style:auto-text-indent="false">
        <style:tab-stops>
          <style:tab-stop style:position="6.93cm" style:type="center"/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4.725cm" style:type="right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5.889cm"/>
        </style:tab-stops>
      </style:paragraph-properties>
      <style:text-properties style:font-name="Spranqecosans" fo:font-size="11pt" style:font-size-asian="11pt" style:language-asian="pt" style:country-asian="BR" style:font-name-complex="Spranqecosans" style:font-size-complex="11pt"/>
    </style:style>
    <style:style style:name="P2" style:family="paragraph" style:parent-style-name="Standard">
      <style:paragraph-properties fo:margin-left="-0.123cm" fo:margin-right="0cm" fo:margin-top="0cm" fo:margin-bottom="0cm" style:contextual-spacing="false" style:line-height-at-least="0.203cm" fo:text-align="center" style:justify-single-word="false" fo:hyphenation-ladder-count="no-limit" fo:text-indent="0cm" style:auto-text-indent="false" style:snap-to-layout-grid="false">
        <style:tab-stops>
          <style:tab-stop style:position="6.93cm" style:type="center"/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4.725cm" style:type="right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5.889cm"/>
        </style:tab-stops>
      </style:paragraph-properties>
      <style:text-properties fo:color="#00000a" style:font-name="Spranqecosans" fo:font-size="11pt" fo:language="pt" fo:country="BR" fo:font-weight="normal" officeooo:paragraph-rsid="00078d20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fo:font-weight="bold" officeooo:paragraph-rsid="00078d20" style:font-weight-asian="bold" style:font-weight-complex="bold"/>
    </style:style>
    <style:style style:name="P4" style:family="paragraph" style:parent-style-name="Header">
      <style:text-properties fo:color="#00000a" style:font-name="Spranqecosans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203cm" fo:text-align="center" style:justify-single-word="false" fo:hyphenation-ladder-count="no-limit"/>
      <style:text-properties fo:color="#00000a" style:font-name="Spranqecosans" fo:font-size="11pt" fo:language="pt" fo:country="BR" fo:font-weight="normal" officeooo:paragraph-rsid="00078d20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.3cm" style:contextual-spacing="false" style:line-height-at-least="0.203cm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3cm" style:contextual-spacing="false" style:line-height-at-least="0.203cm" fo:hyphenation-ladder-count="no-limit" style:vertical-align="baselin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3cm" style:contextual-spacing="false" style:line-height-at-least="0.203cm" fo:hyphenation-ladder-count="no-limit"/>
      <style:text-properties fo:color="#00000a" style:font-name="Times New Roman" fo:font-size="11pt" fo:language="pt" fo:country="BR" fo:font-weight="normal" officeooo:paragraph-rsid="00157a56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3cm" style:contextual-spacing="false" style:line-height-at-least="0.203cm" fo:text-align="justify" style:justify-single-word="false" fo:hyphenation-ladder-count="no-limit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cm" style:contextual-spacing="false" style:line-height-at-least="0.203cm" fo:text-align="justify" style:justify-single-word="false" fo:hyphenation-ladder-count="no-limit"/>
      <style:text-properties fo:color="#00000a" style:font-name="Times New Roman" fo:font-size="11pt" fo:language="pt" fo:country="BR" fo:font-weight="normal" officeooo:paragraph-rsid="00144d15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cm" style:contextual-spacing="false" style:line-height-at-least="0.203cm" fo:hyphenation-ladder-count="no-limit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cm" style:contextual-spacing="false" style:line-height-at-least="0.203cm" fo:text-align="justify" style:justify-single-word="false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3cm" style:contextual-spacing="false" style:line-height-at-least="0.203cm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5" style:family="paragraph" style:parent-style-name="Table_20_Contents">
      <style:paragraph-properties fo:margin-top="0cm" fo:margin-bottom="0.3cm" style:contextual-spacing="false" style:line-height-at-least="0.203cm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/>
    </style:style>
    <style:style style:name="P16" style:family="paragraph" style:parent-style-name="Table_20_Contents">
      <style:paragraph-properties fo:margin-top="0cm" fo:margin-bottom="0.3cm" style:contextual-spacing="false" style:line-height-at-least="0.203cm" fo:text-align="center" style:justify-single-word="false" fo:padding="0cm" fo:border="0.26pt solid #000000" style:snap-to-layout-grid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3cm" style:contextual-spacing="false" style:line-height-at-least="0.203cm" fo:hyphenation-ladder-count="no-limit" fo:padding="0.074cm" fo:border-left="none" fo:border-right="none" fo:border-top="none" fo:border-bottom="0.99pt solid #000000" style:join-border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Text_20_body_20_indent">
      <style:paragraph-properties fo:margin-left="1.251cm" fo:margin-right="0cm" fo:margin-top="0.212cm" fo:margin-bottom="0cm" style:contextual-spacing="false" fo:text-align="center" style:justify-single-word="false" fo:text-indent="-0.25cm" style:auto-text-indent="false"/>
      <style:text-properties fo:color="#00000a" style:font-name="Times New Roman" fo:font-size="11pt" fo:language="pt" fo:country="BR" fo:font-weight="bold" officeooo:rsid="00144d15" officeooo:paragraph-rsid="00144d15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.3cm" style:contextual-spacing="false" style:line-height-at-least="0.203cm" fo:text-align="justify" style:justify-single-word="false" fo:text-indent="0cm" style:auto-text-indent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.3cm" style:contextual-spacing="false" style:line-height-at-least="0.203cm" fo:text-align="justify" style:justify-single-word="false" fo:text-indent="0cm" style:auto-text-indent="false"/>
      <style:text-properties fo:color="#00000a" style:font-name="Times New Roman" fo:font-size="11pt" fo:language="pt" fo:country="BR" fo:font-weight="bold" style:letter-kerning="true" style:font-name-asian="Times New Roman" style:font-size-asian="11pt" style:language-asian="pt" style:country-asian="BR" style:font-weight-asian="bold" style:font-name-complex="Spranqecosans" style:font-size-complex="11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margin-top="0cm" fo:margin-bottom="0.3cm" style:contextual-spacing="false" style:line-height-at-least="0.20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.3cm" style:contextual-spacing="false" style:line-height-at-least="0.203cm" fo:hyphenation-ladder-count="no-limit"/>
      <style:text-properties fo:color="#00000a" style:font-name="Times New Roman" fo:font-size="11pt" fo:language="pt" fo:country="BR" fo:font-weight="normal" officeooo:paragraph-rsid="00186af8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3cm" style:contextual-spacing="false" style:line-height-at-least="0.203cm" fo:hyphenation-ladder-count="no-limit" fo:padding="0.074cm" fo:border-left="none" fo:border-right="none" fo:border-top="none" fo:border-bottom="0.99pt solid #000000" style:join-border="false"/>
      <style:text-properties fo:color="#00000a" style:font-name="Times New Roman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Text_20_body_20_indent" style:master-page-name="Standard">
      <style:paragraph-properties fo:margin-left="1.251cm" fo:margin-right="0cm" fo:margin-top="0.212cm" fo:margin-bottom="0cm" style:contextual-spacing="false" fo:text-align="center" style:justify-single-word="false" fo:text-indent="-0.25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color="#00000a" fo:language="pt" fo:country="BR" fo:font-weight="bold" style:letter-kerning="true" style:font-name-asian="Times New Roman" style:language-asian="pt" style:country-asian="BR" style:font-weight-asian="bold" style:font-name-complex="Spranqecosans" style:language-complex="ar" style:country-complex="SA" style:font-weight-complex="bold"/>
    </style:style>
    <style:style style:name="T2" style:family="text">
      <style:text-properties fo:color="#00000a" fo:language="pt" fo:country="BR" fo:font-weight="bold" officeooo:rsid="00144d15" style:letter-kerning="true" style:font-name-asian="Times New Roman" style:language-asian="pt" style:country-asian="BR" style:font-weight-asian="bold" style:font-name-complex="Spranqecosans" style:language-complex="ar" style:country-complex="SA" style:font-weight-complex="bold"/>
    </style:style>
    <style:style style:name="T3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ecosans" style:language-complex="ar" style:country-complex="SA" style:font-weight-complex="normal"/>
    </style:style>
    <style:style style:name="T4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ecosans" style:language-complex="ar" style:country-complex="SA" style:font-weight-complex="normal"/>
    </style:style>
    <style:style style:name="T5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ecosans" style:language-complex="ar" style:country-complex="SA" style:font-style-complex="italic" style:font-weight-complex="normal"/>
    </style:style>
    <style:style style:name="T6" style:family="text">
      <style:text-properties fo:color="#00000a"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Spranqecosans" style:language-complex="ar" style:country-complex="SA" style:font-style-complex="normal" style:font-weight-complex="normal"/>
    </style:style>
    <style:style style:name="T7" style:family="text">
      <style:text-properties officeooo:rsid="00186a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A</text:span><text:span text:style-name="T2">NEXO</text:span><text:span text:style-name="T1"> A: Formulário de Submissão de Propostas de Publicação</text:span></text:p>
      <text:p text:style-name="P18">Edital 175/2014</text:p>
      <text:p text:style-name="P7"/>
      <text:p text:style-name="P12">1. Dados Pessoais:</text:p>
      <text:p text:style-name="P7">Nome:_____________________________________________________________________________</text:p>
      <text:p text:style-name="P7">SIAPE:___________________<text:tab/>RG: ______________________<text:tab/>CPF:_____________________</text:p>
      <text:p text:style-name="P7">Telefones: Residencial: (__)______-______ Celular: (__)______-______</text:p>
      <text:p text:style-name="P7">Endereço Eletrônico:_______________________________________________________</text:p>
      <text:p text:style-name="P19">Campus de lotação: ________________________________________________________________</text:p>
      <text:p text:style-name="P19">Banco: _____________ Agência__________ Conta Corrente______________ Operação_____________</text:p>
      <text:p text:style-name="P19"/>
      <text:p text:style-name="P20">2. Dados do pesquisador</text:p>
      <text:p text:style-name="P19">2.1. Servidor: ( <text:s text:c="2"/>) em efetivo exercício <text:s/>( <text:s text:c="2"/>) em licença ( <text:s text:c="2"/>) aposentado <text:s/>( <text:s text:c="2"/>) afastado</text:p>
      <text:p text:style-name="P19">Servidor com vínculo empregatício com outra instituição: ( <text:s text:c="2"/>) Sim <text:s text:c="2"/>( <text:s text:c="2"/>) Não</text:p>
      <text:p text:style-name="P10">2.2. Participa de grupo de pesquisa certificado pelo IF Catarinense: ( <text:s text:c="2"/>) Sim <text:s text:c="2"/>( <text:s/>) Não</text:p>
      <text:p text:style-name="P10">Qual? _________________________________________________________________</text:p>
      <text:p text:style-name="P10">2.3. O projeto de pesquisa foi aprovado pela Comissão de Avaliação de Projetos de Pesquisa do Câmpus?</text:p>
      <text:p text:style-name="P10">( <text:s text:c="2"/>) Sim <text:s/>( <text:s text:c="2"/>) Não</text:p>
      <text:p text:style-name="P10">O projeto de pesquisa foi registrado na Coordenação de Pesquisa, Pós-Graduação e Inovação do Câmpus?</text:p>
      <text:p text:style-name="P10">( <text:s text:c="2"/>) Sim <text:s/>( <text:s text:c="2"/>) Não</text:p>
      <text:p text:style-name="P13"><text:span text:style-name="T3">2.4. O currículo na Plataforma </text:span><text:span text:style-name="T4">Lattes</text:span><text:span text:style-name="T3"> foi atualizado em: ____/______/_______.</text:span></text:p>
      <text:p text:style-name="P10">2.5. Formação do pesquisador: ( <text:s/>) Graduação <text:s/>( <text:s/>) Especialista <text:s/>( <text:s text:c="2"/>) Mestre <text:s text:c="2"/>( <text:s text:c="2"/>) Doutor</text:p>
      <text:p text:style-name="P10">Área: ____________________________________________________________________</text:p>
      <text:p text:style-name="P10">2.6. Atesto ( <text:s/>) adimplência ou ( <text:s/>) inadimplência com os programas institucionais de apoio a pesquisa. Justifique.____________________________________________________________</text:p>
      <text:p text:style-name="P11">2.7. É Bolsista de alguma agência ou Projeto? <text:s text:c="3"/>( <text:s text:c="3"/>) Sim <text:s text:c="4"/>( <text:s text:c="3"/>) Não </text:p>
      <text:p text:style-name="P11">Qual?_________________________________</text:p>
      <text:p text:style-name="P10">2.8. Recebeu recursos de outras fontes para a publicação do presente artigo? ( <text:s text:c="3"/>) Sim <text:s text:c="2"/>( <text:s text:c="4"/>) Não </text:p>
      <text:p text:style-name="P10">Qual?________________ Valor (R$)____________</text:p>
      <text:p text:style-name="P11">2.9. O projeto de pesquisa que resultou no presente artigo está vinculado ao Programa de Pós-Graduação em que você está cursando ou cursou Mestrado ou Doutorado?</text:p>
      <text:p text:style-name="P11">( <text:s text:c="2"/>) Sim <text:s text:c="2"/>( <text:s text:c="2"/>) Não</text:p>
      <text:p text:style-name="P11"/>
      <text:p text:style-name="P10"><text:soft-page-break/>2.10. O trabalho desenvolvido no ( <text:s text:c="4"/>) <text:s/>IF Catarinense ou ( <text:s text:c="4"/>) em Instituição Conveniada.</text:p>
      <text:p text:style-name="P7">Número de servidores como coautores ( <text:s text:c="3"/>)</text:p>
      <text:p text:style-name="P10">Número de discentes como coautores ( <text:s text:c="3"/>)</text:p>
      <text:p text:style-name="P7"/>
      <text:p text:style-name="P12">3. Dados do Periódico:</text:p>
      <text:p text:style-name="P7">3.1. Nome do Periódico:________________________________________________ ISSN:______________</text:p>
      <text:p text:style-name="P14"><text:span text:style-name="T6">3.2.</text:span><text:span text:style-name="T5"> Qualis </text:span><text:span text:style-name="T3">do periódico: ( <text:s text:c="3"/>) A1 ( <text:s text:c="2"/>) A2 ( <text:s text:c="2"/>) B1<text:tab/>( <text:s text:c="2"/>) B2<text:tab/>( <text:s text:c="3"/>) B3</text:span></text:p>
      <text:p text:style-name="P7">3.3. Área da publicação: __________________________________________________________</text:p>
      <text:p text:style-name="P17">3.4. Título do trabalho a ser publicado:_____________________________________________________</text:p>
      <text:p text:style-name="P17"/>
      <text:p text:style-name="P7"/>
      <text:p text:style-name="P22"><text:span text:style-name="T7">3.5. A estimativa de custo total para publicação do artigo é de R$ ______________</text:span></text:p>
      <text:p text:style-name="P7">Atesto que as informações supramencionadas são verdadeiras.</text:p>
      <text:p text:style-name="P7"/>
      <text:p text:style-name="P9">Data: ___/___/____ </text:p>
      <text:p text:style-name="P9"/>
      <text:p text:style-name="P9">Assinatura do proponente:_____________________________________________</text:p>
      <text:p text:style-name="P7"/>
      <text:p text:style-name="P7">4. Parecer do Câmpu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Parecer do Coord. de Pesquisa, Pós-graduação e Inovação do Câmpus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>Favorável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>Desfavorável</text:p>
          </table:table-cell>
        </table:table-row>
        <table:table-row table:style-name="Tabela1.1">
          <table:table-cell table:style-name="Tabela1.A1" table:number-columns-spanned="5" office:value-type="string">
            <text:p text:style-name="P8"/>
            <text:p text:style-name="P8"/>
            <text:p text:style-name="P8">Data: ___/___/ 2014 <text:s text:c="15"/>Assinatura e carimbo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Spranqecosans" svg:font-family="Spranqecosans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weight="bold" style:language-asian="pt" style:country-asian="BR" style:font-weight-asian="bold"/>
    </style:style>
    <style:style style:name="Heading_20_2" style:display-name="Heading 2" style:family="paragraph" style:parent-style-name="List" style:next-style-name="Text_20_body" style:default-outline-level="2" style:class="text">
      <style:paragraph-properties fo:margin-left="2.387cm" fo:margin-right="0cm" fo:margin-top="0.423cm" fo:margin-bottom="0.212cm" style:contextual-spacing="false" fo:text-indent="-0.635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indent="0cm" style:auto-text-indent="false" fo:keep-with-next="always">
        <style:tab-stops>
          <style:tab-stop style:position="3.50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size="36pt" style:font-size-asian="36pt" style:font-name-complex="Tahoma2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0pt" fo:font-weight="bold" style:font-name-asian="Microsoft YaHei" style:font-size-asian="10pt" style:font-weight-asian="bold" style:font-name-complex="Mangal2" style:font-size-complex="10pt"/>
    </style:style>
    <style:style style:name="Subtitle" style:family="paragraph" style:parent-style-name="Standard" style:next-style-name="Text_20_body" style:class="chapter">
      <style:paragraph-properties fo:margin-left="1.27cm" fo:margin-right="0cm" fo:margin-top="0.423cm" fo:margin-bottom="0.212cm" style:contextual-spacing="false" fo:text-indent="-0.635cm" style:auto-text-indent="false"/>
      <style:text-properties style:font-name="Arial" style:font-name-complex="Arial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size="14pt" style:font-size-asian="14pt" style:font-name-complex="Tahoma2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hyphenation-ladder-count="no-limit" style:vertical-align="baseline"/>
      <style:text-properties style:font-name="Arial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 style:vertical-align="baseline"/>
      <style:text-properties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class="index"/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ar" style:country-asian="SA" style:font-weight-asian="bold" style:font-name-complex="Tahoma2" style:font-size-complex="12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WW8Num4z1" style:family="text">
      <style:text-properties style:font-name="Wingdings 2" fo:font-size="9pt" style:font-size-asian="9pt" style:font-name-complex="Wingdings 2"/>
    </style:style>
    <style:style style:name="WW8Num4z2" style:family="text">
      <style:text-properties style:font-name="StarSymbol" fo:font-size="9pt" style:font-name-asian="StarSymbol1" style:font-size-asian="9pt" style:font-name-complex="StarSymbol"/>
    </style:style>
    <style:style style:name="WW8Num4z3" style:family="text">
      <style:text-properties style:font-name="Wingdings" fo:font-size="9pt" style:font-size-asian="9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name-complex="Times New Roman" style:font-weight-complex="bold"/>
    </style:style>
    <style:style style:name="txt-preto" style:family="text" style:parent-style-name="Fonte_20_parág._20_padrão1">
      <style:text-properties style:font-name-complex="Times New Roman"/>
    </style:style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 style:font-name-complex="Times New Roman"/>
    </style:style>
    <style:style style:name="Marcadores" style:family="text">
      <style:text-properties style:font-name="StarSymbol" fo:font-size="9pt" style:font-name-asian="StarSymbol1" style:font-size-asian="9pt" style:font-name-complex="StarSymbol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_20_Char" style:display-name="Title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Body_20_Text_20_2_20_Char" style:display-name="Body Text 2 Char" style:family="text" style:parent-style-name="Default_20_Paragraph_20_Font">
      <style:text-properties fo:font-size="12pt" style:font-size-asian="12pt" style:language-asian="ar" style:country-asian="SA" style:font-name-complex="Times New Roman" style:font-size-complex="12pt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ar" style:country-asian="SA" style:font-name-complex="Times New Roman" style:font-size-complex="8pt" style:language-complex="ar" style:country-complex="SA"/>
    </style:style>
    <style:style style:name="txt-preto1" style:family="text" style:parent-style-name="Default_20_Paragraph_20_Font">
      <style:text-properties fo:color="#000000" style:font-name="Verdana" fo:font-size="7.5pt" style:text-underline-style="none" style:font-size-asian="7.5pt" style:font-name-complex="Verdana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 style:language-complex="ar" style:country-complex="SA"/>
    </style:style>
    <style:style style:name="ListLabel_20_1" style:display-name="ListLabel 1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1cm" fo:margin-left="1cm" table:align="left" style:writing-mode="lr-tb"/>
    </style:style>
    <style:style style:name="Tabela2.A" style:family="table-column">
      <style:table-column-properties style:column-width="3.986cm"/>
    </style:style>
    <style:style style:name="Tabela2.B" style:family="table-column">
      <style:table-column-properties style:column-width="11.624cm"/>
    </style:style>
    <style:style style:name="Tabela2.1" style:family="table-row">
      <style:table-row-properties style:row-height="2.766cm" fo:keep-together="always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margin-top="0cm" fo:margin-bottom="0.353cm" style:contextual-spacing="false" fo:text-indent="0cm" style:auto-text-indent="false">
        <style:tab-stops>
          <style:tab-stop style:position="6.93cm" style:type="center"/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4.725cm" style:type="right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5.889cm"/>
        </style:tab-stops>
      </style:paragraph-properties>
      <style:text-properties style:font-name="Spranqecosans" fo:font-size="11pt" style:font-size-asian="11pt" style:language-asian="pt" style:country-asian="BR" style:font-name-complex="Spranqecosans" style:font-size-complex="11pt"/>
    </style:style>
    <style:style style:name="MP2" style:family="paragraph" style:parent-style-name="Header">
      <style:paragraph-properties fo:text-align="center" style:justify-single-word="false"/>
      <style:text-properties fo:font-weight="bold" officeooo:paragraph-rsid="00078d20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style:line-height-at-least="0.203cm" fo:text-align="center" style:justify-single-word="false" fo:hyphenation-ladder-count="no-limit"/>
      <style:text-properties fo:color="#00000a" style:font-name="Spranqecosans" fo:font-size="11pt" fo:language="pt" fo:country="BR" fo:font-weight="normal" officeooo:paragraph-rsid="00078d20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Standard">
      <style:paragraph-properties fo:margin-left="-0.123cm" fo:margin-right="0cm" fo:margin-top="0cm" fo:margin-bottom="0cm" style:contextual-spacing="false" style:line-height-at-least="0.203cm" fo:text-align="center" style:justify-single-word="false" fo:hyphenation-ladder-count="no-limit" fo:text-indent="0cm" style:auto-text-indent="false" style:snap-to-layout-grid="false">
        <style:tab-stops>
          <style:tab-stop style:position="6.93cm" style:type="center"/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4.725cm" style:type="right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5.889cm"/>
        </style:tab-stops>
      </style:paragraph-properties>
      <style:text-properties fo:color="#00000a" style:font-name="Spranqecosans" fo:font-size="11pt" fo:language="pt" fo:country="BR" fo:font-weight="normal" officeooo:paragraph-rsid="00078d20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 fo:hyphenate="true" fo:hyphenation-remain-char-count="2" fo:hyphenation-push-char-count="2"/>
    </style:style>
    <style:style style:name="MP5" style:family="paragraph" style:parent-style-name="Header">
      <style:text-properties fo:color="#00000a" style:font-name="Spranqecosans" fo:font-size="11pt" fo:language="pt" fo:country="BR" fo:font-weight="normal" style:letter-kerning="true" style:font-name-asian="Times New Roman" style:font-size-asian="11pt" style:language-asian="pt" style:country-asian="BR" style:font-weight-asian="normal" style:font-name-complex="Spranqecosans" style:font-size-complex="11pt" style:language-complex="ar" style:country-complex="SA" style:font-weight-complex="normal"/>
    </style:style>
    <style:style style:name="MP6" style:family="paragraph" style:parent-style-name="Footer">
      <style:paragraph-properties fo:margin-top="0cm" fo:margin-bottom="0.353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863cm" svg:height="2.672cm" draw:z-index="1"><draw:image xlink:href="Pictures/10000000000000DC00000070D274B08E.jpg" xlink:type="simple" xlink:show="embed" xlink:actuate="onLoad"/></draw:frame></text:p>
            </table:table-cell>
            <table:table-cell table:style-name="Tabela2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Reitoria</text:p>
            </table:table-cell>
          </table:table-row>
        </table:table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7-09T11:11:00</meta:creation-date>
    <dc:date>2014-04-02T11:12:26.46</dc:date>
    <meta:print-date>2014-03-27T11:08:57.75</meta:print-date>
    <meta:editing-cycles>30</meta:editing-cycles>
    <meta:editing-duration>PT1H59M21S</meta:editing-duration>
    <meta:generator>LibreOffice/4.0.2.2$Windows_x86 LibreOffice_project/4c82dcdd6efcd48b1d8bba66bfe1989deee49c3</meta:generator>
    <meta:document-statistic meta:table-count="2" meta:image-count="1" meta:object-count="0" meta:page-count="2" meta:paragraph-count="50" meta:word-count="376" meta:character-count="3057" meta:non-whitespace-character-count="2614"/>
  </office:meta>
</office:document-meta>
</file>