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2B00000049221DB871AEC27516.jpg" manifest:media-type="image/jpeg"/>
  <manifest:file-entry manifest:full-path="Pictures/10000201000000E300000075646B71201ED71E0A.png" manifest:media-type="image/png"/>
  <manifest:file-entry manifest:full-path="Pictures/10000000000001EC0000010C2B2323F2EFB366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43cm" fo:margin-top="0cm" fo:margin-bottom="0cm" table:align="center"/>
    </style:style>
    <style:style style:name="Table1.A" style:family="table-column">
      <style:table-column-properties style:column-width="1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2" style:family="table">
      <style:table-properties style:width="18.586cm" fo:margin-left="-1.249cm" fo:margin-top="0cm" fo:margin-bottom="0cm" table:align="left"/>
    </style:style>
    <style:style style:name="Table2.A" style:family="table-column">
      <style:table-column-properties style:column-width="13.002cm"/>
    </style:style>
    <style:style style:name="Table2.B" style:family="table-column">
      <style:table-column-properties style:column-width="5.58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2.9" style:family="table-row">
      <style:table-row-properties style:min-row-height="1.446cm" fo:keep-together="auto"/>
    </style:style>
    <style:style style:name="Table2.A9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8.643cm" fo:margin-top="0cm" fo:margin-bottom="0cm" table:align="center"/>
    </style:style>
    <style:style style:name="Table3.A" style:family="table-column">
      <style:table-column-properties style:column-width="18.64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4" style:family="table">
      <style:table-properties style:width="18.695cm" fo:margin-left="-1.388cm" fo:margin-top="0cm" fo:margin-bottom="0cm" table:align="left"/>
    </style:style>
    <style:style style:name="Table4.A" style:family="table-column">
      <style:table-column-properties style:column-width="12.547cm"/>
    </style:style>
    <style:style style:name="Table4.B" style:family="table-column">
      <style:table-column-properties style:column-width="6.149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4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4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4.9" style:family="table-row">
      <style:table-row-properties style:min-row-height="1.446cm" fo:keep-together="auto"/>
    </style:style>
    <style:style style:name="Table4.A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276df0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officeooo:rsid="002265cc" officeooo:paragraph-rsid="002265cc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2265cc" officeooo:paragraph-rsid="002265cc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2265cc" officeooo:paragraph-rsid="002265cc" style:font-name-asian="Arial1" style:font-size-asian="10pt" style:font-style-asian="normal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page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Heading_20_5">
      <style:paragraph-properties fo:margin-top="0cm" fo:margin-bottom="0cm" loext:contextual-spacing="false" fo:line-height="150%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officeooo:rsid="002b645c"/>
    </style:style>
    <style:style style:name="T2" style:family="text">
      <style:text-properties officeooo:rsid="00273d2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officeooo:rsid="0020976a"/>
    </style:style>
    <style:style style:name="T6" style:family="text">
      <style:text-properties officeooo:rsid="00276df0"/>
    </style:style>
    <style:style style:name="T7" style:family="text">
      <style:text-properties fo:font-style="normal" officeooo:rsid="00276df0" style:font-style-asian="normal" style:font-style-complex="normal"/>
    </style:style>
    <style:style style:name="T8" style:family="text">
      <style:text-properties officeooo:rsid="002ad9b4"/>
    </style:style>
    <style:style style:name="T9" style:family="text">
      <style:text-properties officeooo:rsid="002af08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f082" style:font-weight-asian="bold" style:font-weight-complex="bold"/>
    </style:style>
    <style:style style:name="T12" style:family="text">
      <style:text-properties officeooo:rsid="0031e13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ICHA DE AVALIAÇÃO DE ESTÁGIO PARTE CONCEDENTE/<text:span text:style-name="T12">SUPERVISO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12"><text:span text:style-name="T4">Nome do(a) Estagiário(a): </text:span><text:span text:style-name="T3">_______________________________________________________________________</text:span></text:p>
            <text:p text:style-name="P3">Matrícula: _______________ Turma: ________________ Horas Cumpridas: _______________________________</text:p>
            <text:p text:style-name="P12"><text:span text:style-name="T4">Empresa/Instituição Concedente: </text:span><text:span text:style-name="T3">__________________________________________________________________</text:span></text:p>
            <text:p text:style-name="P3">Nome do Orientador: ___________________________________________________________________________</text:p>
            <text:p text:style-name="P3">Nome do Supervisor:____________________________________________________________________________</text:p>
            <text:p text:style-name="P3">Períodos do Estágio: ___/___/___ a ___/___/___ <text:s text:c="7"/>___/___/___ a ___/___/___</text:p>
            <text:p text:style-name="P3"><text:s/>Setor(es) do estágio: ___________________________________________________________________________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ASPECTOS AVALIADOS</text:p>
          </table:table-cell>
          <table:table-cell table:style-name="Table2.B1" office:value-type="string">
            <text:p text:style-name="P9">Nota Supervisor</text:p>
            <text:p text:style-name="P9">(<text:span text:style-name="T5">0</text:span> – 10 pontos)</text:p>
          </table:table-cell>
        </table:table-row>
        <table:table-row table:style-name="Table2.1">
          <table:table-cell table:style-name="Table2.A2" office:value-type="string">
            <text:p text:style-name="P7">1. Interesse</text:p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7">2. Assiduidade <text:span text:style-name="T6">e Pontualidade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8">3. Sociabilidade e <text:span text:style-name="T6">Ética </text:span></text:p>
          </table:table-cell>
          <table:table-cell table:style-name="Table2.B4" office:value-type="string">
            <text:p text:style-name="P3"/>
          </table:table-cell>
        </table:table-row>
        <table:table-row table:style-name="Table2.1">
          <table:table-cell table:style-name="Table2.A5" office:value-type="string">
            <text:p text:style-name="P8">4. Planejamento <text:span text:style-name="T6">e Organização nas atividades</text:span></text:p>
          </table:table-cell>
          <table:table-cell table:style-name="Table2.B5" office:value-type="string">
            <text:p text:style-name="P3"/>
          </table:table-cell>
        </table:table-row>
        <table:table-row table:style-name="Table2.1">
          <table:table-cell table:style-name="Table2.A6" office:value-type="string">
            <text:p text:style-name="P7">5. <text:span text:style-name="T6">Proatividade (iniciativa)</text:span></text:p>
          </table:table-cell>
          <table:table-cell table:style-name="Table2.B6" office:value-type="string">
            <text:p text:style-name="P3"/>
          </table:table-cell>
        </table:table-row>
        <table:table-row table:style-name="Table2.1">
          <table:table-cell table:style-name="Table2.A7" office:value-type="string">
            <text:p text:style-name="P20">MÉDIA</text:p>
          </table:table-cell>
          <table:table-cell table:style-name="Table2.B7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P20">MÉDIA GERAL</text:p>
          </table:table-cell>
          <table:table-cell table:style-name="Table2.B8" office:value-type="string">
            <text:p text:style-name="P5"/>
          </table:table-cell>
        </table:table-row>
        <table:table-row table:style-name="Table2.9">
          <table:table-cell table:style-name="Table2.A9" table:number-columns-spanned="2" office:value-type="string">
            <text:p text:style-name="P11">Comentários e Observações: <text:span text:style-name="T7">(Obrigatório)</text:span></text:p>
            <text:p text:style-name="P11"/>
            <text:p text:style-name="P7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3"/>
      <text:p text:style-name="P3"/>
      <text:p text:style-name="P3">_____________, ____ de ___________ de 20___</text:p>
      <text:p text:style-name="P3"/>
      <text:p text:style-name="P13"/>
      <text:p text:style-name="P13"/>
      <text:p text:style-name="P3">__________________ <text:s text:c="4"/></text:p>
      <text:p text:style-name="P3"><text:s text:c="6"/>Supervisor(a) <text:s text:c="21"/><text:tab/><text:tab/><text:tab/><text:tab/></text:p>
      <text:p text:style-name="P3"><text:tab/><text:tab/><text:tab/><text:tab/><text:tab/><text:tab/>Visto do Prof. Orientador(a): _______________</text:p>
      <text:section text:style-name="Sect1" text:name="TextSection">
        <text:p text:style-name="P17">FICHA DE AVALIAÇÃO DE ESTÁGIO PROFESSOR(A) ORIENTADOR(A)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3"/>
              <text:p text:style-name="P12"><text:span text:style-name="T4">Nome do(a) Estagiário(a): </text:span><text:span text:style-name="T3">_______________________________________________________________________</text:span></text:p>
              <text:p text:style-name="P3">Matrícula: _______________ Turma: ________________ Horas Cumpridas: _______________________________</text:p>
              <text:p text:style-name="P12"><text:span text:style-name="T4">Empresa/Instituição Concedente: </text:span><text:span text:style-name="T3">__________________________________________________________________</text:span></text:p>
              <text:p text:style-name="P3">Nome do Orientador: ___________________________________________________________________________</text:p>
              <text:p text:style-name="P3">Nome do Supervisor:____________________________________________________________________________</text:p>
              <text:p text:style-name="P3">Período do Estágio: ___/___/___ a ___/___/___ <text:s text:c="7"/>___/___/___ a ___/___/___</text:p>
              <text:p text:style-name="P3"><text:s/>Setor(es) do estágio: ___________________________________________________________________________</text:p>
            </table:table-cell>
          </table:table-row>
        </table:table>
        <text:p text:style-name="P3"/>
        <text:p text:style-name="P3"/>
        <text:p text:style-name="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9">ASPECTOS AVALIADOS</text:p>
            </table:table-cell>
            <table:table-cell table:style-name="Table4.B1" office:value-type="string">
              <text:p text:style-name="P9">Nota Orientador </text:p>
              <text:p text:style-name="P9"><text:span text:style-name="T5">(0</text:span>-<text:span text:style-name="T5">1</text:span>0 pontos)</text:p>
            </table:table-cell>
          </table:table-row>
          <table:table-row table:style-name="Table4.1">
            <table:table-cell table:style-name="Table4.A2" office:value-type="string">
              <text:p text:style-name="P21">1. Busca por referencial teórico</text:p>
            </table:table-cell>
            <table:table-cell table:style-name="Table4.B2" office:value-type="string">
              <text:p text:style-name="P3"/>
            </table:table-cell>
          </table:table-row>
          <table:table-row table:style-name="Table4.1">
            <table:table-cell table:style-name="Table4.A3" office:value-type="string">
              <text:p text:style-name="P22">2. Coerência (<text:span text:style-name="T8">organização do raciocínio lógico</text:span>, qualidade da escrita, etc...)</text:p>
            </table:table-cell>
            <table:table-cell table:style-name="Table4.B3" office:value-type="string">
              <text:p text:style-name="P3"/>
            </table:table-cell>
          </table:table-row>
          <table:table-row table:style-name="Table4.1">
            <table:table-cell table:style-name="Table4.A4" office:value-type="string">
              <text:p text:style-name="P21">3. Detalhamento do relato (aprofundamento)</text:p>
            </table:table-cell>
            <table:table-cell table:style-name="Table4.B4" office:value-type="string">
              <text:p text:style-name="P3"/>
            </table:table-cell>
          </table:table-row>
          <table:table-row table:style-name="Table4.1">
            <table:table-cell table:style-name="Table4.A5" office:value-type="string">
              <text:p text:style-name="P22">4. Criticidade (capacidade de avaliar criticamente a experiência do estágio)</text:p>
            </table:table-cell>
            <table:table-cell table:style-name="Table4.B5" office:value-type="string">
              <text:p text:style-name="P3"/>
            </table:table-cell>
          </table:table-row>
          <table:table-row table:style-name="Table4.1">
            <table:table-cell table:style-name="Table4.A6" office:value-type="string">
              <text:p text:style-name="P21">5. Responsabilidade no cumprimento dos prazos</text:p>
            </table:table-cell>
            <table:table-cell table:style-name="Table4.B6" office:value-type="string">
              <text:p text:style-name="P3"/>
            </table:table-cell>
          </table:table-row>
          <table:table-row table:style-name="Table4.1">
            <table:table-cell table:style-name="Table4.A7" office:value-type="string">
              <text:p text:style-name="P20">MÉDIA</text:p>
            </table:table-cell>
            <table:table-cell table:style-name="Table4.B7" office:value-type="string">
              <text:p text:style-name="P3"/>
            </table:table-cell>
          </table:table-row>
          <table:table-row table:style-name="Table4.1">
            <table:table-cell table:style-name="Table4.A8" office:value-type="string">
              <text:p text:style-name="P20"><text:bookmark text:name="_gjdgxs"/>MÉDIA GERAL</text:p>
            </table:table-cell>
            <table:table-cell table:style-name="Table4.B8" office:value-type="string">
              <text:p text:style-name="P5"/>
            </table:table-cell>
          </table:table-row>
          <table:table-row table:style-name="Table4.9">
            <table:table-cell table:style-name="Table4.A9" table:number-columns-spanned="2" office:value-type="string">
              <text:p text:style-name="P11">Comentários e Observações:<text:span text:style-name="T7">(Obrigatório)</text:span></text:p>
              <text:p text:style-name="P6"/>
              <text:p text:style-name="P7"/>
              <text:p text:style-name="P15"/>
              <text:p text:style-name="P15"/>
            </table:table-cell>
            <table:covered-table-cell/>
          </table:table-row>
        </table:table>
        <text:p text:style-name="P3"/>
        <text:p text:style-name="P10"><text:span text:style-name="T10">S</text:span><text:span text:style-name="T11">ÍNTESE FINAL</text:span>:</text:p>
        <text:p text:style-name="P16">Nota 1 (Supervisor) + Nota 2 (Orientador) /2 </text:p>
        <text:p text:style-name="P14"><text:span text:style-name="T10">NOTA FINAL DO ESTÁGIO:</text:span>________________</text:p>
        <text:p text:style-name="P14"><text:span text:style-name="T10">SITUAÇÃO:</text:span> ( <text:s/>) APROVADO <text:s/>( <text:s/>) REPROVADO. </text:p>
        <text:p text:style-name="P3"/>
        <text:p text:style-name="P3">_____________, ____ de ___________ de 20___</text:p>
        <text:p text:style-name="P3"/>
        <text:p text:style-name="P3">________________________</text:p>
        <text:p text:style-name="P3"><text:s text:c="4"/>Prof<text:span text:style-name="T9">essor</text:span> Orientador (a)</text:p>
        <text:p text:style-name="P4"/>
        <text:p text:style-name="P4">Visto do Coordenador de Estágios: 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italic" style:text-underline-style="none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2b645c"/>
    </style:style>
    <style:style style:name="MT2" style:family="text">
      <style:text-properties officeooo:rsid="00273d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5cm" fo:margin-left="0cm" fo:margin-right="0cm" fo:margin-bottom="2.38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086cm" svg:y="-0.018cm" svg:width="2.822cm" svg:height="1.538cm" draw:z-index="5"><draw:image xlink:href="Pictures/10000000000001EC0000010C2B2323F2EFB36626.png" xlink:type="simple" xlink:show="embed" xlink:actuate="onLoad" loext:mime-type="image/png"/></draw:frame><draw:frame draw:style-name="Mfr2" draw:name="image2.png" text:anchor-type="as-char" svg:y="-1.524cm" svg:width="2.928cm" svg:height="1.524cm" draw:z-index="3"><draw:image xlink:href="Pictures/10000201000000E300000075646B71201ED71E0A.png" xlink:type="simple" xlink:show="embed" xlink:actuate="onLoad" loext:mime-type="image/png"/><svg:desc>logo-ifc</svg:desc></draw:frame><text:s text:c="33"/></text:p>
        <text:p text:style-name="MP2"/>
      </style:header>
      <style:footer>
        <text:p text:style-name="MP3"><draw:frame draw:style-name="Mfr3" draw:name="image1.jpg" text:anchor-type="char" svg:x="-1.685cm" svg:y="0.497cm" svg:width="19.685cm" svg:height="0.609cm" draw:z-index="1"><draw:image xlink:href="Pictures/100000000000092B00000049221DB871AEC27516.jpg" xlink:type="simple" xlink:show="embed" xlink:actuate="onLoad" loext:mime-type="image/jpeg"/><svg:desc>Figura1</svg:desc></draw:frame></text:p>
        <text:p text:style-name="MP3">Rua Joaquim Garcia, s/n – Centro – Camboriú/SC – CEP 88340-0<text:span text:style-name="MT1">55</text:span> Telefax: (47) 2104-08<text:span text:style-name="MT2">26</text:span> – E-mail: <text:span text:style-name="MT2">estagios.camboriu</text:span>@<text:span text:style-name="MT2">ifc.edu.br</text:span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19-06-24T14:31:56.632000000</dc:date>
    <meta:editing-duration>PT5H43M33S</meta:editing-duration>
    <meta:editing-cycles>13</meta:editing-cycles>
    <meta:print-date>2019-06-07T16:56:30.209000000</meta:print-date>
    <meta:document-statistic meta:table-count="4" meta:image-count="3" meta:object-count="0" meta:page-count="2" meta:paragraph-count="52" meta:word-count="226" meta:character-count="2652" meta:non-whitespace-character-count="2369"/>
  </office:meta>
</office:document-meta>
</file>