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2B00000049221DB871AEC27516.jpg" manifest:media-type="image/jpeg"/>
  <manifest:file-entry manifest:full-path="Pictures/10000201000000E300000075646B71201ED71E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4.93cm" fo:margin-top="0cm" fo:margin-bottom="0cm" table:align="center"/>
    </style:style>
    <style:style style:name="Table2.A" style:family="table-column">
      <style:table-column-properties style:column-width="11.217cm"/>
    </style:style>
    <style:style style:name="Table2.B" style:family="table-column">
      <style:table-column-properties style:column-width="3.7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9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0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2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3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14" style:family="table-row">
      <style:table-row-properties style:min-row-height="1.446cm" fo:keep-together="auto"/>
    </style:style>
    <style:style style:name="Table2.A14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8.643cm" fo:margin-top="0cm" fo:margin-bottom="0cm" table:align="center"/>
    </style:style>
    <style:style style:name="Table3.A" style:family="table-column">
      <style:table-column-properties style:column-width="18.6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4" style:family="table">
      <style:table-properties style:width="15.612cm" fo:margin-top="0cm" fo:margin-bottom="0cm" table:align="center"/>
    </style:style>
    <style:style style:name="Table4.A" style:family="table-column">
      <style:table-column-properties style:column-width="10.966cm"/>
    </style:style>
    <style:style style:name="Table4.B" style:family="table-column">
      <style:table-column-properties style:column-width="4.64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4.9" style:family="table-row">
      <style:table-row-properties style:min-row-height="1.446cm" fo:keep-together="auto"/>
    </style:style>
    <style:style style:name="Table4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Heading_20_5">
      <style:paragraph-properties fo:margin-top="0cm" fo:margin-bottom="0cm" loext:contextual-spacing="false" fo:line-height="150%"/>
      <style:text-properties style:font-name="Arial" fo:font-size="10pt" fo:font-style="normal" style:font-name-asian="Arial1" style:font-size-asian="10pt" style:font-style-asian="normal" style:font-name-complex="Arial1" style:font-size-complex="10pt"/>
    </style:style>
    <style:style style:name="P14" style:family="paragraph" style:parent-style-name="Heading_20_5">
      <style:paragraph-properties fo:margin-top="0cm" fo:margin-bottom="0cm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officeooo:rsid="00200f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A DE AVALIAÇÃO DE ESTÁGIO PARTE CONCEDENT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9"><text:span text:style-name="T2">Nome do(a) Estagiário(a): </text:span><text:span text:style-name="T1">_______________________________________________________________________</text:span></text:p>
            <text:p text:style-name="P3">Matrícula: _______________ Turma: ________________ Horas Cumpridas: _______________________________</text:p>
            <text:p text:style-name="P9"><text:span text:style-name="T2">Empresa/Instituição Concedente: </text:span><text:span text:style-name="T1">__________________________________________________________________</text:span></text:p>
            <text:p text:style-name="P3">Nome do Orientador: ___________________________________________________________________________</text:p>
            <text:p text:style-name="P3">Nome do Supervisor:____________________________________________________________________________</text:p>
            <text:p text:style-name="P3">Períodos do Estágio: ___/___/___ a ___/___/___ <text:s text:c="7"/>___/___/___ a ___/___/___</text:p>
            <text:p text:style-name="P3"><text:s/>Setor(es) do estágio: ___________________________________________________________________________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ASPECTOS AVALIADOS</text:p>
          </table:table-cell>
          <table:table-cell table:style-name="Table2.B1" office:value-type="string">
            <text:p text:style-name="P7">Nota Supervisor</text:p>
            <text:p text:style-name="P7">(5 – 10 pontos)</text:p>
          </table:table-cell>
        </table:table-row>
        <table:table-row table:style-name="Table2.1">
          <table:table-cell table:style-name="Table2.A2" office:value-type="string">
            <text:p text:style-name="P6">1. Interesse</text:p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2. Assiduidade</text:p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6">3. Pontualidade</text:p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6">4. Disciplina</text:p>
          </table:table-cell>
          <table:table-cell table:style-name="Table2.B5" office:value-type="string">
            <text:p text:style-name="P3"/>
          </table:table-cell>
        </table:table-row>
        <table:table-row table:style-name="Table2.1">
          <table:table-cell table:style-name="Table2.A6" office:value-type="string">
            <text:p text:style-name="P6">5. Sociabilidade e Adaptabilidade</text:p>
          </table:table-cell>
          <table:table-cell table:style-name="Table2.B6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6">6. Senso de Responsabilidade</text:p>
          </table:table-cell>
          <table:table-cell table:style-name="Table2.B7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6">7. Ética</text:p>
          </table:table-cell>
          <table:table-cell table:style-name="Table2.B8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13">8. Planejamento </text:p>
          </table:table-cell>
          <table:table-cell table:style-name="Table2.B9" office:value-type="string">
            <text:p text:style-name="P3"/>
          </table:table-cell>
        </table:table-row>
        <table:table-row table:style-name="Table2.1">
          <table:table-cell table:style-name="Table2.A10" office:value-type="string">
            <text:p text:style-name="P13">9. Organização</text:p>
          </table:table-cell>
          <table:table-cell table:style-name="Table2.B10" office:value-type="string">
            <text:p text:style-name="P3"/>
          </table:table-cell>
        </table:table-row>
        <table:table-row table:style-name="Table2.1">
          <table:table-cell table:style-name="Table2.A11" office:value-type="string">
            <text:p text:style-name="P13">10. Proatividade</text:p>
          </table:table-cell>
          <table:table-cell table:style-name="Table2.B11" office:value-type="string">
            <text:p text:style-name="P3"/>
          </table:table-cell>
        </table:table-row>
        <table:table-row table:style-name="Table2.1">
          <table:table-cell table:style-name="Table2.A12" office:value-type="string">
            <text:p text:style-name="P14">MÉDIA</text:p>
          </table:table-cell>
          <table:table-cell table:style-name="Table2.B12" office:value-type="string">
            <text:p text:style-name="P3"/>
          </table:table-cell>
        </table:table-row>
        <table:table-row table:style-name="Table2.1">
          <table:table-cell table:style-name="Table2.A13" office:value-type="string">
            <text:p text:style-name="P14">MÉDIA GERAL</text:p>
          </table:table-cell>
          <table:table-cell table:style-name="Table2.B13" office:value-type="string">
            <text:p text:style-name="P5"/>
          </table:table-cell>
        </table:table-row>
        <table:table-row table:style-name="Table2.14">
          <table:table-cell table:style-name="Table2.A14" table:number-columns-spanned="2" office:value-type="string">
            <text:p text:style-name="P8">Comentários e Observações:</text:p>
            <text:p text:style-name="P8"/>
            <text:p text:style-name="P6"/>
          </table:table-cell>
          <table:covered-table-cell/>
        </table:table-row>
      </table:table>
      <text:p text:style-name="P3"/>
      <text:p text:style-name="P3"/>
      <text:p text:style-name="P3">_____________, ____ de ___________ de 20___</text:p>
      <text:p text:style-name="P3"/>
      <text:p text:style-name="P3"/>
      <text:p text:style-name="P3">___________________ <text:s text:c="5"/><text:tab/><text:tab/><text:tab/><text:tab/></text:p>
      <text:p text:style-name="P3"><text:s text:c="6"/>Supervisor(a) <text:s text:c="21"/><text:tab/><text:tab/><text:tab/><text:tab/></text:p>
      <text:p text:style-name="P3"><text:tab/><text:tab/><text:tab/><text:tab/><text:tab/><text:tab/>Visto do Prof. Orientador(a): _______________</text:p>
      <text:section text:style-name="Sect1" text:name="TextSection">
        <text:p text:style-name="P10">FICHA DE AVALIAÇÃO DE ESTÁGIO PROFESSOR(A) ORIENTADOR(A)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3"/>
              <text:p text:style-name="P9"><text:span text:style-name="T2">Nome do(a) Estagiário(a): </text:span><text:span text:style-name="T1">_______________________________________________________________________</text:span></text:p>
              <text:p text:style-name="P3">Matrícula: _______________ Turma: ________________ Horas Cumpridas: _______________________________</text:p>
              <text:p text:style-name="P9"><text:span text:style-name="T2">Empresa/Instituição Concedente: </text:span><text:span text:style-name="T1">__________________________________________________________________</text:span></text:p>
              <text:p text:style-name="P3">Nome do Orientador: ___________________________________________________________________________</text:p>
              <text:p text:style-name="P3">Nome do Supervisor:____________________________________________________________________________</text:p>
              <text:p text:style-name="P3">Períodos do Estágio: ___/___/___ a ___/___/___ <text:s text:c="7"/>___/___/___ a ___/___/___</text:p>
              <text:p text:style-name="P3"><text:s/>Setor(es) do estágio: ___________________________________________________________________________</text:p>
            </table:table-cell>
          </table:table-row>
        </table:table>
        <text:p text:style-name="P3"/>
        <text:p text:style-name="P3"/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7">ASPECTOS AVALIADOS</text:p>
            </table:table-cell>
            <table:table-cell table:style-name="Table4.B1" office:value-type="string">
              <text:p text:style-name="P7">Nota Orientador </text:p>
              <text:p text:style-name="P7">(10- 20 pontos)</text:p>
            </table:table-cell>
          </table:table-row>
          <table:table-row table:style-name="Table4.1">
            <table:table-cell table:style-name="Table4.A2" office:value-type="string">
              <text:p text:style-name="P6">1. <text:s/>Busca por referencial teórico</text:p>
            </table:table-cell>
            <table:table-cell table:style-name="Table4.B2" office:value-type="string">
              <text:p text:style-name="P3"/>
            </table:table-cell>
          </table:table-row>
          <table:table-row table:style-name="Table4.1">
            <table:table-cell table:style-name="Table4.A3" office:value-type="string">
              <text:p text:style-name="P6">2. Coerência (eloquência, qualidade da escrita, etc, )</text:p>
            </table:table-cell>
            <table:table-cell table:style-name="Table4.B3" office:value-type="string">
              <text:p text:style-name="P3"/>
            </table:table-cell>
          </table:table-row>
          <table:table-row table:style-name="Table4.1">
            <table:table-cell table:style-name="Table4.A4" office:value-type="string">
              <text:p text:style-name="P6">3. <text:s/>Detalhamento do relato (aprofundamento)</text:p>
            </table:table-cell>
            <table:table-cell table:style-name="Table4.B4" office:value-type="string">
              <text:p text:style-name="P3"/>
            </table:table-cell>
          </table:table-row>
          <table:table-row table:style-name="Table4.1">
            <table:table-cell table:style-name="Table4.A5" office:value-type="string">
              <text:p text:style-name="P6">4. Criticidade (capacidade de avaliar criticamente a experiência do estágio)</text:p>
            </table:table-cell>
            <table:table-cell table:style-name="Table4.B5" office:value-type="string">
              <text:p text:style-name="P3"/>
            </table:table-cell>
          </table:table-row>
          <table:table-row table:style-name="Table4.1">
            <table:table-cell table:style-name="Table4.A6" office:value-type="string">
              <text:p text:style-name="P6">5. Responsabilidade no cumprimento dos prazos</text:p>
            </table:table-cell>
            <table:table-cell table:style-name="Table4.B6" office:value-type="string">
              <text:p text:style-name="P3"/>
            </table:table-cell>
          </table:table-row>
          <table:table-row table:style-name="Table4.1">
            <table:table-cell table:style-name="Table4.A7" office:value-type="string">
              <text:p text:style-name="P14">MÉDIA</text:p>
            </table:table-cell>
            <table:table-cell table:style-name="Table4.B7" office:value-type="string">
              <text:p text:style-name="P3"/>
            </table:table-cell>
          </table:table-row>
          <table:table-row table:style-name="Table4.1">
            <table:table-cell table:style-name="Table4.A8" office:value-type="string">
              <text:p text:style-name="P14"><text:bookmark text:name="_gjdgxs"/>MÉDIA GERAL</text:p>
            </table:table-cell>
            <table:table-cell table:style-name="Table4.B8" office:value-type="string">
              <text:p text:style-name="P5"/>
            </table:table-cell>
          </table:table-row>
          <table:table-row table:style-name="Table4.9">
            <table:table-cell table:style-name="Table4.A9" table:number-columns-spanned="2" office:value-type="string">
              <text:p text:style-name="P8">Comentários e Observações:</text:p>
              <text:p text:style-name="P8"/>
              <text:p text:style-name="P6"/>
            </table:table-cell>
            <table:covered-table-cell/>
          </table:table-row>
        </table:table>
        <text:p text:style-name="P3"/>
        <text:p text:style-name="P3"/>
        <text:p text:style-name="P3"/>
        <text:p text:style-name="P3">_____________, ____ de ___________ de 20___</text:p>
        <text:p text:style-name="P3"/>
        <text:p text:style-name="P3">___________________</text:p>
        <text:p text:style-name="P3">Prof. Orientador (a)</text:p>
        <text:p text:style-name="P4"/>
        <text:p text:style-name="P4">Visto do Coordenador de Estágios: 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00fb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928cm" svg:height="1.524cm" draw:z-index="3"><draw:image xlink:href="Pictures/10000201000000E300000075646B71201ED71E0A.png" xlink:type="simple" xlink:show="embed" xlink:actuate="onLoad" loext:mime-type="image/png"/><svg:desc>logo-ifc</svg:desc></draw:frame></text:p>
        <text:p text:style-name="MP2"/>
      </style:header>
      <style:footer>
        <text:p text:style-name="MP3"/>
        <text:p text:style-name="MP3">Rua Joaquim Garcia, s/n – Centro – Camboriú/SC – CEP 88340-000 Telefax: (47) 2104-0800 – E-mail: <text:span text:style-name="MT1">estagios.camboriu@ifc.edu</text:span>.br<draw:frame draw:style-name="Mfr2" draw:name="image1.jpg" text:anchor-type="char" svg:x="-2.858cm" svg:y="-0.554cm" svg:width="19.685cm" svg:height="0.609cm" draw:z-index="1"><draw:image xlink:href="Pictures/100000000000092B00000049221DB871AEC27516.jpg" xlink:type="simple" xlink:show="embed" xlink:actuate="onLoad" loext:mime-type="image/jpeg"/><svg:desc>Figura1</svg:desc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9-06-19T13:58:35.563000000</dc:date>
    <meta:editing-duration>PT2M16S</meta:editing-duration>
    <meta:editing-cycles>2</meta:editing-cycles>
    <meta:document-statistic meta:table-count="4" meta:image-count="2" meta:object-count="0" meta:page-count="2" meta:paragraph-count="53" meta:word-count="208" meta:character-count="2449" meta:non-whitespace-character-count="2220"/>
  </office:meta>
</office:document-meta>
</file>