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0ae9" officeooo:paragraph-rsid="001c9660"/>
    </style:style>
    <style:style style:name="P2" style:family="paragraph" style:parent-style-name="Standard">
      <style:paragraph-properties fo:text-align="justify" style:justify-single-word="false"/>
      <style:text-properties officeooo:rsid="001b0ae9" officeooo:paragraph-rsid="001b0ae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0ae9" officeooo:paragraph-rsid="001b0ae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edf6a" officeooo:paragraph-rsid="001edf6a"/>
    </style:style>
    <style:style style:name="P5" style:family="paragraph" style:parent-style-name="Standard">
      <style:paragraph-properties fo:text-align="justify" style:justify-single-word="false"/>
      <style:text-properties officeooo:rsid="001c9660" officeooo:paragraph-rsid="001c9660"/>
    </style:style>
    <style:style style:name="P6" style:family="paragraph" style:parent-style-name="Standard">
      <style:paragraph-properties fo:text-align="justify" style:justify-single-word="false"/>
      <style:text-properties officeooo:rsid="001cf523" officeooo:paragraph-rsid="001cf523"/>
    </style:style>
    <style:style style:name="P7" style:family="paragraph" style:parent-style-name="Standard">
      <style:text-properties officeooo:rsid="001b0ae9" officeooo:paragraph-rsid="001b0ae9"/>
    </style:style>
    <style:style style:name="P8" style:family="paragraph" style:parent-style-name="Standard">
      <style:paragraph-properties fo:text-align="justify" style:justify-single-word="false"/>
      <style:text-properties officeooo:rsid="001b0ae9" officeooo:paragraph-rsid="0020e903"/>
    </style:style>
    <style:style style:name="P9" style:family="paragraph" style:parent-style-name="Standard">
      <style:text-properties officeooo:rsid="0020e903" officeooo:paragraph-rsid="0020e903"/>
    </style:style>
    <style:style style:name="P10" style:family="paragraph" style:parent-style-name="Standard">
      <style:paragraph-properties fo:text-align="justify" style:justify-single-word="false"/>
      <style:text-properties officeooo:rsid="0020e903" officeooo:paragraph-rsid="0020e903"/>
    </style:style>
    <style:style style:name="P11" style:family="paragraph" style:parent-style-name="Standard">
      <style:paragraph-properties fo:text-align="justify" style:justify-single-word="false"/>
      <style:text-properties officeooo:rsid="001f09b0" officeooo:paragraph-rsid="001f09b0"/>
    </style:style>
    <style:style style:name="P12" style:family="paragraph" style:parent-style-name="Standard">
      <style:paragraph-properties fo:text-align="justify" style:justify-single-word="false"/>
      <style:text-properties officeooo:rsid="001f09b0" officeooo:paragraph-rsid="0020e903"/>
    </style:style>
    <style:style style:name="P13" style:family="paragraph" style:parent-style-name="Standard">
      <style:paragraph-properties fo:text-align="justify" style:justify-single-word="false"/>
      <style:text-properties officeooo:rsid="001cf523" officeooo:paragraph-rsid="001cf523"/>
    </style:style>
    <style:style style:name="P14" style:family="paragraph" style:parent-style-name="Standard">
      <style:paragraph-properties fo:text-align="justify" style:justify-single-word="false"/>
      <style:text-properties officeooo:rsid="001c9660" officeooo:paragraph-rsid="002131fd"/>
    </style:style>
    <style:style style:name="T1" style:family="text">
      <style:text-properties officeooo:rsid="001c9660"/>
    </style:style>
    <style:style style:name="T2" style:family="text">
      <style:text-properties officeooo:rsid="001cf523"/>
    </style:style>
    <style:style style:name="T3" style:family="text">
      <style:text-properties officeooo:rsid="001edf6a"/>
    </style:style>
    <style:style style:name="T4" style:family="text">
      <style:text-properties officeooo:rsid="001f09b0"/>
    </style:style>
    <style:style style:name="T5" style:family="text">
      <style:text-properties officeooo:rsid="0020e903"/>
    </style:style>
    <style:style style:name="T6" style:family="text">
      <style:text-properties officeooo:rsid="00213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IENTAÇÕES IMPORTANTES QUANTO AO PREENCHIMENTO DO TERMO DE COMPROMISSO DE ESTÁGIO <text:span text:style-name="T4">(TCE)</text:span></text:p>
      <text:p text:style-name="P3"/>
      <text:p text:style-name="P7"/>
      <text:p text:style-name="P9">Para estágio externo, verificar se a empresa tem convênio com o IFC.</text:p>
      <text:p text:style-name="P9">Se não tiver convênio, primeiro preencher junto a empresa a ficha de cadastro para convênio e entregar a ficha na Coordenação de Estágio do IFC.</text:p>
      <text:p text:style-name="P9"/>
      <text:p text:style-name="P14"><text:span text:style-name="T6">Preenchimento do Termo de Compromisso de Estágio (TCE):</text:span></text:p>
      <text:p text:style-name="P14">Baixar o Termo de Compromisso de Estágio correspondente ao seu Curso:</text:p>
      <text:p text:style-name="P5">O aluno encontrará o Termo na página: <text:a xlink:type="simple" xlink:href="http://www.camboriu.ifc.edu.br/" text:style-name="Internet_20_link" text:visited-style-name="Visited_20_Internet_20_Link">www.camboriu.ifc.edu.br</text:a> <text:s/>→ Estágio → Estágio → Documentos</text:p>
      <text:p text:style-name="P5">É obrigatório baixar o termo correto, porque a apólice de seguro é atualizada anualmente.</text:p>
      <text:p text:style-name="P1"/>
      <text:p text:style-name="P1">Para o correto preenchimento do TCE <text:span text:style-name="T2">em 3 (três) vias </text:span>o aluno deverá ter as informações abaixo:</text:p>
      <text:p text:style-name="P2">a) Nome do professor orientador;</text:p>
      <text:p text:style-name="P2"/>
      <text:p text:style-name="P2">b) Dados da empresa (Nome da empresa, CNPJ da empresa, nome do representante da empresa)</text:p>
      <text:p text:style-name="P2"/>
      <text:p text:style-name="P2">c) Nome do Supervisor do estágio na empresa (Para o Curso Técnico em Agropecuária precisará também no número de registro profissional do supervisor – CRMV ou CREA ou CRBIO, etc);</text:p>
      <text:p text:style-name="P2"/>
      <text:p text:style-name="P2">d) Dados do aluno;</text:p>
      <text:p text:style-name="P2"/>
      <text:p text:style-name="P2">e) Na cla<text:span text:style-name="T1">ú</text:span>sula 3° que trata sobre a jornada de trabalho: </text:p>
      <text:p text:style-name="P2"><text:span text:style-name="T1">1° </text:span>Preencher corretamente este campo com as horas semanais e horas diárias, observando que <text:span text:style-name="T3">NÃO</text:span> poderá ultrapassar 40 horas semanais e 8 horas diárias <text:span text:style-name="T3">(EM PERÍODO DE FÉRIAS ESCOLARES para alunos do ensino médio integrado). </text:span>O aluno poderá fazer menos que 40 semanais e 8 horas diárias. </text:p>
      <text:p text:style-name="P4">Durante o período letivo, conforme acordo entre aluno, Prof. Orientador e Empresa, o aluno poderá fazer até 20 horas semanais, respeitando o período letivo vigente. </text:p>
      <text:p text:style-name="P12">OBSERVAÇÃO →<text:span text:style-name="T5"> </text:span>Para alunos do Ensino Técnico Subsequente ou Ensino Superior (com aulas no período noturno): O estágio poderá ter jornada de até 40 horas semanais e 8 horas diárias.</text:p>
      <text:p text:style-name="P8"><text:span text:style-name="T1">2°</text:span> <text:span text:style-name="T5">Data de início e final do estágio. Não será recebido termo com data de início de estágio anterior a data da entrega do termo.</text:span></text:p>
      <text:p text:style-name="P8"><text:span text:style-name="T5">Exemplo: o início do estágio foi dia 05/02/2017 e o aluno quis entregar o TCE dia 07/02/2017. A Coordenação de Estágio NÃO IRA RECEBER ESTE TERMO, o aluno deverá fazer outro TCE com data de início posterior a entrega do TCE na Coordenação. Fica invalido o período de estágio quando o aluno não entrega o termo conforme descrito acima.</text:span></text:p>
      <text:p text:style-name="P11"/>
      <text:p text:style-name="P5">f) Preencher o quadro de Programa de Atividades de Estágio (PAE) do TCE; neste item o aluno descreverá as funções que irá desempenhar durante o estágio na empresa. </text:p>
      <text:p text:style-name="P5">É obrigatório o preenchimento deste item.</text:p>
      <text:p text:style-name="P6"/>
      <text:p text:style-name="P6">g) O aluno deverá providenciar o correto preenchimento deste termo em 3 (três) vias, coletará as assinaturas exigidas no TCE <text:span text:style-name="T6">do </text:span>(representante da empresa, supervisor do estágio, professor orientador e aluno), só após todas as assinaturas é que o aluno entregará o TCE na Coordenação de Estágio para conferência e assinatura da Coordenadora de Estágio Profª Caroline. </text:p>
      <text:p text:style-name="P6">1 via ficará na Coordenação de estágio, 1 via o aluno deverá entregar na empresa em que fará o estágio e 1 via ficará para o aluno.</text:p>
      <text:p text:style-name="P6"/>
      <text:p text:style-name="P10">A Coordenação de Estágio não receberá TCE que contenha rasura em qualquer parte do documento.</text:p>
      <text:p text:style-name="P10"/>
      <text:p text:style-name="P10">A Coordenação de Estágio não receberá TCE que esteja em desacordo com os itens mencionados ac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9:51:11.722000000</meta:creation-date>
    <dc:date>2018-07-16T11:22:02.254000000</dc:date>
    <meta:editing-duration>PT22M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4" meta:word-count="512" meta:character-count="3057" meta:non-whitespace-character-count="2562"/>
  </office:meta>
</office:document-meta>
</file>