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b0ae9" officeooo:paragraph-rsid="001c9660"/>
    </style:style>
    <style:style style:name="P2" style:family="paragraph" style:parent-style-name="Standard">
      <style:paragraph-properties fo:text-align="justify" style:justify-single-word="false"/>
      <style:text-properties officeooo:rsid="001b0ae9" officeooo:paragraph-rsid="001b0ae9"/>
    </style:style>
    <style:style style:name="P3" style:family="paragraph" style:parent-style-name="Standard">
      <style:paragraph-properties fo:text-align="justify" style:justify-single-word="false"/>
      <style:text-properties officeooo:rsid="001b0ae9" officeooo:paragraph-rsid="0020e903"/>
    </style:style>
    <style:style style:name="P4" style:family="paragraph" style:parent-style-name="Standard">
      <style:text-properties officeooo:rsid="001b0ae9" officeooo:paragraph-rsid="001b0ae9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b0ae9" officeooo:paragraph-rsid="001b0ae9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rsid="001edf6a" officeooo:paragraph-rsid="001edf6a"/>
    </style:style>
    <style:style style:name="P7" style:family="paragraph" style:parent-style-name="Standard">
      <style:paragraph-properties fo:text-align="justify" style:justify-single-word="false"/>
      <style:text-properties officeooo:rsid="001c9660" officeooo:paragraph-rsid="001c9660"/>
    </style:style>
    <style:style style:name="P8" style:family="paragraph" style:parent-style-name="Standard">
      <style:paragraph-properties fo:text-align="justify" style:justify-single-word="false"/>
      <style:text-properties officeooo:rsid="001c9660" officeooo:paragraph-rsid="002131fd"/>
    </style:style>
    <style:style style:name="P9" style:family="paragraph" style:parent-style-name="Standard">
      <style:paragraph-properties fo:text-align="justify" style:justify-single-word="false"/>
      <style:text-properties officeooo:rsid="001cf523" officeooo:paragraph-rsid="001cf523"/>
    </style:style>
    <style:style style:name="P10" style:family="paragraph" style:parent-style-name="Standard">
      <style:text-properties officeooo:rsid="0020e903" officeooo:paragraph-rsid="0020e903"/>
    </style:style>
    <style:style style:name="P11" style:family="paragraph" style:parent-style-name="Standard">
      <style:paragraph-properties fo:text-align="justify" style:justify-single-word="false"/>
      <style:text-properties officeooo:rsid="0020e903" officeooo:paragraph-rsid="0020e903"/>
    </style:style>
    <style:style style:name="P12" style:family="paragraph" style:parent-style-name="Standard">
      <style:paragraph-properties fo:text-align="justify" style:justify-single-word="false"/>
      <style:text-properties officeooo:rsid="001f09b0" officeooo:paragraph-rsid="001f09b0"/>
    </style:style>
    <style:style style:name="P13" style:family="paragraph" style:parent-style-name="Standard">
      <style:paragraph-properties fo:text-align="justify" style:justify-single-word="false"/>
      <style:text-properties officeooo:rsid="001f09b0" officeooo:paragraph-rsid="0020e903"/>
    </style:style>
    <style:style style:name="P14" style:family="paragraph" style:parent-style-name="Standard">
      <style:paragraph-properties fo:text-align="justify" style:justify-single-word="false"/>
      <style:text-properties officeooo:rsid="002131fd" officeooo:paragraph-rsid="002131fd"/>
    </style:style>
    <style:style style:name="P15" style:family="paragraph" style:parent-style-name="Standard">
      <style:paragraph-properties fo:text-align="justify" style:justify-single-word="false"/>
      <style:text-properties officeooo:rsid="0020e903" officeooo:paragraph-rsid="0020e903"/>
    </style:style>
    <style:style style:name="P16" style:family="paragraph" style:parent-style-name="Standard">
      <style:paragraph-properties fo:text-align="justify" style:justify-single-word="false"/>
      <style:text-properties officeooo:rsid="001b0ae9" officeooo:paragraph-rsid="0021d72f"/>
    </style:style>
    <style:style style:name="P17" style:family="paragraph" style:parent-style-name="Standard">
      <style:paragraph-properties fo:text-align="justify" style:justify-single-word="false"/>
      <style:text-properties officeooo:rsid="001b0ae9" officeooo:paragraph-rsid="001b0ae9"/>
    </style:style>
    <style:style style:name="T1" style:family="text">
      <style:text-properties officeooo:rsid="001c9660"/>
    </style:style>
    <style:style style:name="T2" style:family="text">
      <style:text-properties officeooo:rsid="001cf523"/>
    </style:style>
    <style:style style:name="T3" style:family="text">
      <style:text-properties officeooo:rsid="001edf6a"/>
    </style:style>
    <style:style style:name="T4" style:family="text">
      <style:text-properties officeooo:rsid="001f09b0"/>
    </style:style>
    <style:style style:name="T5" style:family="text">
      <style:text-properties officeooo:rsid="0020e903"/>
    </style:style>
    <style:style style:name="T6" style:family="text">
      <style:text-properties officeooo:rsid="002131f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1d72f" style:font-weight-asian="bold" style:font-weight-complex="bold"/>
    </style:style>
    <style:style style:name="T9" style:family="text">
      <style:text-properties fo:font-weight="bold" officeooo:rsid="001c9660" style:font-weight-asian="bold" style:font-weight-complex="bold"/>
    </style:style>
    <style:style style:name="T10" style:family="text">
      <style:text-properties officeooo:rsid="0021d7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RIENTAÇÕES IMPORTANTES QUANTO AO PREENCHIMENTO DO TERMO DE COMPROMISSO DE ESTÁGIO <text:span text:style-name="T4">(TCE)</text:span></text:p>
      <text:p text:style-name="P5"/>
      <text:p text:style-name="P4"/>
      <text:p text:style-name="P10">Para estágio externo, verificar se a empresa tem convênio com o IFC.</text:p>
      <text:p text:style-name="P10">Se não tiver convênio, primeiro preencher junto a empresa a ficha de cadastro para convênio e entregar a ficha na Coordenação de Estágio do IFC.</text:p>
      <text:p text:style-name="P10"/>
      <text:p text:style-name="P14">Preenchimento do Termo de Compromisso de Estágio (TCE):</text:p>
      <text:p text:style-name="P8">Baixar o Termo de Compromisso de Estágio correspondente ao seu Curso:</text:p>
      <text:p text:style-name="P7">O aluno encontrará o Termo na página: <text:a xlink:type="simple" xlink:href="http://www.camboriu.ifc.edu.br/" text:style-name="Internet_20_link" text:visited-style-name="Visited_20_Internet_20_Link">www.camboriu.ifc.edu.br</text:a> <text:s/>→ Estágio → Estágio → Documentos</text:p>
      <text:p text:style-name="P7">É obrigatório baixar o termo correto, porque a apólice de seguro é atualizada anualmente.</text:p>
      <text:p text:style-name="P1"/>
      <text:p text:style-name="P1">Para o correto preenchimento do TCE <text:span text:style-name="T2">em 3 (três) vias </text:span>o aluno deverá ter as informações abaixo:</text:p>
      <text:p text:style-name="P2">a) Nome do professor orientador;</text:p>
      <text:p text:style-name="P2"/>
      <text:p text:style-name="P2">b) Dados da empresa (Nome da empresa, CNPJ da empresa, nome do representante da empresa)</text:p>
      <text:p text:style-name="P2"/>
      <text:p text:style-name="P16">c) Nome do Supervisor do estágio na empresa</text:p>
      <text:p text:style-name="P16"><text:span text:style-name="T10">c.1) </text:span>Para o <text:span text:style-name="T7">Curso Técnico em Agropecuária</text:span> precisará também no número de registro profissional do supervisor – CRMV ou CREA ou CRBIO, etc;</text:p>
      <text:p text:style-name="P16"><text:span text:style-name="T10">c.2) Para o </text:span><text:span text:style-name="T8">Curso Técnico em Hospedagem </text:span><text:span text:style-name="T10">é necessário o nome e <text:s/>e-mail do supervisor de estágio.</text:span></text:p>
      <text:p text:style-name="P2"/>
      <text:p text:style-name="P2">d) Dados do aluno;</text:p>
      <text:p text:style-name="P2"/>
      <text:p text:style-name="P2">e) Na cla<text:span text:style-name="T1">ú</text:span>sula 3° que trata sobre a jornada de trabalho: </text:p>
      <text:p text:style-name="P16"><text:span text:style-name="T9">1°</text:span><text:span text:style-name="T1"> </text:span>Preencher corretamente este campo com as horas semanais e horas diárias, observando que <text:span text:style-name="T3">NÃO</text:span> poderá ultrapassar 40 horas semanais e 8 horas diárias <text:span text:style-name="T3">(EM PERÍODO DE FÉRIAS ESCOLARES</text:span></text:p>
      <text:p text:style-name="P16"><text:span text:style-name="T3">para alunos do ensino médio integrado). </text:span>O aluno poderá fazer menos que 40 semanais e 8 horas diárias. </text:p>
      <text:p text:style-name="P6">Durante o período letivo, conforme acordo entre aluno, Prof. Orientador e Empresa, o aluno poderá fazer até <text:span text:style-name="T10">3</text:span>0 horas semanais, respeitando o período letivo vigente. </text:p>
      <text:p text:style-name="P13">OBSERVAÇÃO →<text:span text:style-name="T5"> </text:span>Para alunos do Ensino Técnico Subsequente ou Ensino Superior (com aulas no período noturno): O estágio poderá ter jornada de até 40 horas semanais e 8 horas diárias.</text:p>
      <text:p text:style-name="P3"><text:span text:style-name="T9">2°</text:span> <text:span text:style-name="T5">Data de início e final do estágio. Não será recebido termo com data de início de estágio anterior a data da entrega do termo.</text:span></text:p>
      <text:p text:style-name="P11">Exemplo: o início do estágio foi dia 05/02/2017 e o aluno quis entregar o TCE dia 07/02/2017. A Coordenação de Estágio NÃO IRA RECEBER ESTE TERMO, o aluno deverá fazer outro TCE com data de início posterior a entrega do TCE na Coordenação. Fica invalido o período de estágio quando o aluno não entrega o termo conforme descrito acima.</text:p>
      <text:p text:style-name="P12"/>
      <text:p text:style-name="P7">f) Preencher o quadro de Programa de Atividades de Estágio (PAE) do TCE; neste item o aluno descreverá as funções que irá desempenhar durante o estágio na empresa. </text:p>
      <text:p text:style-name="P7">É obrigatório o preenchimento deste item.</text:p>
      <text:p text:style-name="P9"/>
      <text:p text:style-name="P9">g) O aluno deverá providenciar o correto preenchimento deste termo em 3 (três) vias, coletará as assinaturas exigidas no TCE <text:span text:style-name="T6">do </text:span>(representante da empresa, supervisor do estágio, professor orientador e aluno), só após todas as assinaturas é que o aluno entregará o TCE na Coordenação de Estágio para conferência e assinatura da Coordenadora de Estágio Profª Caroline. </text:p>
      <text:p text:style-name="P9">1 via ficará na Coordenação de estágio, 1 via o aluno deverá entregar na empresa em que fará o estágio e 1 via ficará para o aluno.</text:p>
      <text:p text:style-name="P9"/>
      <text:p text:style-name="P11">A Coordenação de Estágio não receberá TCE que contenha rasura em qualquer parte do documento.</text:p>
      <text:p text:style-name="P11"/>
      <text:p text:style-name="P11">A Coordenação de Estágio não receberá TCE que esteja em desacordo com os itens mencionados acim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09:51:11.722000000</meta:creation-date>
    <dc:date>2019-06-19T13:17:25.881000000</dc:date>
    <meta:editing-duration>PT27M16S</meta:editing-duration>
    <meta:editing-cycles>4</meta:editing-cycles>
    <meta:generator>LibreOffice/6.0.3.2$Windows_X86_64 LibreOffice_project/8f48d515416608e3a835360314dac7e47fd0b821</meta:generator>
    <meta:document-statistic meta:table-count="0" meta:image-count="0" meta:object-count="0" meta:page-count="1" meta:paragraph-count="27" meta:word-count="530" meta:character-count="3153" meta:non-whitespace-character-count="2642"/>
  </office:meta>
</office:document-meta>
</file>