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69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2.873cm"/>
    </style:style>
    <style:style style:name="Tabela1.C" style:family="table-column">
      <style:table-column-properties style:column-width="6.313cm"/>
    </style:style>
    <style:style style:name="Tabela1.D" style:family="table-column">
      <style:table-column-properties style:column-width="2.438cm"/>
    </style:style>
    <style:style style:name="Tabela1.E" style:family="table-column">
      <style:table-column-properties style:column-width="1.737cm"/>
    </style:style>
    <style:style style:name="Tabela1.F" style:family="table-column">
      <style:table-column-properties style:column-width="1.494cm"/>
    </style:style>
    <style:style style:name="Tabela1.G" style:family="table-column">
      <style:table-column-properties style:column-width="1.399cm"/>
    </style:style>
    <style:style style:name="Tabela1.I" style:family="table-column">
      <style:table-column-properties style:column-width="2.173cm"/>
    </style:style>
    <style:style style:name="Tabela1.J" style:family="table-column">
      <style:table-column-properties style:column-width="4.251cm"/>
    </style:style>
    <style:style style:name="Tabela1.1" style:family="table-row">
      <style:table-row-properties style:min-row-height="0.781cm"/>
    </style:style>
    <style:style style:name="Tabela1.A1" style:family="table-cell">
      <style:table-cell-properties fo:background-color="#23ff23" fo:padding="0.097cm" fo:border="0.05pt solid #000000">
        <style:background-image/>
      </style:table-cell-properties>
    </style:style>
    <style:style style:name="Tabela1.A2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a1.J2" style:family="table-cell">
      <style:table-cell-properties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5.576cm" table:align="left" style:writing-mode="lr-tb"/>
    </style:style>
    <style:style style:name="Tabela2.A" style:family="table-column">
      <style:table-column-properties style:column-width="3.219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3.043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2.14cm"/>
    </style:style>
    <style:style style:name="Tabela2.F" style:family="table-column">
      <style:table-column-properties style:column-width="1.476cm"/>
    </style:style>
    <style:style style:name="Tabela2.G" style:family="table-column">
      <style:table-column-properties style:column-width="2.829cm"/>
    </style:style>
    <style:style style:name="Tabela2.H" style:family="table-column">
      <style:table-column-properties style:column-width="2.529cm"/>
    </style:style>
    <style:style style:name="Tabela2.I" style:family="table-column">
      <style:table-column-properties style:column-width="3.902cm"/>
    </style:style>
    <style:style style:name="Tabela2.1" style:family="table-row">
      <style:table-row-properties style:min-row-height="0.781cm"/>
    </style:style>
    <style:style style:name="Tabela2.A1" style:family="table-cell">
      <style:table-cell-properties fo:background-color="#ffff00" fo:padding="0.097cm" fo:border="0.05pt solid #000000">
        <style:background-image/>
      </style:table-cell-properties>
    </style:style>
    <style:style style:name="Tabela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loext:contextual-spacing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8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T1" style:family="text">
      <style:text-properties fo:background-color="#ffff00" loext:char-shading-value="0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s 2016</text:p>
      <text:p text:style-name="P6"/>
      <text:p text:style-name="Standard"/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7"/>
            <text:p text:style-name="P7">PROGRAMAS E PROJETOS DE EXTENSÃO CONTEMPLADOS COM FOMENTO DO <text:span text:style-name="T2">CAMPUS </text:span>E DESENVOLVIDOS EM <text:s/><text:span text:style-name="T1">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Edital nº</text:p>
            <text:p text:style-name="P1"/>
          </table:table-cell>
          <table:table-cell table:style-name="Tabela1.A2" office:value-type="string">
            <text:p text:style-name="P7">Título do projeto</text:p>
          </table:table-cell>
          <table:table-cell table:style-name="Tabela1.A2" office:value-type="string">
            <text:p text:style-name="P4"/>
            <text:p text:style-name="P2">Objetivo </text:p>
          </table:table-cell>
          <table:table-cell table:style-name="Tabela1.A2" office:value-type="string">
            <text:p text:style-name="P2">Período de vigência</text:p>
          </table:table-cell>
          <table:table-cell table:style-name="Tabela1.A2" office:value-type="string">
            <text:p text:style-name="P2">Coordenador[a] do Projeto de Extensão - Carga Horária</text:p>
          </table:table-cell>
          <table:table-cell table:style-name="Tabela1.A2" office:value-type="string">
            <text:p text:style-name="P2">Servidores colaboradores - Carga Horária</text:p>
          </table:table-cell>
          <table:table-cell table:style-name="Tabela1.A2" office:value-type="string">
            <text:p text:style-name="P2">Estudantes do Ensino Médio</text:p>
          </table:table-cell>
          <table:table-cell table:style-name="Tabela1.A2" office:value-type="string">
            <text:p text:style-name="P2">Estudantes de Graduação</text:p>
          </table:table-cell>
          <table:table-cell table:style-name="Tabela1.A2" office:value-type="string">
            <text:p text:style-name="P3">Descrição da população/comunidade assistida em situação de risco, quando houver</text:p>
          </table:table-cell>
          <table:table-cell table:style-name="Tabela1.J2" office:value-type="string">
            <text:p text:style-name="P3">Resultados obtidos e trabalhos publicados</text:p>
            <text:p text:style-name="P3">- (inserir link de acesso ao trabalho publicado)</text:p>
            <text:p text:style-name="P3"/>
            <text:p text:style-name="P3">-Caso o trabalho não tenha sido publicado, digitar os principais resultados obtidos.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Pré-Vestibulinho: Curso Preparatório para ingresso no IFC Campus Camboriu – Edição 2016</text:p>
          </table:table-cell>
          <table:table-cell table:style-name="Tabela1.A2" office:value-type="string">
            <text:p text:style-name="P2">Preparar alunos da rede pública de ensino fundamental para o processo seletivo aos cursos técnicos integrados do IFC - Camboriu</text:p>
          </table:table-cell>
          <table:table-cell table:style-name="Tabela1.A2" office:value-type="string">
            <text:p text:style-name="P2">01/04/2016 – 31/11/2016</text:p>
          </table:table-cell>
          <table:table-cell table:style-name="Tabela1.A2" office:value-type="string">
            <text:p text:style-name="P2">Terezinha Pezzini Soares – 04 hora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Matheus Modesti</text:p>
          </table:table-cell>
          <table:table-cell table:style-name="Tabela1.A2" office:value-type="string">
            <text:p text:style-name="P3">Alunos de escola pública</text:p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Lazer e Recreação para Idosos Hospitalizados e Asilados</text:p>
          </table:table-cell>
          <table:table-cell table:style-name="Tabela1.A2" office:value-type="string">
            <text:p text:style-name="P2">Levar momentos de descontração e conversação, desenvolvendo momentos que exigem criatividade e atividades cognitivas, objetivando a melhora ou amenização dos problemas causados pelas instituições hospitalares ou de asilo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Sanir da Conceição – 04hora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Milene Ovídeo Valoura;</text:p>
            <text:p text:style-name="P2">João Pedro da Silva Pereira </text:p>
            <text:p text:style-name="P2">Ambos 4h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Clube de Astronomia - Tycho Brahe</text:p>
          </table:table-cell>
          <table:table-cell table:style-name="Tabela1.A2" office:value-type="string">
            <text:p text:style-name="P2">Oferecer oportunidade de observação do céu e discussões sobre astronomia básica a fim de desmistificar o universo para o público de forma gratuita</text:p>
          </table:table-cell>
          <table:table-cell table:style-name="Tabela1.A2" office:value-type="string">
            <text:p text:style-name="P2">01/03/2016 – 16/10/2016</text:p>
          </table:table-cell>
          <table:table-cell table:style-name="Tabela1.A2" office:value-type="string">
            <text:p text:style-name="P2">Kleber Ersching – 02 hs semanais</text:p>
          </table:table-cell>
          <table:table-cell table:style-name="Tabela1.A2" office:value-type="string">
            <text:p text:style-name="P2">Roberto Miguel Torres – 2 hs semanais</text:p>
          </table:table-cell>
          <table:table-cell table:style-name="Tabela1.A2" office:value-type="string">
            <text:p text:style-name="P2">Odorico Miguel Bueno – 2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Inclusão pelo Portugues: Curso de Lingua Portuguesa para os imigrantes haitianos na perspectiva da interculturalidade</text:p>
          </table:table-cell>
          <table:table-cell table:style-name="Tabela1.A2" office:value-type="string">
            <text:p text:style-name="P2">Ensinar a Lingua Portuguesa como segunda língua para os imigrantes haitianos sob uma perspectiva intercultural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Roberta Raquel – 5hs semanais</text:p>
          </table:table-cell>
          <table:table-cell table:style-name="Tabela1.A2" office:value-type="string">
            <text:p text:style-name="P2">Flavia Walter;</text:p>
            <text:p text:style-name="P2">Daniele Lima;</text:p>
            <text:p text:style-name="P2">Livia Perenha Velter;</text:p>
            <text:p text:style-name="P2">5 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Sérgio Quadros;</text:p>
            <text:p text:style-name="P2">Karoline Arruda;</text:p>
            <text:p text:style-name="P2">Helen Parnes Miranda;</text:p>
            <text:p text:style-name="P2">Rafael Romão;</text:p>
            <text:p text:style-name="P2">Gabriel Moura Brasil</text:p>
            <text:p text:style-name="P2">10 hs semanais</text:p>
          </table:table-cell>
          <table:table-cell table:style-name="Tabela1.A2" office:value-type="string">
            <text:p text:style-name="P3">Imigrantes haitianos que estejam vinvendo na região</text:p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A Formação do professor de matemática: Reflexões compartilhadas e contribuições para repensar a prática da educação básica</text:p>
          </table:table-cell>
          <table:table-cell table:style-name="Tabela1.A2" office:value-type="string">
            <text:p text:style-name="P2">Desenvolver a ideia de que a formação do professor de matemática pode ser construída e reconstruida por meio de reflexões compartilhadas e contribuiçõies para repensar a prática da educação básica, influenciando nos papeis sociais que ele exerce junto ao aluno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Afrânio Austregésilo Thiel – 4hs semanais</text:p>
          </table:table-cell>
          <table:table-cell table:style-name="Tabela1.A2" office:value-type="string">
            <text:p text:style-name="P2">Melissa Meier – 2h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Almir Antonio da Silva;</text:p>
            <text:p text:style-name="P2">Felipe de Liz Noveleto;</text:p>
            <text:p text:style-name="P2">Mauri Manoel da Silva Junior</text:p>
            <text:p text:style-name="P2">4 hs semanais0</text:p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Oficinas de Matemática para alunos da escola pública</text:p>
          </table:table-cell>
          <table:table-cell table:style-name="Tabela1.A2" office:value-type="string">
            <text:p text:style-name="P2">Apoiar <text:s/>a disciplina de Prática de Laboratório de Ensino I e II e a de Estágio do curso de matemática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Melissa Meier – 4 hs semanais</text:p>
          </table:table-cell>
          <table:table-cell table:style-name="Tabela1.A2" office:value-type="string">
            <text:p text:style-name="P2">Neiva Terezinha Badin – 2 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Almir Antonio da Silva;</text:p>
            <text:p text:style-name="P2">Itamar dos Santos</text:p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Conheça o IFC Campus <text:soft-page-break/>Camboriú – visitas guiadas</text:p>
          </table:table-cell>
          <table:table-cell table:style-name="Tabela1.A2" office:value-type="string">
            <text:p text:style-name="P2">Guiar visitas no IFC-CAM, apresentando os setores do instituto a <text:soft-page-break/>escolas, principalmente para turmas do 8º e 9º anos e outros interessados da comunidade em geral, dos municípios de Balneário Camboriu, Camboriu e região, valorizando e renovando os conhecimentos preexistentes dos participantes.</text:p>
          </table:table-cell>
          <table:table-cell table:style-name="Tabela1.A2" office:value-type="string">
            <text:p text:style-name="P2">01/03/2016 – <text:soft-page-break/>28/02/2017</text:p>
          </table:table-cell>
          <table:table-cell table:style-name="Tabela1.A2" office:value-type="string">
            <text:p text:style-name="P2">Claudia Bertolli – <text:soft-page-break/>7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><text:soft-page-break/>Natasha Daffini de Abreu;</text:p>
            <text:p text:style-name="P2">Andressa Andrade de Lima</text:p>
            <text:p text:style-name="P2">5hs;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8">Edital 112</text:p>
          </table:table-cell>
          <table:table-cell table:style-name="Tabela1.A2" office:value-type="string">
            <text:p text:style-name="P8">Leitura Crítica: Grupo de estudos dos clássicos do pensamento socialista</text:p>
          </table:table-cell>
          <table:table-cell table:style-name="Tabela1.A2" office:value-type="string">
            <text:p text:style-name="P2">Permitir que os participantes do Grupo de Estudos entrem em contato com os clássicos do pensamento político socialista a fim de compreenderem o significado e a pluralidade dessa tradição.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Fabio Dias – 8hs semanais</text:p>
          </table:table-cell>
          <table:table-cell table:style-name="Tabela1.A2" office:value-type="string">
            <text:p text:style-name="P2">Hernandez Eichengerger;</text:p>
            <text:p text:style-name="P2">Rodolfo Augusto Bravo de Conto;</text:p>
            <text:p text:style-name="P2">Maria Aparecida de Souza Ramos</text:p>
            <text:p text:style-name="P2">8h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7"/>
            <text:p text:style-name="P7">PROGRAMAS E PROJETOS DE EXTENSÃO CONTEMPLADOS SEM FOMENTO <text:s/>- VOLUNTÁRIO DO <text:span text:style-name="T2">CAMPUS </text:span>E DESENVOLVIDOS EM <text:span text:style-name="T1">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Título do projeto</text:p>
            <text:p text:style-name="P1"/>
          </table:table-cell>
          <table:table-cell table:style-name="Tabela2.A2" office:value-type="string">
            <text:p text:style-name="P4"/>
            <text:p text:style-name="P2">Objetivo </text:p>
          </table:table-cell>
          <table:table-cell table:style-name="Tabela2.A2" office:value-type="string">
            <text:p text:style-name="P2">Período de vigência</text:p>
          </table:table-cell>
          <table:table-cell table:style-name="Tabela2.A2" office:value-type="string">
            <text:p text:style-name="P2">Coordenador[a] do Projeto de Extensão - Carga Horária</text:p>
          </table:table-cell>
          <table:table-cell table:style-name="Tabela2.A2" office:value-type="string">
            <text:p text:style-name="P2">Servidores colaboradores - Carga Horária</text:p>
          </table:table-cell>
          <table:table-cell table:style-name="Tabela2.A2" office:value-type="string">
            <text:p text:style-name="P2">Estudantes do Ensino Médio</text:p>
          </table:table-cell>
          <table:table-cell table:style-name="Tabela2.A2" office:value-type="string">
            <text:p text:style-name="P2">Estudantes de Graduação</text:p>
          </table:table-cell>
          <table:table-cell table:style-name="Tabela2.A2" office:value-type="string">
            <text:p text:style-name="P3">Descrição da população/comunidade assistida em situação de risco, quando houver</text:p>
          </table:table-cell>
          <table:table-cell table:style-name="Tabela2.I2" office:value-type="string">
            <text:p text:style-name="P3">Resultados obtidos e trabalhos publicados</text:p>
            <text:p text:style-name="P3">- (inserir link de acesso ao trabalho publicado)</text:p>
            <text:p text:style-name="P3"/>
            <text:p text:style-name="P3">-Caso o trabalho não tenha sido publicado, digitar os principais resultados obtidos.</text:p>
          </table:table-cell>
        </table:table-row>
        <table:table-row>
          <table:table-cell table:style-name="Tabela2.A2" office:value-type="string">
            <text:p text:style-name="P8">Construção e aplicação de uma metodologia na gestão de negocios</text:p>
          </table:table-cell>
          <table:table-cell table:style-name="Tabela2.A2" office:value-type="string">
            <text:p text:style-name="P2">Proporcionar condições ao aluno de aprender a construir um modelo multicritérios de apoio a decisão</text:p>
          </table:table-cell>
          <table:table-cell table:style-name="Tabela2.A2" office:value-type="string">
            <text:p text:style-name="P2">Julho-Novembro</text:p>
          </table:table-cell>
          <table:table-cell table:style-name="Tabela2.A2" office:value-type="string">
            <text:p text:style-name="P2">Gerson Carlos Saiss – 04 hs semanais</text:p>
          </table:table-cell>
          <table:table-cell table:style-name="Tabela2.A2" office:value-type="string">
            <text:p text:style-name="P2">Elisângela da Silva Rocha – 04 hs semanais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Paulo Roberto Junior;</text:p>
            <text:p text:style-name="P2">Paulo Sérgio Schneider;</text:p>
            <text:p text:style-name="P2">Jefferson Krebs;</text:p>
            <text:p text:style-name="P2">Wuyslen Melo</text:p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>Projeto em andamento</text:p>
          </table:table-cell>
        </table:table-row>
        <table:table-row>
          <table:table-cell table:style-name="Tabela2.A2" office:value-type="string">
            <text:p text:style-name="P8">Práticas pedagógicas integradoras e suas interfaces com a proposta curricular do Estado de Santa Catarina: buscando caminhos para uma educação que emancipa os sujeitos.</text:p>
          </table:table-cell>
          <table:table-cell table:style-name="Tabela2.A2" office:value-type="string">
            <text:p text:style-name="P2">Compreender as interfaces existentes entre as práticas pedagógicas integradoras e as Proposta Curricular do Estado de Santa Catarina visando contribuir para o processo de ensino e aprendizagem comprometido com uma educação que emancipa os sujeitos</text:p>
          </table:table-cell>
          <table:table-cell table:style-name="Tabela2.A2" office:value-type="string">
            <text:p text:style-name="P2">Março-Dezembro</text:p>
          </table:table-cell>
          <table:table-cell table:style-name="Tabela2.A2" office:value-type="string">
            <text:p text:style-name="P2">Filomena Lucia Gossler Rodrigues da Silva - 2hs</text:p>
          </table:table-cell>
          <table:table-cell table:style-name="Tabela2.A2" office:value-type="string">
            <text:p text:style-name="P2">Andressa Brandt;</text:p>
            <text:p text:style-name="P2">Rosana da Silva Cuba;</text:p>
            <text:p text:style-name="P2">1h semanal</text:p>
          </table:table-cell>
          <table:table-cell table:style-name="Tabela2.A2" office:value-type="string">
            <text:p text:style-name="P2">Caroline Wolff da Silva Arruda;</text:p>
            <text:p text:style-name="P2">1h semanal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>Projeto em andamento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>Projeto em andamento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>Projeto em andamento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size="12pt" style:font-name-asian="Tahoma" style:font-size-asian="12pt" style:font-name-complex="Arial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27:53.191000000</meta:creation-date>
    <dc:date>2016-10-07T16:37:42.54</dc:date>
    <meta:editing-duration>PT6H11M13S</meta:editing-duration>
    <meta:editing-cycles>21</meta:editing-cycles>
    <meta:generator>LibreOffice/3.4$Win32 LibreOffice_project/340m1$Build-402</meta:generator>
    <meta:print-date>2015-07-30T10:54:01.10</meta:print-date>
    <meta:document-statistic meta:table-count="2" meta:image-count="0" meta:object-count="0" meta:page-count="2" meta:paragraph-count="129" meta:word-count="832" meta:character-count="5493" meta:non-whitespace-character-count="4784"/>
  </office:meta>
</office:document-meta>
</file>