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9.289cm" fo:margin-left="-1.789cm" table:align="left" style:writing-mode="lr-tb"/>
    </style:style>
    <style:style style:name="Tabela1.A" style:family="table-column">
      <style:table-column-properties style:column-width="4.498cm"/>
    </style:style>
    <style:style style:name="Tabela1.B" style:family="table-column">
      <style:table-column-properties style:column-width="2.593cm"/>
    </style:style>
    <style:style style:name="Tabela1.C" style:family="table-column">
      <style:table-column-properties style:column-width="12.912cm"/>
    </style:style>
    <style:style style:name="Tabela1.D" style:family="table-column">
      <style:table-column-properties style:column-width="2.91cm"/>
    </style:style>
    <style:style style:name="Tabela1.E" style:family="table-column">
      <style:table-column-properties style:column-width="2.381cm"/>
    </style:style>
    <style:style style:name="Tabela1.F" style:family="table-column">
      <style:table-column-properties style:column-width="2.117cm"/>
    </style:style>
    <style:style style:name="Tabela1.G" style:family="table-column">
      <style:table-column-properties style:column-width="1.879cm"/>
    </style:style>
    <style:style style:name="Tabela1.A1" style:family="table-cell">
      <style:table-cell-properties style:vertical-align="middle" fo:background-color="#8bc34a" fo:padding-left="0cm" fo:padding-right="0.079cm" fo:padding-top="0cm" fo:padding-bottom="0cm" fo:border-left="none" fo:border-right="0.05pt dotted #000000" fo:border-top="none" fo:border-bottom="none">
        <style:background-image/>
      </style:table-cell-properties>
    </style:style>
    <style:style style:name="Tabela1.B1" style:family="table-cell">
      <style:table-cell-properties style:vertical-align="middle" fo:background-color="#8bc34a" fo:padding-left="0cm" fo:padding-right="0.079cm" fo:padding-top="0.049cm" fo:padding-bottom="0.049cm" fo:border-left="none" fo:border-right="0.05pt dotted #000000" fo:border-top="0.05pt dotted #000000" fo:border-bottom="0.05pt dotted #000000">
        <style:background-image/>
      </style:table-cell-properties>
    </style:style>
    <style:style style:name="Tabela1.A2" style:family="table-cell">
      <style:table-cell-properties style:vertical-align="middle" fo:background-color="#ffffff" fo:padding="0cm" fo:border="none">
        <style:background-image/>
      </style:table-cell-properties>
    </style:style>
    <style:style style:name="Tabela1.B2" style:family="table-cell">
      <style:table-cell-properties style:vertical-align="middle" fo:background-color="#f9fbfd" fo:padding="0cm" fo:border="none">
        <style:background-image/>
      </style:table-cell-properties>
    </style:style>
    <style:style style:name="Tabela1.F2" style:family="table-cell">
      <style:table-cell-properties style:vertical-align="middle" fo:background-color="#ffffff" fo:padding-left="0cm" fo:padding-right="0.079cm" fo:padding-top="0cm" fo:padding-bottom="0cm" fo:border-left="none" fo:border-right="0.05pt dotted #000000" fo:border-top="none" fo:border-bottom="none">
        <style:background-image/>
      </style:table-cell-properties>
    </style:style>
    <style:style style:name="Tabela1.B3" style:family="table-cell">
      <style:table-cell-properties style:vertical-align="middle" fo:background-color="#edf1f8" fo:padding="0cm" fo:border="none">
        <style:background-image/>
      </style:table-cell-properties>
    </style:style>
    <style:style style:name="Tabela1.A4" style:family="table-cell">
      <style:table-cell-properties style:vertical-align="middle" fo:background-color="#eef7e3" fo:padding="0cm" fo:border="none">
        <style:background-image/>
      </style:table-cell-properties>
    </style:style>
    <style:style style:name="Tabela1.F4" style:family="table-cell">
      <style:table-cell-properties style:vertical-align="middle" fo:background-color="#eef7e3" fo:padding-left="0cm" fo:padding-right="0.079cm" fo:padding-top="0cm" fo:padding-bottom="0cm" fo:border-left="none" fo:border-right="0.05pt dotted #000000" fo:border-top="none" fo:border-bottom="none">
        <style:background-image/>
      </style:table-cell-properties>
    </style:style>
    <style:style style:name="Tabela1.F6" style:family="table-cell">
      <style:table-cell-properties style:vertical-align="middle" fo:background-color="#f9fbfd" fo:padding-left="0cm" fo:padding-right="0.079cm" fo:padding-top="0cm" fo:padding-bottom="0cm" fo:border-left="none" fo:border-right="0.05pt dotted #000000" fo:border-top="none" fo:border-bottom="none">
        <style:background-image/>
      </style:table-cell-properties>
    </style:style>
    <style:style style:name="P1" style:family="paragraph" style:parent-style-name="Standard">
      <style:text-properties officeooo:paragraph-rsid="0002f9e5"/>
    </style:style>
    <style:style style:name="P2" style:family="paragraph" style:parent-style-name="Table_20_Contents">
      <style:text-properties fo:font-weight="bold"/>
    </style:style>
    <style:style style:name="P3" style:family="paragraph" style:parent-style-name="Table_20_Contents">
      <style:text-properties fo:color="#000000"/>
    </style:style>
    <style:style style:name="P4" style:family="paragraph" style:parent-style-name="Table_20_Contents">
      <style:text-properties fo:color="#000000" fo:font-weight="bold"/>
    </style:style>
    <style:style style:name="P5" style:family="paragraph" style:parent-style-name="Table_20_Contents">
      <style:text-properties fo:color="#000000" fo:font-style="italic"/>
    </style:style>
    <style:style style:name="P6" style:family="paragraph" style:parent-style-name="Table_20_Contents">
      <style:paragraph-properties fo:text-align="end" style:justify-single-word="false"/>
      <style:text-properties fo:color="#000000"/>
    </style:style>
    <style:style style:name="P7" style:family="paragraph" style:parent-style-name="Table_20_Contents">
      <style:text-properties fo:color="#000000" style:font-name="Verdana" fo:font-size="8pt" fo:font-weight="normal"/>
    </style:style>
    <style:style style:name="P8" style:family="paragraph" style:parent-style-name="Table_20_Contents">
      <style:text-properties fo:font-size="2pt" style:font-size-asian="2pt" style:font-size-complex="2pt"/>
    </style:style>
    <style:style style:name="T1" style:family="text">
      <style:text-properties officeooo:rsid="0002f9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2">Título do Projeto</text:p>
          </table:table-cell>
          <table:table-cell table:style-name="Tabela1.B1" office:value-type="string">
            <text:p text:style-name="P2">Coordenador</text:p>
          </table:table-cell>
          <table:table-cell table:style-name="Tabela1.B1" office:value-type="string">
            <text:p text:style-name="P2">Objetivo</text:p>
          </table:table-cell>
          <table:table-cell table:style-name="Tabela1.B1" office:value-type="string">
            <text:p text:style-name="P4">Colaboradores</text:p>
          </table:table-cell>
          <table:table-cell table:style-name="Tabela1.B1" office:value-type="string">
            <text:p text:style-name="P4">Estudantes de Ensino Médio</text:p>
          </table:table-cell>
          <table:table-cell table:style-name="Tabela1.A1" office:value-type="string">
            <text:p text:style-name="P4">Estudantes de Graduação</text:p>
          </table:table-cell>
          <table:table-cell table:style-name="Tabela1.B1" office:value-type="string">
            <text:p text:style-name="P2">Area Temática</text:p>
          </table:table-cell>
        </table:table-row>
        <table:table-row>
          <table:table-cell table:style-name="Tabela1.A2" office:value-type="string">
            <text:p text:style-name="P3">Oficinas sobre o uso de programas leitores de tela para crianças com deficiência visual e para alunos de licenciatura do IFC-Camboriú</text:p>
          </table:table-cell>
          <table:table-cell table:style-name="Tabela1.B2" office:value-type="string">
            <text:p text:style-name="P5">PAULO FERNANDO KUSS</text:p>
          </table:table-cell>
          <table:table-cell table:style-name="Tabela1.B2" office:value-type="string">
            <text:p text:style-name="P3"><text:span text:style-name="T1">M</text:span>inistrar oficinas para crianças com deficiência visual e alunos de licenciatura do IFC-Camboriú sobre a utilização do computador através de programas leitor de telas. Se desdobra nos seguintes objetivos específicos: capacitar crianças com deficiência visual a utilizar o computador como ferramenta produtiva diária através através de tecnologias assistivas computacionais; capacitar alunos das licenciaturas para utilizar o computador como ferramenta de ensino através de tecnologias assistivas computacionais; oferecer aos alunos de bacharelado em sistemas de informação subsídios para utilizar tecnologias assistivas computacionais de forma a auxiliar pessoas com deficiência visual.</text:p>
          </table:table-cell>
          <table:table-cell table:style-name="Tabela1.A2" office:value-type="string">
            <text:p text:style-name="P8"/>
          </table:table-cell>
          <table:table-cell table:style-name="Tabela1.A2" office:value-type="string">
            <text:p text:style-name="Table_20_Contents">Eli Alves de Almeida Neto</text:p>
          </table:table-cell>
          <table:table-cell table:style-name="Tabela1.F2" office:value-type="string">
            <text:p text:style-name="Table_20_Contents">Felipe de Souza Pinheiro</text:p>
          </table:table-cell>
          <table:table-cell table:style-name="Tabela1.A2" office:value-type="string">
            <text:p text:style-name="Table_20_Contents">Educação</text:p>
          </table:table-cell>
        </table:table-row>
        <table:table-row>
          <table:table-cell table:style-name="Tabela1.A2" office:value-type="string">
            <text:p text:style-name="P3">DIÁLOGOS COM O CINEMA</text:p>
          </table:table-cell>
          <table:table-cell table:style-name="Tabela1.B3" office:value-type="string">
            <text:p text:style-name="P5">ELIANE DUTRA DE ARMAS</text:p>
          </table:table-cell>
          <table:table-cell table:style-name="Tabela1.B2" office:value-type="string">
            <text:p text:style-name="P3">“Diálogos de Cinema” tem como principal objetivo proporcionar aos participantes do projeto um espaço de cultura, lazer e estudo, aliando entretenimento, interação, interpretação, reflexão e diálogo entre conhecimentos formais e não formais, por meio da exibição de filmes. - Oferecer a comunidade interna e externa um local de reflexão acerca de questões sociais, estimulando através das oficinas um olhar mais apurado e uma produção criativa dos participantes, acerca dos temas propostos. - Ampliar a visão cinematográfica dos envolvidos e disponibilizar um espaço apropriado para o debate em torno do filme e das temáticas abordadas; - Propiciar um local em que todos possam expor suas opiniões, integrando, assim, alunos e servidores do instituto, juntamente com a comunidade externa ao Instituto. - Integrar docentes de diferentes áreas do Instituto e também de outras Instituições, nas discussões culturais, éticas, ideológicas e políticas que seus campos de atuação proporcionam, a partir da linguagem fílmica e da sistematização através de oficinas. - Promover através dos filmes propostos e da estética do cinema, uma análise relacionada às questões sociais presentes nessas produções, incentivando a reflexão sócio-cultural como fio condutor para conhecer e interpretar a produção cinematográfica.</text:p>
          </table:table-cell>
          <table:table-cell table:style-name="Tabela1.A2" office:value-type="string">
            <text:p text:style-name="P8"/>
          </table:table-cell>
          <table:table-cell table:style-name="Tabela1.A2" office:value-type="string">
            <text:p text:style-name="Table_20_Contents">Filipe Cavalheiro Angel</text:p>
          </table:table-cell>
          <table:table-cell table:style-name="Tabela1.F2" office:value-type="string">
            <text:p text:style-name="P8"/>
          </table:table-cell>
          <table:table-cell table:style-name="Tabela1.A2" office:value-type="string">
            <text:p text:style-name="Table_20_Contents">Cultuta</text:p>
          </table:table-cell>
        </table:table-row>
        <table:table-row>
          <table:table-cell table:style-name="Tabela1.A4" office:value-type="string">
            <text:p text:style-name="P3">Visitas Guiadas ao IFC <text:soft-page-break/>Campus Camboriu</text:p>
          </table:table-cell>
          <table:table-cell table:style-name="Tabela1.B3" office:value-type="string">
            <text:p text:style-name="P5">CLAUDIA <text:soft-page-break/>DAMO BERTOLI</text:p>
          </table:table-cell>
          <table:table-cell table:style-name="Tabela1.B2" office:value-type="string">
            <text:p text:style-name="P3">Proporcionar a vivência dos alunos do 9º ano do ensino fundamental nos <text:soft-page-break/>cursos de interesses (Agropecuária, Informática, Controle Ambiental e Hospedagem); Proporcionar a complementação de conteúdos visto em sala de aula por alunos do ensino fundamental e médio; Desenvolver a percepção visual, auditiva e coordenação viso-motora, dos alunos da pré-escola; Complementar o conteúdo dos cursos superiores afins; Estudar e desenvolver as relações entre o homem e a natureza afim de auxiliar na preservação dos recursos naturais; Atender grupos formalmente organizados e minorias na integração com a Instituição;</text:p>
          </table:table-cell>
          <table:table-cell table:style-name="Tabela1.B2" office:value-type="string">
            <text:p text:style-name="P8"/>
          </table:table-cell>
          <table:table-cell table:style-name="Tabela1.B2" office:value-type="string">
            <text:p text:style-name="Table_20_Contents"><text:line-break/><text:soft-page-break/>MARIA EDUARDA VOIGHT - AA16 LUANA MARQUES CORDEIRO - AA16 </text:p>
          </table:table-cell>
          <table:table-cell table:style-name="Tabela1.F4" office:value-type="string">
            <text:p text:style-name="P3">ANDRIELI <text:soft-page-break/>CARLAN LINHAR DE OLIVEIRA; KAROLINE RIBEIRO; PAULO RICARDO MACHADO MIORANDO; VINÍCIUS COSTA SODRÉ; </text:p>
          </table:table-cell>
          <table:table-cell table:style-name="Tabela1.A4" office:value-type="string">
            <text:p text:style-name="P3">Educação</text:p>
          </table:table-cell>
        </table:table-row>
        <table:table-row>
          <table:table-cell table:style-name="Tabela1.A2" office:value-type="string">
            <text:p text:style-name="P3">Usuário de Cão-guia: uma experiência coletiva</text:p>
          </table:table-cell>
          <table:table-cell table:style-name="Tabela1.B2" office:value-type="string">
            <text:p text:style-name="P5">LUIZ ALBERTO FERREIRA</text:p>
          </table:table-cell>
          <table:table-cell table:style-name="Tabela1.B2" office:value-type="string">
            <text:p text:style-name="P3">Coletivizar a experiência dos usuários de Cães-guia do CFTICG do IFC – CAM. Objetivos específicos: - Facilitar a solução de problemas com os cães-guia; - Diminuir o estresse do usuário e do cão-guia no seu cotidiano; - Melhorar o desempenho das duplas de usuários; - Dividir experiências positivas e evitar problemas na gestão do cão; - Conscientizar as famílias socializadoras sobre o seu papel na formação de um cão-guia; - Divulgação do uso do cão-guia.</text:p>
          </table:table-cell>
          <table:table-cell table:style-name="Tabela1.A2" office:value-type="string">
            <text:p text:style-name="P8"/>
          </table:table-cell>
          <table:table-cell table:style-name="Tabela1.A2" office:value-type="string">
            <text:p text:style-name="P8"/>
          </table:table-cell>
          <table:table-cell table:style-name="Tabela1.F2" office:value-type="string">
            <text:p text:style-name="Table_20_Contents">Dávila Carolina</text:p>
          </table:table-cell>
          <table:table-cell table:style-name="Tabela1.A2" office:value-type="string">
            <text:p text:style-name="Table_20_Contents">Direitos Humanos e justiça</text:p>
          </table:table-cell>
        </table:table-row>
        <table:table-row>
          <table:table-cell table:style-name="Tabela1.A4" office:value-type="string">
            <text:p text:style-name="P3">Uso da robótica para estimular o raciocínio lógico em escolas da rede pública de ensino no entorno do Instituto Federal Catarinense Campus Camboriú</text:p>
          </table:table-cell>
          <table:table-cell table:style-name="Tabela1.B3" office:value-type="string">
            <text:p text:style-name="P5">PAULO FERNANDO KUSS</text:p>
          </table:table-cell>
          <table:table-cell table:style-name="Tabela1.B2" office:value-type="string">
            <text:p text:style-name="Table_20_Contents">desenvolver oficinas práticas demonstrando como um robô pode ser construído e, aplicar em escolas da rede pública da cidade de Camboriú, com a finalidade de mostrar a aplicação da lógica de programação de uma forma lúdica. Objetivos específicos - Demonstrar que o raciocínio lógico pode ser utilizado para construir soluções práticas; - Despertar os alunos para seguirem carreiras na área de tecnologia; - Integrar conceitos básicos de outras disciplinas.</text:p>
          </table:table-cell>
          <table:table-cell table:style-name="Tabela1.A4" office:value-type="string">
            <text:p text:style-name="P8"/>
          </table:table-cell>
          <table:table-cell table:style-name="Tabela1.A4" office:value-type="string">
            <text:p text:style-name="P8"/>
          </table:table-cell>
          <table:table-cell table:style-name="Tabela1.F6" office:value-type="string">
            <text:p text:style-name="P3">THAMILLIS GOMES CARIBE</text:p>
          </table:table-cell>
          <table:table-cell table:style-name="Tabela1.A4" office:value-type="string">
            <text:p text:style-name="P3">Tecnologia e Produção</text:p>
          </table:table-cell>
        </table:table-row>
        <table:table-row>
          <table:table-cell table:style-name="Tabela1.A2" office:value-type="string">
            <text:p text:style-name="P3">Projeto de Apoio à Organização e Participação de Docentes <text:soft-page-break/>e Alunos em Feiras de Matemática, Ciência e Tecnologia</text:p>
          </table:table-cell>
          <table:table-cell table:style-name="Tabela1.B2" office:value-type="string">
            <text:p text:style-name="P5">MELISSA MEIER</text:p>
          </table:table-cell>
          <table:table-cell table:style-name="Tabela1.B2" office:value-type="string">
            <text:p text:style-name="P3">Apoiar a organização e participação de docentes e alunos em Feiras de Matemática, Ciência e Tecnologia do IFC e das Instituições co-promotoras (FURB, Secretaria de Estado de Educação, Gerências Regionais de <text:soft-page-break/>Educação do Estado de SC, Secretarias Municipais de Educação). Objetivos específicos: - Propiciar condições favoráveis para que o(a) acadêmico(a) possa gerenciar a organização de um evento científico e tecnológico (em todas as suas etapas) na disseminação de projetos na área de Educação Científica e Tecnológica. - Capacitar docentes de Matemática para a elaboração e execução de trabalhos para apresentação nas Feiras de Matemática. - Instrumentalizar docentes para organização de feiras de matemática, avaliação e orientação de trabalhos. - Promover a divulgação dos conhecimentos matemáticos, socializando os resultados e suas pesquisas. - Possibilitar a relação do ensino da matemática com a vida comunitária, transformando-a em um instrumento eficiente e eficaz para melhoria da qualidade de vida dos estudantes. - Realizar Feiras de Matemática com os professores participantes do curso.</text:p>
          </table:table-cell>
          <table:table-cell table:style-name="Tabela1.A2" office:value-type="string">
            <text:p text:style-name="P8"/>
          </table:table-cell>
          <table:table-cell table:style-name="Tabela1.A2" office:value-type="string">
            <text:p text:style-name="P8"/>
          </table:table-cell>
          <table:table-cell table:style-name="Tabela1.F6" office:value-type="string">
            <text:p text:style-name="P3">CRISTIANE MACHAD<text:soft-page-break/>O PEREIRA FELICIO</text:p>
          </table:table-cell>
          <table:table-cell table:style-name="Tabela1.A2" office:value-type="string">
            <text:p text:style-name="Table_20_Contents">Educação</text:p>
          </table:table-cell>
        </table:table-row>
        <table:table-row>
          <table:table-cell table:style-name="Tabela1.A4" office:value-type="string">
            <text:p text:style-name="P3">PRÉ-VESTIBULINHO: CURSO PREPARATÓRIO PARA INGRESSO NO INSTITUTO FEDERAL CATARINENSE &amp;#150; CAMPUS CAMBORIÚ &amp;#150; EDIÇÃO 2017</text:p>
          </table:table-cell>
          <table:table-cell table:style-name="Tabela1.B3" office:value-type="string">
            <text:p text:style-name="P5">MARCIA RODECZ</text:p>
          </table:table-cell>
          <table:table-cell table:style-name="Tabela1.B2" office:value-type="string">
            <text:p text:style-name="Table_20_Contents">Preparar alunos de ensino fundamental para o processo seletivo aos cursos Técnicos Integrados do Instituto Federal Catarinense - Campus Camboriú. - Revisar os conteúdos do Ensino Fundamental que estarão presentes no Processo Classificatório; - Incentivar o estudo entre os participantes através de diferentes métodos de ensino; - Analisar e resolver questões de concursos anteriores; - Aproveitar a capacitação técnica dos alunos do Instituto.</text:p>
          </table:table-cell>
          <table:table-cell table:style-name="Tabela1.A4" office:value-type="string">
            <text:p text:style-name="P8"/>
          </table:table-cell>
          <table:table-cell table:style-name="Tabela1.A4" office:value-type="string">
            <text:p text:style-name="P8"/>
          </table:table-cell>
          <table:table-cell table:style-name="Tabela1.F4" office:value-type="string">
            <text:p text:style-name="P8"/>
          </table:table-cell>
          <table:table-cell table:style-name="Tabela1.A4" office:value-type="string">
            <text:p text:style-name="P3">Educação</text:p>
          </table:table-cell>
        </table:table-row>
        <table:table-row>
          <table:table-cell table:style-name="Tabela1.A2" office:value-type="string">
            <text:p text:style-name="P3">Oficinas de matemática para alunos de Escolas Públicas</text:p>
          </table:table-cell>
          <table:table-cell table:style-name="Tabela1.B2" office:value-type="string">
            <text:p text:style-name="P5">NEIVA TERESINHA BADIN</text:p>
          </table:table-cell>
          <table:table-cell table:style-name="Tabela1.B2" office:value-type="string">
            <text:p text:style-name="P3">Objetivo Geral: --Propiciar aos alunos das escolas públicas formas diferenciadas e motivadoras na compreensão de conceitos e estruturas matemáticas. Objetivos Específicos: --Estimular o aprendiz na organização do seu conhecimento, estimulando a fazer os registros (cálculos) em seu caderno. --Aprimorar e consolidar os conhecimentos matemáticos adquiridos pelos aprendizes. --Favorecer aos acadêmicos a autonomia intelectual, solidificando e aprofundando conhecimentos matemáticos a partir da prática docente. --Oportunizar a alunos do ensino básico, bem como aos alunos do campus, o contato com propostas e atividades que objetivam tornar o ensino e aprendizagem de matemática, um processo mais dinâmico; --Estabelecer parceria entre o curso de Matemática e as escolas públicas visando a formação acadêmica do licenciado em matemática; --Desenvolver materiais e métodos para incrementar as <text:soft-page-break/>habilidades matemáticas; --Organizar oficinas envolvendo práticas reflexivas de conteúdos de matemática; --Analisar os principais obstáculos no ensino aprendizado de matemática vivenciado pelos alunos da escola básica; --Análise qualitativa do processo de ensino e aprendizagem ao final de cada oficina e ao final do projeto.</text:p>
          </table:table-cell>
          <table:table-cell table:style-name="Tabela1.B2" office:value-type="string">
            <text:p text:style-name="P3">AGATA RHENIUS; MELISSA MEIER; NEIVA TERESINHA BADIN; THIAGO HENRIQUE DAS NEVES BARBOSA;</text:p>
          </table:table-cell>
          <table:table-cell table:style-name="Tabela1.A2" office:value-type="string">
            <text:p text:style-name="P8"/>
          </table:table-cell>
          <table:table-cell table:style-name="Tabela1.F2" office:value-type="string">
            <text:p text:style-name="P8"/>
          </table:table-cell>
          <table:table-cell table:style-name="Tabela1.A2" office:value-type="string">
            <text:p text:style-name="Table_20_Contents">Educação</text:p>
          </table:table-cell>
        </table:table-row>
        <table:table-row>
          <table:table-cell table:style-name="Tabela1.A4" office:value-type="string">
            <text:p text:style-name="P3">O espaço do lúdico e do teatro na escola, uma proposta de formação permanente de professores</text:p>
          </table:table-cell>
          <table:table-cell table:style-name="Tabela1.B3" office:value-type="string">
            <text:p text:style-name="P5">FLAVIA WALTER</text:p>
          </table:table-cell>
          <table:table-cell table:style-name="Tabela1.A4" office:value-type="string">
            <text:p text:style-name="P3">Proporcionar aos professores da rede escolar de nossa região uma capacitação voltada às atividades lúdicas, como teatro, jogos e brincadeiras, no processo ensino-aprendizagem.</text:p>
          </table:table-cell>
          <table:table-cell table:style-name="Tabela1.A4" office:value-type="string">
            <text:p text:style-name="P8"/>
          </table:table-cell>
          <table:table-cell table:style-name="Tabela1.A4" office:value-type="string">
            <text:p text:style-name="P8"/>
          </table:table-cell>
          <table:table-cell table:style-name="Tabela1.F4" office:value-type="string">
            <text:p text:style-name="P8"/>
          </table:table-cell>
          <table:table-cell table:style-name="Tabela1.A4" office:value-type="string">
            <text:p text:style-name="P3">Educação</text:p>
          </table:table-cell>
        </table:table-row>
        <table:table-row>
          <table:table-cell table:style-name="Tabela1.A2" office:value-type="string">
            <text:p text:style-name="P3">Mini voleibol no Instituto Federal Catarinense no Campus Camboriú: uma abordagem voltada para educação, promoção da saúde e qualidade de vida.</text:p>
          </table:table-cell>
          <table:table-cell table:style-name="Tabela1.B2" office:value-type="string">
            <text:p text:style-name="P5">RODRIGO PEREIRA DE SOUZA</text:p>
          </table:table-cell>
          <table:table-cell table:style-name="Tabela1.A2" office:value-type="string">
            <text:p text:style-name="Table_20_Contents">• Oportunizar por meio do mini voleibol o ensino esportivo, contribuindo para o desenvolvimento físico, social, intelectual e emocional da criança, além da promoção da saúde através do esporte.</text:p>
          </table:table-cell>
          <table:table-cell table:style-name="Tabela1.A2" office:value-type="string">
            <text:p text:style-name="P8"/>
          </table:table-cell>
          <table:table-cell table:style-name="Tabela1.A2" office:value-type="string">
            <text:p text:style-name="P8"/>
          </table:table-cell>
          <table:table-cell table:style-name="Tabela1.F2" office:value-type="string">
            <text:p text:style-name="P8"/>
          </table:table-cell>
          <table:table-cell table:style-name="Tabela1.A2" office:value-type="string">
            <text:p text:style-name="Table_20_Contents">Educação</text:p>
          </table:table-cell>
        </table:table-row>
        <table:table-row>
          <table:table-cell table:style-name="Tabela1.A4" office:value-type="string">
            <text:p text:style-name="P3">LATINO VOICES CAMERATA</text:p>
          </table:table-cell>
          <table:table-cell table:style-name="Tabela1.B3" office:value-type="string">
            <text:p text:style-name="P5">DEBORA DE FATIMA EINHARDT JARA</text:p>
          </table:table-cell>
          <table:table-cell table:style-name="Tabela1.B2" office:value-type="string">
            <text:p text:style-name="Table_20_Contents">Ampliar o repertório cultural e artístico dos envolvidos no processo de ensino/aprendizagem dentro de uma perspectiva dialógica; Oportunizar a troca de experiências entre servidores, alunos e comunidade geral em uma experiência estética que venha a contribuir para o conhecimento de outras culturas; Colocar em prática conteúdos que são abordados nas aulas de música e fundamentos da arte; Aprender a usar o mecanismo vocal de modo a respeitar a saúde e a higiene vocal; Fomentar o desejo de pesquisa ao buscar repertórios e práticas culturais para o grupo; Incentivar o trabalho em coletivo, pois o trabalho em música exige responsabilidade, trabalho em equipe e comprometimento com o grupo; Desconstruir pré-conceitos ao trabalhar com obras de caráter folclórico e etnográfico;</text:p>
          </table:table-cell>
          <table:table-cell table:style-name="Tabela1.A4" office:value-type="string">
            <text:p text:style-name="P8"/>
          </table:table-cell>
          <table:table-cell table:style-name="Tabela1.A4" office:value-type="string">
            <text:p text:style-name="P3">Gabriela Soares Miranda</text:p>
          </table:table-cell>
          <table:table-cell table:style-name="Tabela1.F4" office:value-type="string">
            <text:p text:style-name="P8"/>
          </table:table-cell>
          <table:table-cell table:style-name="Tabela1.A4" office:value-type="string">
            <text:p text:style-name="P3">Cultura</text:p>
          </table:table-cell>
        </table:table-row>
        <table:table-row>
          <table:table-cell table:style-name="Tabela1.A2" office:value-type="string">
            <text:p text:style-name="P3">FEIRA DE ORGÂNICOS NO IFC - CAMPUS CAMBORIÚ: INCENTIVO À AGRICULTURA FAMILIAR</text:p>
          </table:table-cell>
          <table:table-cell table:style-name="Tabela1.B2" office:value-type="string">
            <text:p text:style-name="P5">JOECI RICARDO GODOI</text:p>
          </table:table-cell>
          <table:table-cell table:style-name="Tabela1.A2" office:value-type="string">
            <text:p text:style-name="Table_20_Contents">Viabilizar uma feira de alimentos orgânicos no Instituto Federal Catarinense - campus Camboriú</text:p>
          </table:table-cell>
          <table:table-cell table:style-name="Tabela1.B2" office:value-type="string">
            <text:p text:style-name="P7">JAVA SHAMIS SANTOS AMARO ; JOECI RICARDO GODO; JÚLIA ORO POPP; RODOLFO AUGUSTO BRAVO DE CONTO; SAMARA MARTINS ZANELLA; TIAGO FAMBOMEL DE SUCENA BOTELHO</text:p>
          </table:table-cell>
          <table:table-cell table:style-name="Tabela1.A2" office:value-type="string">
            <text:p text:style-name="Table_20_Contents">SAMARA MARTINS ZANELLA</text:p>
          </table:table-cell>
          <table:table-cell table:style-name="Tabela1.F2" office:value-type="string">
            <text:p text:style-name="P8"/>
          </table:table-cell>
          <table:table-cell table:style-name="Tabela1.A2" office:value-type="string">
            <text:p text:style-name="Table_20_Contents">Meio Ambiente</text:p>
          </table:table-cell>
        </table:table-row>
        <text:soft-page-break/>
        <table:table-row>
          <table:table-cell table:style-name="Tabela1.A4" office:value-type="string">
            <text:p text:style-name="P3">CLUBE DE ASTRONOMIA - TYCHO BRAHE</text:p>
          </table:table-cell>
          <table:table-cell table:style-name="Tabela1.B3" office:value-type="string">
            <text:p text:style-name="P5">KLEBER ERSCHING</text:p>
          </table:table-cell>
          <table:table-cell table:style-name="Tabela1.A4" office:value-type="string">
            <text:p text:style-name="P3">Geral: Oferecer oportunidade de observação do céu e discussões sobre astronomia básica a fim de desmistificar o Universo para o público de forma gratuita. Específico: 1) Propiciar ao público em geral a apreciação de planetas do Sistema Solar e estrelas das constelações visíveis no Hemisfério Sul. 2) Ajudar a desmistificar o Universo para as pessoas leigas. 3) Levar entretenimento cientifico ao público de Camboriú e região. 4) Despertar o interesse de estudantes de diferentes níveis de escolaridade por ciência. 5) Divulgar o nome e trabalhos realizado no IFC-CAM.</text:p>
          </table:table-cell>
          <table:table-cell table:style-name="Tabela1.A4" office:value-type="string">
            <text:p text:style-name="P8"/>
          </table:table-cell>
          <table:table-cell table:style-name="Tabela1.B3" office:value-type="string">
            <text:p text:style-name="P7">ODORICO MIGUEL BUENO</text:p>
          </table:table-cell>
          <table:table-cell table:style-name="Tabela1.F4" office:value-type="string">
            <text:p text:style-name="P8"/>
          </table:table-cell>
          <table:table-cell table:style-name="Tabela1.A4" office:value-type="string">
            <text:p text:style-name="P3">Educação</text:p>
          </table:table-cell>
        </table:table-row>
        <table:table-row>
          <table:table-cell table:style-name="Tabela1.A2" office:value-type="string">
            <text:p text:style-name="P3">Aprendendo a matemática do ENEM.</text:p>
          </table:table-cell>
          <table:table-cell table:style-name="Tabela1.B2" office:value-type="string">
            <text:p text:style-name="P5">EDUARDO ABEL CORAL</text:p>
          </table:table-cell>
          <table:table-cell table:style-name="Tabela1.A2" office:value-type="string">
            <text:p text:style-name="Table_20_Contents">Aprimorar o performance dos estudantes no ENEM; Orientar os estudantes a respeito do formato de avaliação do ENEM; Impulsionar os estudantes a compartilhar conhecimentos sobre o ENEM; Prover elementos aos estudantes para maximizar sua performance ENEM.</text:p>
          </table:table-cell>
          <table:table-cell table:style-name="Tabela1.A2" office:value-type="string">
            <text:p text:style-name="P8"/>
          </table:table-cell>
          <table:table-cell table:style-name="Tabela1.A2" office:value-type="string">
            <text:p text:style-name="P8"/>
          </table:table-cell>
          <table:table-cell table:style-name="Tabela1.F2" office:value-type="string">
            <text:p text:style-name="P8"/>
          </table:table-cell>
          <table:table-cell table:style-name="Tabela1.A2" office:value-type="string">
            <text:p text:style-name="Table_20_Contents">Educação</text:p>
          </table:table-cell>
        </table:table-row>
        <table:table-row>
          <table:table-cell table:style-name="Tabela1.A4" office:value-type="string">
            <text:p text:style-name="P3">Ações de conscientização junto à sociedade quanto a problemática do idoso</text:p>
          </table:table-cell>
          <table:table-cell table:style-name="Tabela1.B3" office:value-type="string">
            <text:p text:style-name="P5">LARISSA REGIS FERNANDES</text:p>
          </table:table-cell>
          <table:table-cell table:style-name="Tabela1.A4" office:value-type="string">
            <text:p text:style-name="P3">GERAL Desenvolver ações de conscientização junto à sociedade, sensibilizando-a quanto à problemática do idoso. ESPECÍFICOS a) Levantar as escolas públicas municipais existentes no bairro de Meia Praia, em Itapema; b) Identificar junto aos adolescentes matriculados no 9º ano das escolas municipais do bairro Meia Praia, em Itapema, bem como aos estudantes do Curso Técnico em Hospedagem do IFC Campus Camboriú, sua compreensão quanto à problemática atual dos idosos; c) Identificar junto aos familiares de idosos hospedados na Fundação Lar da Terceira Idade Padre Antônio Diaz sua compreensão quanto à problemática atual dos idosos; d) Elaborar a programação das ações de conscientização – palestra com os adolescentes alunos das instituições públicas de ensino e evento com os familiares.</text:p>
          </table:table-cell>
          <table:table-cell table:style-name="Tabela1.A4" office:value-type="string">
            <text:p text:style-name="P8"/>
          </table:table-cell>
          <table:table-cell table:style-name="Tabela1.A4" office:value-type="string">
            <text:p text:style-name="P8"/>
          </table:table-cell>
          <table:table-cell table:style-name="Tabela1.F4" office:value-type="string">
            <text:p text:style-name="P8"/>
          </table:table-cell>
          <table:table-cell table:style-name="Tabela1.A4" office:value-type="string">
            <text:p text:style-name="P8"/>
          </table:table-cell>
        </table:table-row>
        <table:table-row>
          <table:table-cell table:style-name="Tabela1.A2" office:value-type="string">
            <text:p text:style-name="P3">Oficinas para escolas da rede pública de Camboriú (SC): Ensino pela pesquisa</text:p>
          </table:table-cell>
          <table:table-cell table:style-name="Tabela1.B2" office:value-type="string">
            <text:p text:style-name="P5">DANIELE SOARES DE LIMA</text:p>
          </table:table-cell>
          <table:table-cell table:style-name="Tabela1.A2" office:value-type="string">
            <text:p text:style-name="Table_20_Contents">Objetivo Geral: Desenvolver oficinas pedagógicas com vistas ao ensino pela pesquisa para professores e alunos da rede pública do município de Camboriú- SC.</text:p>
          </table:table-cell>
          <table:table-cell table:style-name="Tabela1.A2" office:value-type="string">
            <text:p text:style-name="Table_20_Contents">ALEXANDRE VANZUITA ; SANIR DA CONCEICAO </text:p>
          </table:table-cell>
          <table:table-cell table:style-name="Tabela1.A2" office:value-type="string">
            <text:p text:style-name="P8"/>
          </table:table-cell>
          <table:table-cell table:style-name="Tabela1.F2" office:value-type="string">
            <text:p text:style-name="P8"/>
          </table:table-cell>
          <table:table-cell table:style-name="Tabela1.A2" office:value-type="string">
            <text:p text:style-name="P8"/>
          </table:table-cell>
        </table:table-row>
        <table:table-row>
          <table:table-cell table:style-name="Tabela1.A4" office:value-type="string">
            <text:p text:style-name="P3">O lazer na perspectiva de uma comunidade haitiana em Balneário Camboriú-SC</text:p>
          </table:table-cell>
          <table:table-cell table:style-name="Tabela1.B2" office:value-type="string">
            <text:p text:style-name="P5">MARINA TETE VIEIRA</text:p>
          </table:table-cell>
          <table:table-cell table:style-name="Tabela1.A4" office:value-type="string">
            <text:p text:style-name="P3">Diante do exposto, o presente projeto tem como objetivo geral, diagnosticar as atividades de lazer e turismo praticadas por uma comunidade haitiana em Balneário Camboriú – SC. A partir dos resultados alcançados pretende-se propor cursos de formação para a comunidade haitiana, residente no município, acerca das temáticas hospitalidade, turismo e lazer, bem como, contribuir na organização e valorização de suas atividades frente às <text:soft-page-break/>possibilidades e recursos que a cidade oferece. </text:p>
          </table:table-cell>
          <table:table-cell table:style-name="Tabela1.A4" office:value-type="string">
            <text:p text:style-name="P3">LARISSA REGIS FERNANDES ; MARCIA RODECZ; ANGELO <text:soft-page-break/>RICARDO CHRISTOFFOLI; </text:p>
          </table:table-cell>
          <table:table-cell table:style-name="Tabela1.A4" office:value-type="string">
            <text:p text:style-name="P8"/>
          </table:table-cell>
          <table:table-cell table:style-name="Tabela1.F4" office:value-type="string">
            <text:p text:style-name="P8"/>
          </table:table-cell>
          <table:table-cell table:style-name="Tabela1.A4" office:value-type="string">
            <text:p text:style-name="P8"/>
          </table:table-cell>
        </table:table-row>
        <table:table-row>
          <table:table-cell table:style-name="Tabela1.A2" office:value-type="string">
            <text:p text:style-name="P3">8º e-TIC - Encontro de Tecnologia e Informação do Instituto Federal Catarinense - Câmpus Camboriú</text:p>
          </table:table-cell>
          <table:table-cell table:style-name="Tabela1.B2" office:value-type="string">
            <text:p text:style-name="P5">CATIA DOS REIS MACHADO</text:p>
          </table:table-cell>
          <table:table-cell table:style-name="Tabela1.A2" office:value-type="string">
            <text:p text:style-name="Table_20_Contents">O objetivo do 8º Encontro de Tecnologia e Informação do Instituto Federal Catarinense – Câmpus Camboriú é promover um evento regional que auxilie na formação complementar e continuada dos discentes e docentes dos cursos de Sistemas de Informação, Tecnologia em Sistemas para Internet e dê a possibilidade dos participantes adquirirem conhecimentos em tópicos emergentes na área de Computação e Informática. São objetivos específicos do evento: - Integrar os membros discentes e docentes dos cursos de Sistemas de Informação, Tecnologia em Sistemas para Internet, Técnico em Informática e Técnico em Redes de Computadores; - Oferecer palestras e oficinas com a finalidade de aprofundar e complementar conhecimentos em áreas de interesse para o perfil do aluno que se deseja formar, bem como em tecnologias emergentes; - Aproximar a comunidade externa, em especial os empresários locais, com a finalidade de estreitar parcerias para o domínio de novas tecnologias; - Contribuir com a formação continuada dos docentes do IFC - Câmpus Camboriú; - Consolidar o e-TIC como um importante evento técnico científico na Região.</text:p>
          </table:table-cell>
          <table:table-cell table:style-name="Tabela1.A2" office:value-type="string">
            <text:p text:style-name="P8"/>
          </table:table-cell>
          <table:table-cell table:style-name="Tabela1.A2" office:value-type="string">
            <text:p text:style-name="P8"/>
          </table:table-cell>
          <table:table-cell table:style-name="Tabela1.F2" office:value-type="string">
            <text:p text:style-name="P8"/>
          </table:table-cell>
          <table:table-cell table:style-name="Tabela1.A2" office:value-type="string">
            <text:p text:style-name="P8"/>
          </table:table-cell>
        </table:table-row>
        <table:table-row>
          <table:table-cell table:style-name="Tabela1.A4" office:value-type="string">
            <text:p text:style-name="P3">A utilização de Jogos no ensino de Matemática</text:p>
          </table:table-cell>
          <table:table-cell table:style-name="Tabela1.B3" office:value-type="string">
            <text:p text:style-name="P5">RAFAEL CARLOS VELEZ BENITO</text:p>
          </table:table-cell>
          <table:table-cell table:style-name="Tabela1.A4" office:value-type="string">
            <text:p text:style-name="P8"/>
          </table:table-cell>
          <table:table-cell table:style-name="Tabela1.A4" office:value-type="string">
            <text:p text:style-name="P8"/>
          </table:table-cell>
          <table:table-cell table:style-name="Tabela1.A4" office:value-type="string">
            <text:p text:style-name="P8"/>
          </table:table-cell>
          <table:table-cell table:style-name="Tabela1.F6" office:value-type="string">
            <text:p text:style-name="P7">FERNANDA CARDOSO LINHARES BIANCHINI</text:p>
          </table:table-cell>
          <table:table-cell table:style-name="Tabela1.A4" office:value-type="string">
            <text:p text:style-name="P8"/>
          </table:table-cell>
        </table:table-row>
        <table:table-row>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F2" office:value-type="string">
            <text:p text:style-name="P8"/>
          </table:table-cell>
          <table:table-cell table:style-name="Tabela1.A2" office:value-type="string">
            <text:p text:style-name="P8"/>
          </table:table-cell>
        </table:table-row>
        <table:table-row>
          <table:table-cell table:style-name="Tabela1.A4" office:value-type="string">
            <text:p text:style-name="P8"/>
          </table:table-cell>
          <table:table-cell table:style-name="Tabela1.A4" office:value-type="string">
            <text:p text:style-name="P8"/>
          </table:table-cell>
          <table:table-cell table:style-name="Tabela1.A4" office:value-type="string">
            <text:p text:style-name="P8"/>
          </table:table-cell>
          <table:table-cell table:style-name="Tabela1.A4" office:value-type="string">
            <text:p text:style-name="P8"/>
          </table:table-cell>
          <table:table-cell table:style-name="Tabela1.A4" office:value-type="string">
            <text:p text:style-name="P8"/>
          </table:table-cell>
          <table:table-cell table:style-name="Tabela1.A4" office:value-type="string">
            <text:p text:style-name="P8"/>
          </table:table-cell>
          <table:table-cell table:style-name="Tabela1.A4" office:value-type="string">
            <text:p text:style-name="P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5T09:54:03.910000000</meta:creation-date>
    <dc:date>2017-09-05T10:02:17.322000000</dc:date>
    <meta:editing-duration>PT8M13S</meta:editing-duration>
    <meta:editing-cycles>1</meta:editing-cycles>
    <meta:document-statistic meta:table-count="1" meta:image-count="0" meta:object-count="0" meta:page-count="6" meta:paragraph-count="93" meta:word-count="2014" meta:character-count="13700" meta:non-whitespace-character-count="11779"/>
    <meta:generator>LibreOffice/5.0.5.2$Windows_x86 LibreOffice_project/55b006a02d247b5f7215fc6ea0fde844b30035b3</meta:generator>
  </office:meta>
</office:document-meta>
</file>