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 svg:panose-1="2 11 6 3 3 8 4 2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4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4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4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4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4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4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 text:start-value="9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-0.004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4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9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4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9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4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9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4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9958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-asian="Helvetica-Bold" style:font-name-complex="Helvetica-Bol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Ecofont Vera Sans" style:font-name-asian="Helvetica-Bold"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center"/>
      <style:text-properties style:font-name="Ecofont Vera Sans" fo:font-weight="bold" style:font-weight-asian="bold" fo:font-size="14pt" style:font-size-asian="14pt"/>
    </style:style>
    <style:style style:name="P11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0" style:family="table-column">
      <style:table-column-properties style:column-width="6.9895in" style:use-optimal-column-width="false"/>
    </style:style>
    <style:style style:name="Table19" style:family="table">
      <style:table-properties style:width="6.9895in" fo:margin-left="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312in double #000000" style:border-line-width="0.0104in 0.0104in 0.0104in" fo:padding-top="0in" fo:padding-left="0.075in" fo:padding-bottom="0in" fo:padding-right="0.075in"/>
    </style:style>
    <style:style style:name="P23" style:parent-style-name="Normal" style:family="paragraph">
      <style:paragraph-properties fo:margin-top="0.0416in" fo:margin-right="0.0229in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top="0.0416in" fo:line-height="150%" fo:margin-right="0.0229in">
        <style:tab-stops>
          <style:tab-stop style:type="left" style:position="3.159in"/>
        </style:tab-stops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margin-bottom="0.0416in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416in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416in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margin-left="0.1972in" fo:margin-right="0.4916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6.9784in" style:use-optimal-column-width="false"/>
    </style:style>
    <style:style style:name="Table34" style:family="table">
      <style:table-properties style:width="6.9784in" fo:margin-left="0.0597in" table:align="left"/>
    </style:style>
    <style:style style:name="TableRow36" style:family="table-row">
      <style:table-row-properties style:min-row-height="0.1333in" style:use-optimal-row-height="false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min-row-height="0.1645in"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 style:min-row-height="0.1673in" style:use-optimal-row-height="false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min-row-height="0.1597in" style:use-optimal-row-height="false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1597in"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style:snap-to-layout-grid="false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4" style:family="table-column">
      <style:table-column-properties style:column-width="3.4687in" style:use-optimal-column-width="false"/>
    </style:style>
    <style:style style:name="TableColumn65" style:family="table-column">
      <style:table-column-properties style:column-width="3.4861in" style:use-optimal-column-width="false"/>
    </style:style>
    <style:style style:name="Table63" style:family="table">
      <style:table-properties style:width="6.9548in" fo:margin-left="0.0597in" table:align="left"/>
    </style:style>
    <style:style style:name="TableRow66" style:family="table-row">
      <style:table-row-properties style:min-row-height="0.3569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164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167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159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min-row-height="0.159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min-row-height="0.159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min-row-height="0.159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 style:min-row-height="0.159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min-row-height="0.159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6.9965in" style:use-optimal-column-width="false"/>
    </style:style>
    <style:style style:name="Table115" style:family="table">
      <style:table-properties style:width="6.9965in" fo:margin-left="0.0597in" table:align="left"/>
    </style:style>
    <style:style style:name="TableRow117" style:family="table-row">
      <style:table-row-properties style:min-row-height="0.877in" style:use-optimal-row-height="false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32" style:family="table-column">
      <style:table-column-properties style:column-width="6.9965in" style:use-optimal-column-width="false"/>
    </style:style>
    <style:style style:name="Table131" style:family="table">
      <style:table-properties style:width="6.9965in" fo:margin-left="0.0597in" table:align="left"/>
    </style:style>
    <style:style style:name="TableRow133" style:family="table-row">
      <style:table-row-properties style:min-row-height="0.877in" style:use-optimal-row-height="false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8" style:family="table-column">
      <style:table-column-properties style:column-width="6.9965in" style:use-optimal-column-width="false"/>
    </style:style>
    <style:style style:name="Table147" style:family="table">
      <style:table-properties style:width="6.9965in" fo:margin-left="0.0597in" table:align="left"/>
    </style:style>
    <style:style style:name="TableRow149" style:family="table-row">
      <style:table-row-properties style:min-row-height="0.877in" style:use-optimal-row-height="false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4" style:family="table-column">
      <style:table-column-properties style:column-width="6.9965in" style:use-optimal-column-width="false"/>
    </style:style>
    <style:style style:name="Table163" style:family="table">
      <style:table-properties style:width="6.9965in" fo:margin-left="0.0597in" table:align="left"/>
    </style:style>
    <style:style style:name="TableRow165" style:family="table-row">
      <style:table-row-properties style:min-row-height="0.877in" style:use-optimal-row-height="false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77" style:family="table-column">
      <style:table-column-properties style:column-width="6.9784in" style:use-optimal-column-width="false"/>
    </style:style>
    <style:style style:name="Table176" style:family="table">
      <style:table-properties style:width="6.9784in" fo:margin-left="0.0597in" table:align="left"/>
    </style:style>
    <style:style style:name="TableRow178" style:family="table-row">
      <style:table-row-properties style:min-row-height="0.1333in" style:use-optimal-row-height="false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min-row-height="0.1333in" style:use-optimal-row-height="false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333in" style:use-optimal-row-height="false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333in" style:use-optimal-row-height="false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1333in" style:use-optimal-row-height="false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333in" style:use-optimal-row-height="false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333in" style:use-optimal-row-height="false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1333in" style:use-optimal-row-height="false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5" style:family="table-row">
      <style:table-row-properties style:min-row-height="0.1673in" style:use-optimal-row-height="false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min-row-height="0.1673in" style:use-optimal-row-height="false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 style:min-row-height="0.1673in" style:use-optimal-row-height="false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min-row-height="0.1597in" style:use-optimal-row-height="false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min-row-height="0.1597in" style:use-optimal-row-height="false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 style:min-row-height="0.1597in" style:use-optimal-row-height="false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min-row-height="0.1597in" style:use-optimal-row-height="false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6" style:family="table-row">
      <style:table-row-properties style:min-row-height="0.1597in" style:use-optimal-row-height="false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35" style:family="table-column">
      <style:table-column-properties style:column-width="6.9784in" style:use-optimal-column-width="false"/>
    </style:style>
    <style:style style:name="Table234" style:family="table">
      <style:table-properties style:width="6.9784in" fo:margin-left="0.0597in" table:align="left"/>
    </style:style>
    <style:style style:name="TableRow236" style:family="table-row">
      <style:table-row-properties style:min-row-height="0.1333in" style:use-optimal-row-height="false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min-row-height="0.1333in" style:use-optimal-row-height="false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1333in" style:use-optimal-row-height="false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1333in" style:use-optimal-row-height="false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333in" style:use-optimal-row-height="false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51" style:family="table-row">
      <style:table-row-properties style:min-row-height="0.1645in" style:use-optimal-row-height="false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54" style:family="table-row">
      <style:table-row-properties style:min-row-height="0.1673in" style:use-optimal-row-height="false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 style:min-row-height="0.1673in" style:use-optimal-row-height="false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63" style:family="table-row">
      <style:table-row-properties style:min-row-height="0.1673in" style:use-optimal-row-height="false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66" style:family="table-row">
      <style:table-row-properties style:min-row-height="0.1597in" style:use-optimal-row-height="false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min-row-height="0.1597in" style:use-optimal-row-height="false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72" style:family="table-row">
      <style:table-row-properties style:min-row-height="0.1597in" style:use-optimal-row-height="false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75" style:family="table-row">
      <style:table-row-properties style:min-row-height="0.1597in" style:use-optimal-row-height="false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78" style:family="table-row">
      <style:table-row-properties style:min-row-height="0.1597in" style:use-optimal-row-height="false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al" style:family="paragraph">
      <style:paragraph-properties fo:margin-righ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84" style:family="table-column">
      <style:table-column-properties style:column-width="6.9784in" style:use-optimal-column-width="false"/>
    </style:style>
    <style:style style:name="Table283" style:family="table">
      <style:table-properties style:width="6.9784in" fo:margin-left="0.0597in" table:align="left"/>
    </style:style>
    <style:style style:name="TableRow285" style:family="table-row">
      <style:table-row-properties style:min-row-height="0.1333in" style:use-optimal-row-height="false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1645in" style:use-optimal-row-height="false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91" style:family="table-row">
      <style:table-row-properties style:min-row-height="0.1673in" style:use-optimal-row-height="false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2" style:parent-style-name="Normal" style:family="paragraph">
      <style:paragraph-properties fo:text-align="justify" fo:margin-right="-0.0256in"/>
      <style:text-properties style:font-name="Arial" style:font-name-complex="Arial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5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08" style:parent-style-name="Normal" style:family="paragraph">
      <style:paragraph-properties fo:text-align="justify" fo:margin-right="-0.0256in"/>
    </style:style>
    <style:style style:name="T3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Arial" style:font-name-complex="Arial" fo:font-weight="bold" style:font-weight-asian="bold" fo:color="#000000" style:letter-kerning="true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Arial" style:font-name-complex="Arial" fo:font-weight="bold" style:font-weight-asian="bold" fo:color="#000000" style:letter-kerning="true" fo:font-size="11pt" style:font-size-asian="11pt" style:font-size-complex="11pt" style:language-asian="pt" style:country-asian="BR"/>
    </style:style>
    <style:style style:name="TableColumn316" style:family="table-column">
      <style:table-column-properties style:column-width="6.9784in" style:use-optimal-column-width="false"/>
    </style:style>
    <style:style style:name="Table315" style:family="table">
      <style:table-properties style:width="6.9784in" fo:margin-left="0.0597in" table:align="left"/>
    </style:style>
    <style:style style:name="TableRow317" style:family="table-row">
      <style:table-row-properties style:min-row-height="0.1333in" style:use-optimal-row-height="false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1645in" style:use-optimal-row-height="false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min-row-height="0.1673in" style:use-optimal-row-height="false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min-row-height="0.1673in" style:use-optimal-row-height="false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29" style:family="table-row">
      <style:table-row-properties style:min-row-height="0.1673in" style:use-optimal-row-height="false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32" style:family="table-row">
      <style:table-row-properties style:min-row-height="0.1673in" style:use-optimal-row-height="false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min-row-height="0.1673in" style:use-optimal-row-height="false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min-row-height="0.1673in" style:use-optimal-row-height="false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341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45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346" style:parent-style-name="Normal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47" style:parent-style-name="Normal" style:family="paragraph">
      <style:paragraph-properties fo:text-align="justify" fo:margin-right="-0.0256in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9">PROJETO DE PESQUISA</text:p>
      <text:p text:style-name="P10">Relatório<text:s/>Final<text:s/>de Atividades</text:p>
      <text:p text:style-name="P11"/>
      <text:p text:style-name="P12"><text:span text:style-name="T13">Observação:</text:span><text:span text:style-name="T14"><text:s/></text:span><text:span text:style-name="T15">Este relatório deve ser preenchido pelo(a) coordenador(a) do projeto, com exceção do parecer do(a) Bolsista, devendo ser entregue com o parecer do Coordenador de Pesquisa, Pós-graduação e Inovação do Câmpus.</text:span></text:p>
      <text:p text:style-name="P16"/>
      <text:p text:style-name="P17">Informações relativas às bolsas de Iniciação Científica para discentes</text:p>
      <text:p text:style-name="P18"><text:tab/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Tipo de bolsa:</text:p>
            <text:p text:style-name="P24"><text:span text:style-name="T25">[ <text:s text:c="2"/>] Não Possui <text:s text:c="4"/>[ <text:s text:c="2"/>] PIBITI <text:s text:c="4"/>[ <text:s/>] PIBIC-EM <text:s text:c="3"/>[ <text:s/>] Interna (ICT) <text:s text:c="3"/>[ <text:s/>] Interna (ICG) <text:s text:c="2"/>[ <text:s/>] Outra. Qual:__</text:span><text:span text:style-name="T26">______________________</text:span><text:span text:style-name="T27">__________ <text:s/></text:span></text:p>
            <text:p text:style-name="P28"/>
            <text:p text:style-name="P29">Período de Acompanhamento: _____/_____/_______<text:s/>a<text:s/>_____/_____/_______</text:p>
            <text:p text:style-name="P30"/>
          </table:table-cell>
        </table:table-row>
      </table:table>
      <text:p text:style-name="P31"/>
      <text:list text:style-name="LFO13" text:continue-numbering="true">
        <text:list-item>
          <text:p text:style-name="P32">Informações relativas ao Projeto de Pesquisa</text:p>
        </text:list-item>
      </text:list>
      <text:p text:style-name="P33">1.1. Informações gerais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Titulo do Projeto:</text:p>
            <text:p text:style-name="P39"/>
          </table:table-cell>
        </table:table-row>
        <table:table-row table:style-name="TableRow40">
          <table:table-cell table:style-name="TableCell41">
            <text:p text:style-name="P42">Coordenador(a):</text:p>
            <text:p text:style-name="P43"/>
          </table:table-cell>
        </table:table-row>
        <table:table-row table:style-name="TableRow44">
          <table:table-cell table:style-name="TableCell45">
            <text:p text:style-name="P46">Demais pesquisadores:</text:p>
            <text:p text:style-name="P47"/>
          </table:table-cell>
        </table:table-row>
        <table:table-row table:style-name="TableRow48">
          <table:table-cell table:style-name="TableCell49">
            <text:p text:style-name="P50">Aluno(a):</text:p>
            <text:p text:style-name="P51"/>
          </table:table-cell>
        </table:table-row>
        <table:table-row table:style-name="TableRow52">
          <table:table-cell table:style-name="TableCell53">
            <text:p text:style-name="P54">Curso do aluno(a):</text:p>
            <text:p text:style-name="P55"/>
          </table:table-cell>
        </table:table-row>
        <table:table-row table:style-name="TableRow56">
          <table:table-cell table:style-name="TableCell57">
            <text:p text:style-name="P58">Câmpus:<text:s/></text:p>
            <text:p text:style-name="P59"><text:span text:style-name="T60">Camboriú</text:span></text:p>
          </table:table-cell>
        </table:table-row>
      </table:table>
      <text:p text:style-name="P61"/>
      <text:p text:style-name="P62">1.2. Cronograma previsto e executado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Metas projetadas, de acordo com o Projeto de Pesquisa</text:p>
          </table:table-cell>
          <table:table-cell table:style-name="TableCell69">
            <text:p text:style-name="P70">Metas executada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soft-page-break/>
      <text:p text:style-name="P114">1.3. Resumo original do Projeto de Pesquisa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P129"/>
      <text:p text:style-name="P130">1.4. Descrição da metodologia efetivamente aplicada no desenvolvimento do Projeto de Pesquisa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>1.5. Principais resultados obtidos e breve discussão (Neste campo recomenda-se a inclusão de gráficos ou tabelas, se houverem)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ext:p text:style-name="P162">1.6. Conclusões e considerações finais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</table:table>
      <text:p text:style-name="P173"/>
      <text:p text:style-name="P174"/>
      <text:p text:style-name="P175">2. Parecer do(a)<text:s/>Orientando/Bolsista referente ao desenvolvimento do Projeto de Pesquisa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1- Dificuldades encontradas durante a execução do Projeto de Pesquisa: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 – Orientações recebidas e/ou providências tomadas para resolver as dificuldades acima descritas:</text:p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 - Pontos positivos em relação ao desenvolvimento do projeto:</text:p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</table:table>
      <text:p text:style-name="P232"/>
      <text:p text:style-name="P233">3. Parecer do(a) Coordenador(a) referente ao desenvolvimento do Projeto de Pesquisa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1- Dificuldades encontradas: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 - Pontos positivos em relação ao desenvolvimento do projeto:</text:p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 – Apreciação sobre o desempenho do (a) bolsista no projeto:</text:p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</table:table>
      <text:p text:style-name="P281"/>
      <text:p text:style-name="P282">4. Demais informações relevantes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</table:table>
      <text:p text:style-name="P294"/>
      <text:p text:style-name="P295">_______________________________________</text:p>
      <text:p text:style-name="P296">Assinatura do(a) Coordenador(a) do Projeto</text:p>
      <text:p text:style-name="P297"/>
      <text:p text:style-name="P298"/>
      <text:p text:style-name="P299">_______________________________________</text:p>
      <text:p text:style-name="P300">Assinatura do(a) Bolsista</text:p>
      <text:p text:style-name="P301">Local e data.</text:p>
      <text:p text:style-name="P302"/>
      <text:p text:style-name="P303"/>
      <text:p text:style-name="P304"/>
      <text:p text:style-name="P305">- - - - - - - - - - - - - - - -- - - - - - - - - - - - - - - - - - - - - - - - - - - - - - - - - - - - - - - - - - - - - - - - - - - - - - - -</text:p>
      <text:p text:style-name="P306"/>
      <text:p text:style-name="P307"/>
      <text:p text:style-name="P308"><text:span text:style-name="T309">Parecer da Coordenação de Pesquisa e Inovação do<text:s/></text:span><text:span text:style-name="T310">Campus</text:span><text:span text:style-name="T311"><text:s/>ou da<text:s/></text:span><text:span text:style-name="T312">Comissão de Avaliação de Projetos de Pesquisa (CAPP) dos<text:s/></text:span><text:span text:style-name="T313">campi</text:span><text:span text:style-name="T314"><text:s/>ou do Comitê Gestor.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>______________________________________________</text:p>
      <text:p text:style-name="P344">Comissão de Avaliação de Projetos de Pesquisa</text:p>
      <text:p text:style-name="P345"/>
      <text:p text:style-name="P346">Camboriú, _____ / _____ / _______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 svg:panose-1="2 11 6 3 3 8 4 2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150%" fo:margin-left="0.1972in">
        <style:tab-stops>
          <style:tab-stop style:type="left" style:position="-0.1972in"/>
        </style:tab-stops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4z1" style:display-name="WW8Num4z1" style:family="text">
      <style:text-properties style:font-name="Wingdings 2" style:font-name-complex="StarSymbol" fo:font-size="9pt" style:font-size-asian="9pt" style:font-size-complex="9pt"/>
    </style:style>
    <style:style style:name="WW8Num4z2" style:display-name="WW8Num4z2" style:family="text">
      <style:text-properties style:font-name="StarSymbol" style:font-name-complex="StarSymbol" fo:font-size="9pt" style:font-size-asian="9pt" style:font-size-complex="9pt"/>
    </style:style>
    <style:style style:name="WW8Num4z3" style:display-name="WW8Num4z3" style:family="text">
      <style:text-properties style:font-name="Wingdings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4" style:display-name="Fonte parág. padrão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/>
    </style:style>
    <style:style style:name="txt-preto" style:display-name="txt-preto" style:family="text" style:parent-style-name="Fonteparág.padrão1"/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Normal">
      <style:paragraph-properties fo:margin-top="0.0416in" fo:margin-bottom="0.0416in" fo:line-height="150%"/>
      <style:text-properties style:font-name="Zurich BT" fo:font-size="9pt" style:font-size-asian="9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ar" style:country-asian="SA"/>
    </style:style>
    <style:style style:name="Textoembloco" style:display-name="Texto em bloco" style:family="paragraph" style:parent-style-name="Normal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 fo:margin-bottom="0.0833in" fo:line-height="200%"/>
      <style:text-properties style:font-name="Arial" style:font-size-complex="10pt" style:language-asian="pt" style:country-asian="BR" fo:hyphenate="false"/>
    </style:style>
    <style:style style:name="Corpodetexto3" style:display-name="Corpo de texto 3" style:family="paragraph" style:parent-style-name="Normal">
      <style:paragraph-properties style:punctuation-wrap="simple" style:text-autospace="none" style:vertical-align="baseline" fo:margin-bottom="0.0833in"/>
      <style:text-properties style:font-name="Arial" fo:font-size="8pt" style:font-size-asian="8pt" style:font-size-complex="8pt" style:language-asian="pt" style:country-asian="BR" fo:hyphenate="false"/>
    </style:style>
    <style:style style:name="txt-preto1" style:display-name="txt-preto1" style:family="text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pretonegrito" style:display-name="pretonegrito" style:family="text" style:parent-style-name="Fonteparág.padrão"/>
    <style:style style:name="spelle" style:display-name="spelle" style:family="text" style:parent-style-name="Fonteparág.padrão"/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style style:name="WW_CharLFO4LVL2" style:family="text">
      <style:text-properties style:font-name="Wingdings 2" style:font-name-complex="StarSymbol" fo:font-size="9pt" style:font-size-asian="9pt" style:font-size-complex="9pt"/>
    </style:style>
    <style:style style:name="WW_CharLFO4LVL3" style:family="text">
      <style:text-properties style:font-name="StarSymbol" style:font-name-complex="StarSymbol" fo:font-size="9pt" style:font-size-asian="9pt" style:font-size-complex="9pt"/>
    </style:style>
    <style:style style:name="WW_CharLFO4LVL4" style:family="text">
      <style:text-properties style:font-name="Wingdings" style:font-name-complex="StarSymbol" fo:font-size="9pt" style:font-size-asian="9pt" style:font-size-complex="9pt"/>
    </style:style>
    <style:style style:name="WW_CharLFO4LVL5" style:family="text">
      <style:text-properties style:font-name="Wingdings 2" style:font-name-complex="StarSymbol" fo:font-size="9pt" style:font-size-asian="9pt" style:font-size-complex="9pt"/>
    </style:style>
    <style:style style:name="WW_CharLFO4LVL6" style:family="text">
      <style:text-properties style:font-name="StarSymbol" style:font-name-complex="StarSymbol" fo:font-size="9pt" style:font-size-asian="9pt" style:font-size-complex="9pt"/>
    </style:style>
    <style:style style:name="WW_CharLFO4LVL7" style:family="text">
      <style:text-properties style:font-name="Wingdings" style:font-name-complex="StarSymbol" fo:font-size="9pt" style:font-size-asian="9pt" style:font-size-complex="9pt"/>
    </style:style>
    <style:style style:name="WW_CharLFO4LVL8" style:family="text">
      <style:text-properties style:font-name="Wingdings 2" style:font-name-complex="StarSymbol" fo:font-size="9pt" style:font-size-asian="9pt" style:font-size-complex="9pt"/>
    </style:style>
    <style:style style:name="WW_CharLFO4LVL9" style:family="text">
      <style:text-properties style:font-name="StarSymbol" style:font-name-complex="StarSymbol" fo:font-size="9pt" style:font-size-asian="9pt" style:font-size-complex="9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4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4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4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4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4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4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4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I" text:start-value="9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-0.0041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4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9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4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9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4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9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4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9958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3937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Ecofont Vera Sans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Ecofont Vera Sans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margin-bottom="0in" style:line-height-at-least="0.0694in" fo:margin-right="-0.1236in" fo:text-indent="-0.1972in"/>
      <style:text-properties style:font-name="Ecofont Vera Sans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3958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Instituto Federal Catarinense<text:s/>–<text:s/>Câmpus Câmboriú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DADE CONTINENTE</dc:title>
    <meta:initial-creator>dalete</meta:initial-creator>
    <dc:creator>Fernando Deodato Crispim Junior,,,,estagiario</dc:creator>
    <meta:creation-date>2014-08-11T16:39:00Z</meta:creation-date>
    <dc:date>2014-08-11T16:39:00Z</dc:date>
    <meta:print-date>2011-02-10T19:0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4" meta:character-count="2519" meta:row-count="17" meta:non-whitespace-character-count="2130"/>
  </office:meta>
</office:document-meta>
</file>