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 svg:panose-1="2 11 6 3 3 8 4 2 2 4"/>
    <style:font-face style:name="Trebuchet MS" svg:font-family="Trebuchet MS" style:font-family-generic="swiss" style:font-pitch="variable" svg:panose-1="2 11 6 3 2 2 2 2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 text:start-value="9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-0.004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4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9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4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9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4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9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4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9958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-asian="Helvetica-Bold" style:font-name-complex="Helvetica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Ecofont Vera Sans" style:font-name-asian="Helvetica-Bold" fo:font-weight="bold" style:font-weight-asian="bold" style:font-weight-complex="bold" fo:font-size="14pt" style:font-size-asian="14pt"/>
    </style:style>
    <style:style style:name="P20" style:parent-style-name="Normal" style:family="paragraph">
      <style:paragraph-properties fo:text-align="center"/>
      <style:text-properties style:font-name="Ecofont Vera Sans" fo:font-weight="bold" style:font-weight-asian="bold" fo:font-size="14pt" style:font-size-asian="14pt"/>
    </style:style>
    <style:style style:name="P21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7.0875in" style:use-optimal-column-width="false"/>
    </style:style>
    <style:style style:name="Table28" style:family="table">
      <style:table-properties style:width="7.0875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right="0.0229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top="0.0416in" fo:line-height="150%" fo:margin-right="0.0229in">
        <style:tab-stops>
          <style:tab-stop style:type="left" style:position="3.159in"/>
        </style:tab-stops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margin-bottom="0.0416in"/>
      <style:text-properties style:font-name="Arial" style:font-name-complex="Arial" fo:font-size="5pt" style:font-size-asian="5pt" style:font-size-complex="5pt"/>
    </style:style>
    <style:style style:name="P50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6.9784in" style:use-optimal-column-width="false"/>
    </style:style>
    <style:style style:name="Table52" style:family="table">
      <style:table-properties style:width="6.9784in" fo:margin-left="0.0597in" table:align="left"/>
    </style:style>
    <style:style style:name="TableRow54" style:family="table-row">
      <style:table-row-properties style:min-row-height="0.1333in" style:use-optimal-row-height="fals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1645in"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1645in"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1673in"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style:snap-to-layout-grid="false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5625in" style:use-optimal-column-width="false"/>
    </style:style>
    <style:style style:name="TableColumn87" style:family="table-column">
      <style:table-column-properties style:column-width="1.1937in" style:use-optimal-column-width="false"/>
    </style:style>
    <style:style style:name="Table81" style:family="table">
      <style:table-properties style:width="7.0875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margin-top="0.0277in" fo:margin-bottom="0.0277in" fo:margin-right="0.0236in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 fo:margin-right="0.0236in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margin-top="0.0277in" fo:margin-bottom="0.0277in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margin-top="0.0277in" fo:margin-bottom="0.0277in" fo:margin-right="0.0236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margin-top="0.0277in" fo:margin-bottom="0.0277in" fo:margin-right="0.0236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paragraph-properties fo:margin-top="0.0277in" fo:margin-bottom="0.0277in" fo:margin-left="-0.0395in" fo:margin-right="0.022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4" style:family="table-column">
      <style:table-column-properties style:column-width="3.4687in" style:use-optimal-column-width="false"/>
    </style:style>
    <style:style style:name="TableColumn105" style:family="table-column">
      <style:table-column-properties style:column-width="3.4861in" style:use-optimal-column-width="false"/>
    </style:style>
    <style:style style:name="Table103" style:family="table">
      <style:table-properties style:width="6.9548in" fo:margin-left="0.0597in" table:align="left"/>
    </style:style>
    <style:style style:name="TableRow106" style:family="table-row">
      <style:table-row-properties style:min-row-height="0.356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164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16" style:family="table-row">
      <style:table-row-properties style:min-row-height="0.167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159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min-row-height="0.159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min-row-height="0.159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 style:min-row-height="0.159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159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9" style:family="table-column">
      <style:table-column-properties style:column-width="6.9784in" style:use-optimal-column-width="false"/>
    </style:style>
    <style:style style:name="Table158" style:family="table">
      <style:table-properties style:width="6.9784in" fo:margin-left="0.0597in" table:align="left"/>
    </style:style>
    <style:style style:name="TableRow160" style:family="table-row">
      <style:table-row-properties style:min-row-height="0.1333in" style:use-optimal-row-height="false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63" style:family="table-row">
      <style:table-row-properties style:min-row-height="0.1333in" style:use-optimal-row-height="false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333in" style:use-optimal-row-height="false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333in" style:use-optimal-row-height="false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333in" style:use-optimal-row-height="false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333in" style:use-optimal-row-height="false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333in" style:use-optimal-row-height="false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333in" style:use-optimal-row-height="false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1673in" style:use-optimal-row-height="false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1673in" style:use-optimal-row-height="false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1673in" style:use-optimal-row-height="false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 style:min-row-height="0.1597in" style:use-optimal-row-height="false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min-row-height="0.1597in" style:use-optimal-row-height="false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1597in" style:use-optimal-row-height="false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1597in" style:use-optimal-row-height="false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17" style:family="table-column">
      <style:table-column-properties style:column-width="6.9784in" style:use-optimal-column-width="false"/>
    </style:style>
    <style:style style:name="Table216" style:family="table">
      <style:table-properties style:width="6.9784in" fo:margin-left="0.0597in" table:align="left"/>
    </style:style>
    <style:style style:name="TableRow218" style:family="table-row">
      <style:table-row-properties style:min-row-height="0.1333in" style:use-optimal-row-height="false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1333in" style:use-optimal-row-height="false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1333in" style:use-optimal-row-height="false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1333in" style:use-optimal-row-height="false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333in" style:use-optimal-row-height="false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645in" style:use-optimal-row-height="false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min-row-height="0.1673in"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min-row-height="0.1673in" style:use-optimal-row-height="false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min-row-height="0.1673in" style:use-optimal-row-height="false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1673in" style:use-optimal-row-height="false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1" style:family="table-row">
      <style:table-row-properties style:min-row-height="0.1597in" style:use-optimal-row-height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1597in" style:use-optimal-row-height="false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min-row-height="0.1597in"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min-row-height="0.1597in" style:use-optimal-row-height="false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66" style:family="table-column">
      <style:table-column-properties style:column-width="6.9784in" style:use-optimal-column-width="false"/>
    </style:style>
    <style:style style:name="Table265" style:family="table">
      <style:table-properties style:width="6.9784in" fo:margin-left="0.0597in" table:align="left"/>
    </style:style>
    <style:style style:name="TableRow267" style:family="table-row">
      <style:table-row-properties style:min-row-height="0.1333in" style:use-optimal-row-height="false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1645in" style:use-optimal-row-height="false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 style:min-row-height="0.1673in" style:use-optimal-row-height="false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min-row-height="0.1673in" style:use-optimal-row-height="false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min-row-height="0.1673in" style:use-optimal-row-height="false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85" style:family="table-row">
      <style:table-row-properties style:min-row-height="0.1673in" style:use-optimal-row-height="false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 fo:text-align="justify" fo:margin-right="-0.0256in"/>
    </style:style>
    <style:style style:name="T3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style:language-asian="pt" style:country-asian="BR"/>
    </style:style>
    <style:style style:name="TableColumn315" style:family="table-column">
      <style:table-column-properties style:column-width="6.9784in" style:use-optimal-column-width="false"/>
    </style:style>
    <style:style style:name="Table314" style:family="table">
      <style:table-properties style:width="6.9784in" fo:margin-left="0.0597in" table:align="left"/>
    </style:style>
    <style:style style:name="TableRow316" style:family="table-row">
      <style:table-row-properties style:min-row-height="0.1333in" style:use-optimal-row-height="false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1645in" style:use-optimal-row-height="false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P32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 style:min-row-height="0.1673in"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min-row-height="0.1673in" style:use-optimal-row-height="false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min-row-height="0.1673in" style:use-optimal-row-height="false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1" style:family="table-row">
      <style:table-row-properties style:min-row-height="0.1673in" style:use-optimal-row-height="false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min-row-height="0.1673in" style:use-optimal-row-height="false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min-row-height="0.1673in"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text-align="end" fo:line-height="150%"/>
    </style:style>
    <style:style style:name="T346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9">PROJETO DE PESQUISA</text:p>
      <text:p text:style-name="P20">Relatório<text:s/>Parcial<text:s/>de Atividades</text:p>
      <text:p text:style-name="P21"/>
      <text:p text:style-name="P22"><text:span text:style-name="T23">Observação:</text:span><text:span text:style-name="T24"><text:s/></text:span><text:span text:style-name="T25">Este relatório deve ser preenchido pelo(a) coordenador(a) do projeto, com exceção do parecer do(a) Bolsista, devendo ser entregue com o parecer do Coordenador de Pesquisa, Pós-graduação e Inovação do Câmpus.</text:span></text:p>
      <text:p text:style-name="P26"/>
      <text:p text:style-name="P27">Informações relativas às<text:s/>bolsas de Iniciação Científica para discentes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Tipo de<text:s/>bolsa:</text:p>
            <text:p text:style-name="P33"><text:span text:style-name="T34">[ <text:s text:c="2"/>] Não Possui <text:s text:c="4"/></text:span><text:span text:style-name="T35">[<text:s/></text:span><text:span text:style-name="T36"><text:s/></text:span><text:span text:style-name="T37"><text:s/>] PIBITI</text:span><text:span text:style-name="T38"><text:s text:c="5"/>[ <text:s/>] PIBIC-EM <text:s/></text:span><text:span text:style-name="T39"><text:s text:c="2"/></text:span><text:span text:style-name="T40">[ <text:s/>]</text:span><text:span text:style-name="T41"><text:s/></text:span><text:span text:style-name="T42">Interna (ICT) <text:s text:c="3"/>[ <text:s/>] Interna (ICG) <text:s text:c="2"/></text:span><text:span text:style-name="T43">[ <text:s/>] Outra. Qual:__</text:span><text:span text:style-name="T44">______________________</text:span><text:span text:style-name="T45">__________</text:span><text:span text:style-name="T46"><text:s text:c="2"/></text:span></text:p>
            <text:p text:style-name="P47"/>
            <text:p text:style-name="P48">Período de Acompanhamento: _____/_____/_______<text:s/>a<text:s/>_____/_____/_______</text:p>
            <text:p text:style-name="P49"/>
          </table:table-cell>
        </table:table-row>
      </table:table>
      <text:p text:style-name="P50"/>
      <text:p text:style-name="P51">Informações relativas ao<text:s/>Projeto de Pesquisa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Titulo do Projeto:</text:p>
            <text:p text:style-name="P57"/>
          </table:table-cell>
        </table:table-row>
        <table:table-row table:style-name="TableRow58">
          <table:table-cell table:style-name="TableCell59">
            <text:p text:style-name="P60">Coordenador(a):</text:p>
            <text:p text:style-name="P61"/>
          </table:table-cell>
        </table:table-row>
        <table:table-row table:style-name="TableRow62">
          <table:table-cell table:style-name="TableCell63">
            <text:p text:style-name="P64">Demais pesquisadores:</text:p>
            <text:p text:style-name="P65"/>
          </table:table-cell>
        </table:table-row>
        <table:table-row table:style-name="TableRow66">
          <table:table-cell table:style-name="TableCell67">
            <text:p text:style-name="P68">Aluno(a):</text:p>
            <text:p text:style-name="P69"/>
          </table:table-cell>
        </table:table-row>
        <table:table-row table:style-name="TableRow70">
          <table:table-cell table:style-name="TableCell71">
            <text:p text:style-name="P72">Curso do aluno(a):</text:p>
            <text:p text:style-name="P73"/>
          </table:table-cell>
        </table:table-row>
        <table:table-row table:style-name="TableRow74">
          <table:table-cell table:style-name="TableCell75">
            <text:p text:style-name="P76">Câmpus:<text:s/></text:p>
            <text:p text:style-name="P77"><text:span text:style-name="T78">Camboriú</text:span></text:p>
          </table:table-cell>
        </table:table-row>
      </table:table>
      <text:p text:style-name="P79"/>
      <text:p text:style-name="P80">Situação atual do<text:s/>Projeto de Iniciação Científica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[ <text:s text:c="2"/>] Como previsto</text:p>
          </table:table-cell>
          <table:table-cell table:style-name="TableCell91">
            <text:p text:style-name="P92">[ <text:s text:c="2"/>] Adiantado</text:p>
          </table:table-cell>
          <table:table-cell table:style-name="TableCell93">
            <text:p text:style-name="P94">[ <text:s text:c="2"/>] Atrasado</text:p>
          </table:table-cell>
          <table:table-cell table:style-name="TableCell95">
            <text:p text:style-name="P96">[ <text:s text:c="2"/>] Não iniciado</text:p>
          </table:table-cell>
          <table:table-cell table:style-name="TableCell97">
            <text:p text:style-name="P98">[ <text:s text:c="2"/>] Não será realizado</text:p>
          </table:table-cell>
          <table:table-cell table:style-name="TableCell99">
            <text:p text:style-name="P100">[ <text:s text:c="2"/>] Concluído</text:p>
          </table:table-cell>
        </table:table-row>
      </table:table>
      <text:p text:style-name="P101"/>
      <text:p text:style-name="P102">Cronograma previsto<text:s/>e executado, até o momento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etas projetadas<text:s/>nos primeiros seis meses,<text:s/>de acordo com o projeto de pesquisa</text:p>
          </table:table-cell>
          <table:table-cell table:style-name="TableCell109">
            <text:p text:style-name="P110">Metas executadas<text:s/>no semestre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Parecer do(a)<text:s/>Orientando/Bolsista<text:s/>referente ao desenvolvimento do Projeto<text:s/>de Pesquisa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1- Dificuldades encontradas: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 – Orientações recebidas e/ou providências tomadas para<text:s/>resolver<text:s/>as dificuldades acima descritas: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 -<text:s/>Pontos<text:s/>positivos<text:s/>em<text:s/>relação<text:s/>ao desenvolvimento do projeto: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>Parecer do(a)<text:s/>Coordenador(a)<text:s/>referente ao desenvolvimento do Projeto<text:s/>de Pesquisa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1- Dificuldades encontradas<text:s/>e soluções propostas ou encaminhadas: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 -<text:s/>Pontos positivos<text:s/>em relação ao desenvolvimento do projeto:</text:p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 – Apreciação sobre o desempenho do (a) bolsista no projeto:</text:p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</table:table>
      <text:p text:style-name="P263"/>
      <text:p text:style-name="P264">Demais informações relevantes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>_______________________________________</text:p>
      <text:p text:style-name="P294">Assinatura do(a)<text:s/>Coordenador(a)<text:s/>do Projeto</text:p>
      <text:p text:style-name="P295"/>
      <text:p text:style-name="P296"/>
      <text:p text:style-name="P297">_______________________________________</text:p>
      <text:p text:style-name="P298">Assinatura do(a) Bolsista</text:p>
      <text:p text:style-name="P299">Local e data.</text:p>
      <text:p text:style-name="P300"/>
      <text:p text:style-name="P301"/>
      <text:p text:style-name="P302"/>
      <text:p text:style-name="P303"/>
      <text:p text:style-name="P304">- - - - - - - - - - - - - - - -- - - - - - - - - - - - - - - - - - - - - - - - - - - - - - - - - - - - - - - - - - - - - - - - - - - - - - - -</text:p>
      <text:p text:style-name="P305"/>
      <text:p text:style-name="P306"/>
      <text:p text:style-name="P307"><text:span text:style-name="T308">Parecer da Coordenação de Pesquisa e Inovação do<text:s/></text:span><text:span text:style-name="T309">Campus</text:span><text:span text:style-name="T310"><text:s/>ou da<text:s/></text:span><text:span text:style-name="T311">Comissão de Avaliação de Projetos de Pesquisa (CAPP) dos<text:s/></text:span><text:span text:style-name="T312">campi</text:span><text:span text:style-name="T313"><text:s/>ou do Comitê Gestor.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______________________________________________</text:p>
      <text:p text:style-name="P343">Comissão de Avaliação de Projetos de Pesquisa</text:p>
      <text:p text:style-name="P344"/>
      <text:p text:style-name="P345"><text:span text:style-name="T346">Camboriú, _____ / _____ / 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 svg:panose-1="2 11 6 3 3 8 4 2 2 4"/>
    <style:font-face style:name="Trebuchet MS" svg:font-family="Trebuchet MS" style:font-family-generic="swiss" style:font-pitch="variable" svg:panose-1="2 11 6 3 2 2 2 2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150%" fo:margin-left="0.1972in">
        <style:tab-stops>
          <style:tab-stop style:type="left" style:position="-0.1972in"/>
        </style:tab-stops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4z1" style:display-name="WW8Num4z1" style:family="text">
      <style:text-properties style:font-name="Wingdings 2" style:font-name-complex="StarSymbol" fo:font-size="9pt" style:font-size-asian="9pt" style:font-size-complex="9pt"/>
    </style:style>
    <style:style style:name="WW8Num4z2" style:display-name="WW8Num4z2" style:family="text">
      <style:text-properties style:font-name="StarSymbol" style:font-name-complex="StarSymbol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/>
    </style:style>
    <style:style style:name="txt-preto" style:display-name="txt-preto" style:family="text" style:parent-style-name="Fonteparág.padrão1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Normal">
      <style:paragraph-properties fo:margin-top="0.0416in" fo:margin-bottom="0.0416in" fo:line-height="150%"/>
      <style:text-properties style:font-name="Zurich BT" fo:font-size="9pt" style:font-size-asian="9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ar" style:country-asian="SA"/>
    </style:style>
    <style:style style:name="Textoembloco" style:display-name="Texto em bloco" style:family="paragraph" style:parent-style-name="Normal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 fo:margin-bottom="0.0833in" fo:line-height="200%"/>
      <style:text-properties style:font-name="Arial" style:font-size-complex="10pt" style:language-asian="pt" style:country-asian="BR" fo:hyphenate="false"/>
    </style:style>
    <style:style style:name="Corpodetexto3" style:display-name="Corpo de texto 3" style:family="paragraph" style:parent-style-name="Normal">
      <style:paragraph-properties style:punctuation-wrap="simple" style:text-autospace="none" style:vertical-align="baseline" fo:margin-bottom="0.0833in"/>
      <style:text-properties style:font-name="Arial" fo:font-size="8pt" style:font-size-asian="8pt" style:font-size-complex="8pt" style:language-asian="pt" style:country-asian="BR" fo:hyphenate="false"/>
    </style:style>
    <style:style style:name="txt-preto1" style:display-name="txt-pret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Wingdings 2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Wingdings" style:font-name-complex="StarSymbol" fo:font-size="9pt" style:font-size-asian="9pt" style:font-size-complex="9pt"/>
    </style:style>
    <style:style style:name="WW_CharLFO4LVL5" style:family="text">
      <style:text-properties style:font-name="Wingdings 2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Wingdings" style:font-name-complex="StarSymbol" fo:font-size="9pt" style:font-size-asian="9pt" style:font-size-complex="9pt"/>
    </style:style>
    <style:style style:name="WW_CharLFO4LVL8" style:family="text">
      <style:text-properties style:font-name="Wingdings 2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 text:start-value="9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-0.004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4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9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4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9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4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9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4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9958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3937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Ecofont Vera Sans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Ecofont Vera Sans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 style:line-height-at-least="0.0694in" fo:margin-right="-0.1236in" fo:text-indent="-0.1972in"/>
      <style:text-properties style:font-name="Ecofont Vera Sans" style:font-name-complex="Arial"/>
    </style:style>
    <style:style style:name="P9" style:parent-style-name="Rodapé" style:family="paragraph">
      <style:paragraph-properties fo:text-align="end" fo:line-height="115%"/>
      <style:text-properties style:font-name="Trebuchet MS" fo:font-size="2pt" style:font-size-asian="2pt" style:font-size-complex="2pt"/>
    </style:style>
    <style:style style:name="TableColumn11" style:family="table-column">
      <style:table-column-properties style:column-width="3.2215in"/>
    </style:style>
    <style:style style:name="TableColumn12" style:family="table-column">
      <style:table-column-properties style:column-width="3.4722in"/>
    </style:style>
    <style:style style:name="Table10" style:family="table">
      <style:table-properties style:width="6.693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Rodapé" style:family="paragraph">
      <style:paragraph-properties fo:line-height="115%" fo:text-indent="-0.075in"/>
      <style:text-properties style:font-name="Trebuchet MS" fo:font-size="2pt" style:font-size-asian="2pt" style:font-size-complex="2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Rodapé" style:family="paragraph">
      <style:paragraph-properties fo:line-height="115%"/>
      <style:text-properties style:font-name="Trebuchet MS" fo:font-size="2pt" style:font-size-asian="2pt" style:font-size-complex="2pt"/>
    </style:style>
    <style:style style:name="P18" style:parent-style-name="Rodapé" style:family="paragraph">
      <style:text-properties fo:font-size="1pt" style:font-size-asian="1pt" style:font-size-complex="6.5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3958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<text:s/>Catarinense<text:s/>–<text:s/>Câmpus Câmboriú</text:p>
      </style:header>
      <style:footer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DADE CONTINENTE</dc:title>
    <meta:initial-creator>dalete</meta:initial-creator>
    <dc:creator>Fernando Deodato Crispim Junior,,,,estagiario</dc:creator>
    <meta:creation-date>2014-08-11T16:39:00Z</meta:creation-date>
    <dc:date>2014-08-11T16:39:00Z</dc:date>
    <meta:print-date>2011-02-10T19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8" meta:character-count="2356" meta:row-count="16" meta:non-whitespace-character-count="1992"/>
  </office:meta>
</office:document-meta>
</file>