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3" style:parent-style-name="Normal" style:family="paragraph">
      <style:paragraph-properties fo:text-align="center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widows="0" fo:orphans="0" style:text-autospace="none" fo:text-align="center" fo:line-height="10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8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49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3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widows="0" fo:orphans="0" style:text-autospace="none" fo:line-height="100%"/>
      <style:text-properties style:font-name="Arial" style:font-name-complex="Arial"/>
    </style:style>
    <style:style style:name="P57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widows="0" fo:orphans="0" style:punctuation-wrap="simple" style:text-autospace="none" fo:text-align="justify" fo:line-height="100%" fo:margin-left="0.5in" fo:margin-right="0.2083in">
        <style:tab-stops/>
      </style:paragraph-properties>
      <style:text-properties style:font-name="Arial" style:font-name-complex="Arial"/>
    </style:style>
    <style:style style:name="TableColumn68" style:family="table-column">
      <style:table-column-properties style:column-width="1.9611in"/>
    </style:style>
    <style:style style:name="TableColumn69" style:family="table-column">
      <style:table-column-properties style:column-width="4.8819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7" style:family="table-row">
      <style:table-row-properties style:min-row-height="2.322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style:vertical-align="baseline" fo:line-height="100%"/>
    </style:style>
    <style:style style:name="T130" style:parent-style-name="Fonteparág.padrão" style:family="text">
      <style:text-properties style:font-name="Arial" style:font-name-asian="Helvetica-Bold" style:font-name-complex="Arial" style:font-weight-complex="bold"/>
    </style:style>
    <style:style style:name="T131" style:parent-style-name="Fonteparág.padrão" style:family="text">
      <style:text-properties style:font-name="Arial" style:font-name-asian="Helvetica-Bold" style:font-name-complex="Arial" style:font-weight-complex="bold"/>
    </style:style>
    <style:style style:name="T132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3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4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style:vertical-align="baseline" fo:line-height="100%"/>
    </style:style>
    <style:style style:name="T13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Arial" style:font-name-asian="Helvetica-Bold" style:font-name-complex="Arial" style:font-weight-complex="bold"/>
    </style:style>
    <style:style style:name="T142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TableColumn147" style:family="table-column">
      <style:table-column-properties style:column-width="0.0881in"/>
    </style:style>
    <style:style style:name="TableColumn148" style:family="table-column">
      <style:table-column-properties style:column-width="3.4486in"/>
    </style:style>
    <style:style style:name="TableColumn149" style:family="table-column">
      <style:table-column-properties style:column-width="3.2187in"/>
    </style:style>
    <style:style style:name="TableColumn150" style:family="table-column">
      <style:table-column-properties style:column-width="0.0875in"/>
    </style:style>
    <style:style style:name="Table146" style:family="table">
      <style:table-properties style:width="6.843in" style:rel-width="100%" fo:margin-left="0.0875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5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asian="Helvetica-Bold" style:font-name-complex="Arial" style:font-weight-complex="bold"/>
    </style:style>
    <style:style style:name="T15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3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4" style:family="table-row">
      <style:table-row-properties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 fo:line-height="100%"/>
    </style:style>
    <style:style style:name="T16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Arial" style:font-name-asian="Helvetica-Bold" style:font-name-complex="Arial" style:font-weight-complex="bold"/>
    </style:style>
    <style:style style:name="T16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70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75" style:family="table-row">
      <style:table-row-properties style:min-row-height="0.275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0" style:family="table-row">
      <style:table-row-properties style:min-row-height="0.275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5" style:family="table-row">
      <style:table-row-properties style:min-row-height="0.275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0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5" style:family="table-row">
      <style:table-row-properties style:min-row-height="0.275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0" style:family="table-row">
      <style:table-row-properties style:min-row-height="0.275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5" style:family="table-row">
      <style:table-row-properties style:min-row-height="0.275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10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11" style:parent-style-name="Normal" style:family="paragraph">
      <style:paragraph-properties fo:widows="0" fo:orphans="0" fo:break-before="page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TableColumn213" style:family="table-column">
      <style:table-column-properties style:column-width="6.843in"/>
    </style:style>
    <style:style style:name="Table212" style:family="table">
      <style:table-properties style:width="6.843in" style:rel-width="100%" fo:margin-left="0.0875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</style:style>
    <style:style style:name="T2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1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T22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0%"/>
    </style:style>
    <style:style style:name="T22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7" style:parent-style-name="Fonteparág.padrão" style:family="text">
      <style:text-properties style:font-name="Arial" style:font-name-asian="Helvetica-Bold" style:font-name-complex="Arial" style:font-weight-complex="bold"/>
    </style:style>
    <style:style style:name="T22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0%"/>
    </style:style>
    <style:style style:name="T23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3" style:parent-style-name="Fonteparág.padrão" style:family="text">
      <style:text-properties style:font-name="Arial" style:font-name-asian="Helvetica-Bold" style:font-name-complex="Arial" style:font-weight-complex="bold"/>
    </style:style>
    <style:style style:name="T23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5" style:family="table-row">
      <style:table-row-properties style:min-row-height="0.78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0%"/>
    </style:style>
    <style:style style:name="T2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2" style:parent-style-name="Fonteparág.padrão" style:family="text">
      <style:text-properties style:font-name="Arial" style:font-name-asian="Helvetica-Bold" style:font-name-complex="Arial" style:font-weight-complex="bold"/>
    </style:style>
    <style:style style:name="T24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4" style:family="table-row">
      <style:table-row-properties style:min-row-height="0.787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00%"/>
    </style:style>
    <style:style style:name="T24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asian="Helvetica-Bold" style:font-name-complex="Arial" style:font-weight-complex="bold"/>
    </style:style>
    <style:style style:name="P249" style:parent-style-name="Normal" style:family="paragraph">
      <style:paragraph-properties fo:line-height="100%"/>
    </style:style>
    <style:style style:name="T25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asian="Helvetica-Bold" style:font-name-complex="Arial" style:font-weight-complex="bold"/>
    </style:style>
    <style:style style:name="P252" style:parent-style-name="Normal" style:family="paragraph">
      <style:paragraph-properties fo:line-height="100%"/>
    </style:style>
    <style:style style:name="T25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00%"/>
    </style:style>
    <style:style style:name="T25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asian="Helvetica-Bold" style:font-name-complex="Arial" style:font-weight-complex="bold"/>
    </style:style>
    <style:style style:name="T260" style:parent-style-name="Fonteparág.padrão" style:family="text">
      <style:text-properties style:font-name="Arial" style:font-name-asian="Helvetica-Bold" style:font-name-complex="Arial" style:font-weight-complex="bold"/>
    </style:style>
    <style:style style:name="P261" style:parent-style-name="Normal" style:family="paragraph">
      <style:paragraph-properties fo:text-align="justify" fo:line-height="100%"/>
      <style:text-properties style:font-name="Arial" style:font-name-asian="Helvetica-Bold" style:font-name-complex="Arial" style:font-weight-complex="bold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5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6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7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8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273" style:parent-style-name="Normal" style:family="paragraph">
      <style:paragraph-properties fo:text-align="center" fo:line-height="100%"/>
    </style:style>
    <style:style style:name="T274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8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paragraph-properties fo:widows="0" fo:orphans="0" style:punctuation-wrap="simple" style:text-autospace="none" fo:text-align="justify" fo:line-height="100%" fo:margin-right="0.2083in"/>
    </style:style>
    <style:style style:name="P286" style:parent-style-name="Normal" style:family="paragraph">
      <style:paragraph-properties fo:widows="0" fo:orphans="0" fo:break-before="page" style:text-autospace="none" fo:line-height="100%"/>
    </style:style>
    <style:style style:name="TableColumn288" style:family="table-column">
      <style:table-column-properties style:column-width="6.843in"/>
    </style:style>
    <style:style style:name="Table287" style:family="table">
      <style:table-properties style:width="6.843in" style:rel-width="100%" fo:margin-left="0in" table:align="lef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00%"/>
    </style:style>
    <style:style style:name="T29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9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style:vertical-align="baseline" fo:line-height="100%"/>
    </style:style>
    <style:style style:name="T30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0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 style:vertical-align="baseline" fo:line-height="100%"/>
    </style:style>
    <style:style style:name="T31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style:vertical-align="baseline" fo:line-height="100%"/>
    </style:style>
    <style:style style:name="T32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9" style:parent-style-name="Normal" style:family="paragraph">
      <style:paragraph-properties fo:margin-top="0.0833in" fo:margin-bottom="0.0833in" fo:line-height="100%"/>
    </style:style>
    <style:style style:name="T33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text-autospace="none" style:vertical-align="baseline" fo:line-height="100%"/>
    </style:style>
    <style:style style:name="T33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7" style:parent-style-name="Fonteparág.padrão" style:family="text">
      <style:text-properties style:font-name="Arial" style:font-name-asian="Helvetica-Bold" style:font-name-complex="Arial" style:font-weight-complex="bold"/>
    </style:style>
    <style:style style:name="T33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 style:vertical-align="baseline" fo:line-height="100%"/>
    </style:style>
    <style:style style:name="T34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9" style:parent-style-name="Fonteparág.padrão" style:family="text">
      <style:text-properties style:font-name="Arial" style:font-name-asian="Helvetica-Bold" style:font-name-complex="Arial" style:font-weight-complex="bold"/>
    </style:style>
    <style:style style:name="T35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text-autospace="none" style:vertical-align="baseline" fo:line-height="100%"/>
    </style:style>
    <style:style style:name="T35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1" style:parent-style-name="Fonteparág.padrão" style:family="text">
      <style:text-properties style:font-name="Arial" style:font-name-asian="Helvetica-Bold" style:font-name-complex="Arial" style:font-weight-complex="bold"/>
    </style:style>
    <style:style style:name="T362" style:parent-style-name="Fonteparág.padrão" style:family="text">
      <style:text-properties style:font-name="Arial" style:font-name-asian="Helvetica-Bold" style:font-name-complex="Arial" style:font-weight-complex="bold"/>
    </style:style>
    <style:style style:name="T363" style:parent-style-name="Fonteparág.padrão" style:family="text">
      <style:text-properties style:font-name="Arial" style:font-name-asian="Helvetica-Bold" style:font-name-complex="Arial" style:font-weight-complex="bold"/>
    </style:style>
    <style:style style:name="T364" style:parent-style-name="Fonteparág.padrão" style:family="text">
      <style:text-properties style:font-name="Arial" style:font-name-asian="Helvetica-Bold" style:font-name-complex="Arial" style:font-weight-complex="bold"/>
    </style:style>
    <style:style style:name="T365" style:parent-style-name="Fonteparág.padrão" style:family="text">
      <style:text-properties style:font-name="Arial" style:font-name-asian="Helvetica-Bold" style:font-name-complex="Arial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4" style:parent-style-name="Normal" style:family="paragraph">
      <style:paragraph-properties fo:margin-top="0.0833in" fo:margin-bottom="0.0833in" fo:line-height="100%"/>
    </style:style>
    <style:style style:name="T37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383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84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8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8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8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8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8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2">(ANEXO 01)</text:p>
      <text:p text:style-name="P3"/>
      <text:p text:style-name="P4">COORDENAÇÃO DE PESQUISA, PÓS-GRADUAÇÃO E INOVAÇÃO</text:p>
      <text:p text:style-name="P5"/>
      <text:p text:style-name="P6"/>
      <text:p text:style-name="P7"/>
      <text:p text:style-name="P8">RELATÓRIO PARCIAL<text:s/>DE PESQUISA EM DESENVOLVIMENTO</text:p>
      <text:p text:style-name="P9"/>
      <text:p text:style-name="P10"/>
      <text:p text:style-name="P11"/>
      <text:p text:style-name="P12"/>
      <text:p text:style-name="P13"/>
      <text:p text:style-name="P14"><text:span text:style-name="T15">NOME DO</text:span><text:span text:style-name="T16">(S) ESTUDANTES</text:span><text:span text:style-name="T17">(S)</text:span></text:p>
      <text:p text:style-name="P18"/>
      <text:p text:style-name="P19"/>
      <text:p text:style-name="P20"/>
      <text:p text:style-name="P21"/>
      <text:p text:style-name="P22"/>
      <text:p text:style-name="P23">TÍTULO DO PROJETO</text:p>
      <text:p text:style-name="P24"/>
      <text:p text:style-name="P25"/>
      <text:p text:style-name="P26"/>
      <text:p text:style-name="P27"/>
      <text:p text:style-name="P28">Relatório Parcial<text:s/>de Pesquisa em desenvolvimento<text:s/>apresentado ao Instituto Federal Catarinense (IFC), em cumprimento a exigência do Edital Nº<text:s/>0XX/GDG/IFC-CAM/2015</text:p>
      <text:p text:style-name="P29"/>
      <text:p text:style-name="P30"/>
      <text:p text:style-name="P31"/>
      <text:p text:style-name="P32"/>
      <text:p text:style-name="P33"/>
      <text:p text:style-name="P34"><text:span text:style-name="T35">ORIENTADOR</text:span><text:span text:style-name="T36">(A)</text:span><text:span text:style-name="T37">:</text:span></text:p>
      <text:p text:style-name="P38">COORIENTADOR(A):</text:p>
      <text:p text:style-name="P39"/>
      <text:p text:style-name="P40"/>
      <text:p text:style-name="P41"/>
      <text:p text:style-name="P42"/>
      <text:p text:style-name="P43"/>
      <text:p text:style-name="P44">Camboriú / SC</text:p>
      <text:p text:style-name="P45">Mês/ano</text:p>
      <text:p text:style-name="P46"/>
      <text:p text:style-name="P47"/>
      <text:p text:style-name="P48"/>
      <text:soft-page-break/>
      <text:p text:style-name="P49">RELATÓRIO<text:s/>PARCIAL</text:p>
      <text:p text:style-name="P50"/>
      <text:p text:style-name="P51">TÍTULO DA PESQUISA</text:p>
      <text:p text:style-name="P52"/>
      <text:p text:style-name="P53"><text:span text:style-name="T54">Orientações para<text:s/></text:span><text:span text:style-name="T55">Elaboração do Relatório Parcial</text:span></text:p>
      <text:p text:style-name="P56"/>
      <text:p text:style-name="P57">O objetivo do relatório parcial é mostrar o andamento da pesquisa<text:s/>e<text:s/>o que realmente foi feito de concreto até o presente momento.</text:p>
      <text:p text:style-name="P58"><text:span text:style-name="T59">Normas para redação:<text:s/></text:span><text:span text:style-name="T60">deve ser redigido em Arial; 12; espaçamento entre linhas 1,5; justificado; se houver</text:span><text:span text:style-name="T61"><text:s/></text:span><text:span text:style-name="T62">figuras, tabelas e gráficos serão incluídos no corpo do texto. Os títulos serão escritos em Arial, 12,<text:s/></text:span><text:span text:style-name="T63">caixa alta,<text:s/></text:span><text:span text:style-name="T64">Negrito e os subtítulos em Arial, 11,<text:s/></text:span><text:span text:style-name="T65">caixa alta, negrito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PARTE 1 -<text:s/>Informações relativas ao Projeto de Pesquisa</text:p>
          </table:table-cell>
          <table:covered-table-cell/>
        </table:table-row>
        <table:table-row table:style-name="TableRow73">
          <table:table-cell table:style-name="TableCell74">
            <text:p text:style-name="P75">Área de conheciment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rientador(a)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orientador(a):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tudante(s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urso do(s) Estudante(s)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olsa de Pesquisa:</text:p>
          </table:table-cell>
          <table:table-cell table:style-name="TableCell101">
            <text:p text:style-name="P102">( <text:s text:c="2"/>)Não Possui <text:s/>( <text:s text:c="2"/>)<text:s/>IFC - Campus Camboriú</text:p>
            <text:p text:style-name="P103">( <text:s text:c="2"/>)PIBIT <text:s/>( <text:s text:c="2"/>)PIBIC <text:s/>( <text:s text:c="2"/>)PIBIC-EM<text:s/></text:p>
            <text:p text:style-name="P104">( <text:s text:c="2"/>)Outra: _________________</text:p>
          </table:table-cell>
        </table:table-row>
        <table:table-row table:style-name="TableRow105">
          <table:table-cell table:style-name="TableCell106">
            <text:p text:style-name="P107">Financiamento:</text:p>
          </table:table-cell>
          <table:table-cell table:style-name="TableCell108">
            <text:p text:style-name="P109">( <text:s text:c="2"/>)Não Possui <text:s/>( <text:s text:c="2"/>)<text:s/>IFC - Campus Camboriú<text:s/></text:p>
            <text:p text:style-name="P110">( <text:s text:c="2"/>) <text:s/>Reitoria<text:s text:c="6"/>( <text:s text:c="2"/>)CNPq <text:s text:c="3"/>( <text:s text:c="2"/>)FAPESC</text:p>
            <text:p text:style-name="P111">( <text:s text:c="2"/>) Outra: _______________________</text:p>
          </table:table-cell>
        </table:table-row>
        <table:table-row table:style-name="TableRow112">
          <table:table-cell table:style-name="TableCell113">
            <text:p text:style-name="P114">Data de Iníci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a de Conclusã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dital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Resumo:</text:span><text:span text:style-name="T131"><text:s/></text:span><text:span text:style-name="T132">(no máximo<text:s/></text:span><text:span text:style-name="T133">4</text:span><text:span text:style-name="T134">00 palavras)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Palavras</text:span><text:span text:style-name="T139">-c</text:span><text:span text:style-name="T140">have:</text:span><text:span text:style-name="T141"><text:s/></text:span><text:span text:style-name="T142">(no mínimo três e no máximo cinco)</text:span></text:p>
            <text:p text:style-name="P143"/>
          </table:table-cell>
          <table:covered-table-cell/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PARTE 2 – Andamento do Projeto de Pesquisa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3">
            <text:p text:style-name="P155"><text:span text:style-name="T157">2.1</text:span><text:span text:style-name="T158"><text:s/></text:span><text:span text:style-name="T159">Situação do Projeto de Pesquisa</text:span></text:p>
          </table:table-cell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( <text:s text:c="2"/>)<text:s/>Como Previsto<text:s/><text:s text:c="4"/><text:s/>( <text:s text:c="2"/>)<text:s/>Adiantado<text:s/><text:s text:c="8"/><text:s/>( <text:s text:c="2"/>)<text:s/>Atrasado</text:p>
            <text:soft-page-break/>
            <text:p text:style-name="P163">( <text:s text:c="2"/>)<text:s/>Concluído<text:s text:c="12"/><text:s/>( <text:s text:c="2"/>)<text:s/>Não iniciado<text:s/><text:s text:c="5"/><text:s/>( <text:s text:c="2"/>)<text:s/>Não será realizado</text:p>
          </table:table-cell>
          <table:covered-table-cell/>
          <table:covered-table-cell/>
        </table:table-row>
        <text:soft-page-break/>
        <table:table-row table:style-name="TableRow164">
          <table:table-cell>
            <text:p text:style-name="P165"/>
          </table:table-cell>
          <table:table-cell table:style-name="TableCell166" table:number-columns-spanned="3">
            <text:p text:style-name="P165"><text:span text:style-name="T167">2.2</text:span><text:span text:style-name="T168"><text:s/></text:span><text:span text:style-name="T169">Cronograma previsto e executado, até o momento</text:span></text:p>
          </table:table-cell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Metas projetadas nos primeiros seis meses, de acordo com o projeto de pesquisa</text:p>
          </table:table-cell>
          <table:table-cell table:style-name="TableCell173" table:number-columns-spanned="2">
            <text:p text:style-name="P174">Metas Executadas no Semestre:</text:p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PARTE<text:s/></text:span><text:span text:style-name="T218">3</text:span><text:span text:style-name="T219"><text:s/>–<text:s/></text:span><text:span text:style-name="T220">Desenvolvimento</text:span><text:span text:style-name="T221"><text:s/>d</text:span><text:span text:style-name="T222">o Projeto de Pesquisa</text:span></text:p>
          </table:table-cell>
        </table:table-row>
        <table:table-row table:style-name="TableRow223">
          <table:table-cell table:style-name="TableCell224">
            <text:p text:style-name="P225"><text:span text:style-name="T226">3.1</text:span><text:span text:style-name="T227"><text:s/></text:span><text:span text:style-name="T228">Objetivos do Projeto</text:span></text:p>
          </table:table-cell>
        </table:table-row>
        <table:table-row table:style-name="TableRow229">
          <table:table-cell table:style-name="TableCell230">
            <text:p text:style-name="P231"><text:span text:style-name="T232">3.1.1</text:span><text:span text:style-name="T233"><text:s/></text:span><text:span text:style-name="T234">Objetivo Geral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3.1.2</text:span><text:span text:style-name="T242"><text:s/></text:span><text:span text:style-name="T243">Objetivos Específicos</text:span></text:p>
          </table:table-cell>
        </table:table-row>
        <table:table-row table:style-name="TableRow244">
          <table:table-cell table:style-name="TableCell245">
            <text:p text:style-name="P246"><text:span text:style-name="T247">a)</text:span><text:span text:style-name="T248"><text:s/>xxxxxx<text:s/></text:span></text:p>
            <text:p text:style-name="P249"><text:span text:style-name="T250">b)</text:span><text:span text:style-name="T251"><text:s/>xxxxxx<text:s/></text:span></text:p>
            <text:p text:style-name="P252"><text:span text:style-name="T253">c)</text:span><text:span text:style-name="T254"><text:s/>xxxxxx</text:span></text:p>
          </table:table-cell>
        </table:table-row>
        <table:table-row table:style-name="TableRow255">
          <table:table-cell table:style-name="TableCell256">
            <text:p text:style-name="P257"><text:span text:style-name="T258">3.2</text:span><text:span text:style-name="T259"><text:s/></text:span><text:span text:style-name="T260">Resultados alcançados até o momento</text:span></text:p>
            <text:p text:style-name="P261">(Apresentação e discussão sucinta dos principais resultados obtidos até o momento. Organizar o texto de forma cronológica conforme a execução das atividades)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Referências<text:s/></text:p>
            <text:p text:style-name="P273"><text:span text:style-name="T274">(conforme Normas da Associação Brasileira de Normas Técnicas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p text:style-name="P284"/>
      <text:p text:style-name="P285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PARTE<text:s/>4<text:s/>–<text:s/>Acompanhamento<text:s/>do Projeto de Pesquisa</text:p>
          </table:table-cell>
        </table:table-row>
        <table:table-row table:style-name="TableRow292">
          <table:table-cell table:style-name="TableCell293">
            <text:p text:style-name="P294"><text:span text:style-name="T295">4.1</text:span><text:span text:style-name="T296"><text:s/>Parecer do(s) estudante(s) referente ao desenvolvimento do Projeto de Pesquisa</text:span></text:p>
          </table:table-cell>
        </table:table-row>
        <table:table-row table:style-name="TableRow297">
          <table:table-cell table:style-name="TableCell298">
            <text:p text:style-name="P299"><text:span text:style-name="T300">4.1.1</text:span><text:span text:style-name="T301"><text:s/>Dificuldades encontradas: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4.1.2</text:span><text:span text:style-name="T311"><text:s/>Orientações recebidas e/ou providências tomadas para resolver as dificuldades acima descritas: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.1.3</text:span><text:span text:style-name="T321"><text:s/>Pontos Positivos em relação ao desenvolvimento do Projeto: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4.2</text:span><text:span text:style-name="T331"><text:s/>Parecer do Coordenador referente ao desenvolvimento do Projeto de Pesquisa</text:span></text:p>
          </table:table-cell>
        </table:table-row>
        <table:table-row table:style-name="TableRow332">
          <table:table-cell table:style-name="TableCell333">
            <text:p text:style-name="P334"><text:span text:style-name="T335">4.2</text:span><text:span text:style-name="T336">.1</text:span><text:span text:style-name="T337"><text:s/></text:span><text:span text:style-name="T338">Dificuldades encontradas e soluções propostas ou encaminhadas: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.2</text:span><text:span text:style-name="T348">.2</text:span><text:span text:style-name="T349"><text:s/></text:span><text:span text:style-name="T350">Pontos Positivos em relação ao desenvolvimento do Projeto: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4.2</text:span><text:span text:style-name="T360">.3</text:span><text:span text:style-name="T361"><text:s/></text:span><text:span text:style-name="T362">Apreciação sobre o desempenho do</text:span><text:span text:style-name="T363">(s)</text:span><text:span text:style-name="T364"><text:s/></text:span><text:span text:style-name="T365">estudante(s)</text:span><text:span text:style-name="T366"><text:s/>no projeto: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4.3</text:span><text:span text:style-name="T376"><text:s/>Demais informações relevantes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>CAMBORIÚ, ________ /________ /________</text:p>
      <text:p text:style-name="P385"/>
      <text:p text:style-name="P386"/>
      <text:p text:style-name="P387">_______________________________________</text:p>
      <text:p text:style-name="P388">Assinatura do(a) Coordenador(a) do Projeto</text:p>
      <text:p text:style-name="P389"/>
      <text:p text:style-name="P390"/>
      <text:p text:style-name="P391">_______________________________________</text:p>
      <text:p text:style-name="P392">Assinatura do(s)<text:s/>Estudante(s)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3:00Z</meta:creation-date>
    <dc:date>2015-11-03T19:33:00Z</dc:date>
    <meta:print-date>2014-10-06T19:3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221" meta:row-count="22" meta:non-whitespace-character-count="2723"/>
  </office:meta>
</office:document-meta>
</file>