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Spranq eco sans" svg:font-family="Spranq eco sans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P12" style:parent-style-name="Normal" style:family="paragraph">
      <style:paragraph-properties fo:text-align="center" fo:line-height="100%"/>
    </style:style>
    <style:style style:name="T13" style:parent-style-name="Fonteparág.padrão" style:family="text">
      <style:text-properties style:font-name="Arial" style:font-name-complex="Arial" fo:font-weight="bold" style:font-weight-asian="bold"/>
    </style:style>
    <style:style style:name="T14" style:parent-style-name="Fonteparág.padrão" style:family="text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fo:color="#000000" style:language-asian="pt" style:country-asian="BR"/>
    </style:style>
    <style:style style:name="P16" style:parent-style-name="Normal" style:family="paragraph">
      <style:paragraph-properties fo:text-align="center" fo:line-height="100%"/>
      <style:text-properties style:font-name="Arial" style:font-name-asian="Times New Roman" style:font-name-complex="Arial" fo:font-style="italic" style:font-style-asian="italic" fo:color="#000000" fo:font-size="10pt" style:font-size-asian="10pt" style:language-asian="pt" style:country-asian="BR"/>
    </style:style>
    <style:style style:name="P1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olumn19" style:family="table-column">
      <style:table-column-properties style:column-width="0.4986in"/>
    </style:style>
    <style:style style:name="TableColumn20" style:family="table-column">
      <style:table-column-properties style:column-width="3.5194in"/>
    </style:style>
    <style:style style:name="TableColumn21" style:family="table-column">
      <style:table-column-properties style:column-width="1.0486in"/>
    </style:style>
    <style:style style:name="TableColumn22" style:family="table-column">
      <style:table-column-properties style:column-width="0.9701in"/>
    </style:style>
    <style:style style:name="Table18" style:family="table">
      <style:table-properties style:width="6.0368in" fo:margin-left="0.0194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" style:parent-style-name="Corpodetexto" style:family="paragraph">
      <style:paragraph-properties fo:text-align="justify" fo:margin-bottom="0in" style:line-height-at-least="0.1388in"/>
    </style:style>
    <style:style style:name="T26" style:parent-style-name="Fonteparág.padrão" style:family="text">
      <style:text-properties style:font-name="Calibri" style:font-name-asian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" style:parent-style-name="Corpodetexto" style:family="paragraph">
      <style:paragraph-properties fo:text-align="justify" fo:margin-bottom="0in" style:line-height-at-least="0.1388in"/>
    </style:style>
    <style:style style:name="T29" style:parent-style-name="Fonteparág.padrão" style:family="text">
      <style:text-properties style:font-name="Calibri" style:font-name-asian="Arial" style:font-name-complex="Arial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" style:parent-style-name="Corpodetexto" style:family="paragraph">
      <style:paragraph-properties fo:text-align="justify" fo:margin-bottom="0in" style:line-height-at-least="0.1388in"/>
    </style:style>
    <style:style style:name="T32" style:parent-style-name="Fonteparág.padrão" style:family="text">
      <style:text-properties style:font-name="Calibri" fo:font-size="10pt" style:font-size-asian="10pt" style:font-size-complex="10pt"/>
    </style:style>
    <style:style style:name="TableCell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" style:parent-style-name="Corpodetexto" style:family="paragraph">
      <style:paragraph-properties fo:text-align="justify" fo:margin-bottom="0in" style:line-height-at-least="0.1388in"/>
    </style:style>
    <style:style style:name="T35" style:parent-style-name="Fonteparág.padrão" style:family="text">
      <style:text-properties style:font-name="Calibri" style:font-name-asian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38" style:parent-style-name="Normal" style:family="paragraph">
      <style:paragraph-properties style:line-height-at-least="0.1388in"/>
    </style:style>
    <style:style style:name="T39" style:parent-style-name="Fonteparág.padrão" style:family="text">
      <style:text-properties style:font-name="Calibri" fo:font-size="10pt" style:font-size-asian="10pt" style:font-size-complex="10pt"/>
    </style:style>
    <style:style style:name="TableCell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" style:parent-style-name="Normal" style:family="paragraph">
      <style:paragraph-properties style:line-height-at-least="0.0694in" fo:background-color="#FFFFFF"/>
    </style:style>
    <style:style style:name="T42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P43" style:parent-style-name="Normal" style:family="paragraph">
      <style:paragraph-properties style:line-height-at-least="0.0694in" fo:background-color="#FFFFFF"/>
    </style:style>
    <style:style style:name="T44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4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4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4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5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5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5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5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6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P62" style:parent-style-name="Normal" style:family="paragraph">
      <style:paragraph-properties style:line-height-at-least="0.0694in" fo:background-color="#FFFFFF"/>
    </style:style>
    <style:style style:name="T63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6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6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6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7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7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7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7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7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8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P81" style:parent-style-name="Normal" style:family="paragraph">
      <style:paragraph-properties style:line-height-at-least="0.0694in" fo:background-color="#FFFFFF"/>
    </style:style>
    <style:style style:name="T82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8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8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P88" style:parent-style-name="Normal" style:family="paragraph">
      <style:paragraph-properties style:line-height-at-least="0.0694in" fo:background-color="#FFFFFF"/>
    </style:style>
    <style:style style:name="T89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9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9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94" style:parent-style-name="Normal" style:family="paragraph">
      <style:paragraph-properties style:line-height-at-least="0.0694in" fo:background-color="#FFFFFF"/>
    </style:style>
    <style:style style:name="T95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9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97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98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99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0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01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/>
    </style:style>
    <style:style style:name="T10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/>
    </style:style>
    <style:style style:name="P103" style:parent-style-name="Normal" style:family="paragraph">
      <style:paragraph-properties style:line-height-at-least="0.0694in" fo:background-color="#FFFFFF"/>
    </style:style>
    <style:style style:name="T104" style:parent-style-name="Fonteparág.padrão" style:family="text">
      <style:text-properties style:font-name="Calibri" style:font-name-asian="Times New Roman" style:font-name-complex="Mangal" fo:color="#000000" fo:font-size="10pt" style:font-size-asian="10pt" style:font-size-complex="10pt"/>
    </style:style>
    <style:style style:name="T105" style:parent-style-name="Fonteparág.padrão" style:family="text">
      <style:text-properties style:font-name="Calibri" style:font-name-asian="Spranq eco sans" style:font-name-complex="Mangal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asian="Mangal" style:font-name-complex="Mangal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asian="Spranq eco sans" style:font-name-complex="Mangal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asian="Mangal" style:font-name-complex="Mangal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asian="Spranq eco sans" style:font-name-complex="Mangal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asian="Mangal" style:font-name-complex="Mangal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asian="Spranq eco sans" style:font-name-complex="Mangal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asian="Mangal" style:font-name-complex="Mangal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asian="Spranq eco sans" style:font-name-complex="Mangal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asian="Mangal" style:font-name-complex="Mangal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asian="Spranq eco sans" style:font-name-complex="Mangal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asian="Mangal" style:font-name-complex="Mangal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asian="Spranq eco sans" style:font-name-complex="Mangal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asian="Mangal" style:font-name-complex="Mangal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asian="Spranq eco sans" style:font-name-complex="Mangal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asian="Mangal" style:font-name-complex="Mangal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asian="Spranq eco sans" style:font-name-complex="Mangal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asian="Mangal" style:font-name-complex="Mangal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asian="Spranq eco sans" style:font-name-complex="Mangal" fo:color="#000000" fo:font-size="10pt" style:font-size-asian="10pt" style:font-size-complex="10pt"/>
    </style:style>
    <style:style style:name="T124" style:parent-style-name="Fonteparág.padrão" style:family="text">
      <style:text-properties style:font-name="Calibri" style:font-name-asian="Mangal" style:font-name-complex="Mangal" fo:color="#000000" fo:font-size="10pt" style:font-size-asian="10pt" style:font-size-complex="10pt"/>
    </style:style>
    <style:style style:name="T125" style:parent-style-name="Fonteparág.padrão" style:family="text">
      <style:text-properties style:font-name="Calibri" style:font-name-asian="Spranq eco sans" style:font-name-complex="Mangal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asian="Mangal" style:font-name-complex="Mangal" fo:color="#000000" fo:font-size="10pt" style:font-size-asian="10pt" style:font-size-complex="10pt"/>
    </style:style>
    <style:style style:name="TableCell1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8" style:parent-style-name="Corpodetexto" style:family="paragraph">
      <style:paragraph-properties fo:text-align="justify" fo:margin-bottom="0in" style:line-height-at-least="0.1388in"/>
    </style:style>
    <style:style style:name="T129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ableCell1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1" style:parent-style-name="Corpodetexto" style:family="paragraph">
      <style:paragraph-properties fo:text-align="justify" fo:margin-bottom="0in" style:line-height-at-least="0.1388in"/>
    </style:style>
    <style:style style:name="T132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35" style:parent-style-name="Normal" style:family="paragraph">
      <style:paragraph-properties style:line-height-at-least="0.1388in"/>
    </style:style>
    <style:style style:name="T136" style:parent-style-name="Fonteparág.padrão" style:family="text">
      <style:text-properties style:font-name="Calibri" fo:font-size="10pt" style:font-size-asian="10pt" style:font-size-complex="10pt"/>
    </style:style>
    <style:style style:name="P137" style:parent-style-name="Normal" style:family="paragraph">
      <style:paragraph-properties style:line-height-at-least="0.1388in"/>
    </style:style>
    <style:style style:name="TableCell13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39" style:parent-style-name="Normal" style:family="paragraph">
      <style:paragraph-properties style:line-height-at-least="0.0694in" fo:background-color="#FFFFFF"/>
    </style:style>
    <style:style style:name="T140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4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4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4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47" style:parent-style-name="Normal" style:family="paragraph">
      <style:paragraph-properties style:line-height-at-least="0.0694in" fo:background-color="#FFFFFF"/>
    </style:style>
    <style:style style:name="T148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4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5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5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5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5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5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6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6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6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6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6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7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7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7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7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79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80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8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8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85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86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8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8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91" style:parent-style-name="Normal" style:family="paragraph">
      <style:paragraph-properties style:line-height-at-least="0.0694in" fo:background-color="#FFFFFF"/>
    </style:style>
    <style:style style:name="T192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9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9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9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9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0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0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0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P206" style:parent-style-name="Normal" style:family="paragraph">
      <style:paragraph-properties style:line-height-at-least="0.0694in" fo:background-color="#FFFFFF"/>
    </style:style>
    <style:style style:name="T207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0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1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12" style:parent-style-name="Normal" style:family="paragraph">
      <style:paragraph-properties style:line-height-at-least="0.0694in" fo:background-color="#FFFFFF"/>
    </style:style>
    <style:style style:name="T213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1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15" style:parent-style-name="Fonteparág.padrão" style:family="text">
      <style:text-properties style:font-name="Calibri" style:font-name-asian="Mangal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1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17" style:parent-style-name="Fonteparág.padrão" style:family="text">
      <style:text-properties style:font-name="Calibri" style:font-name-asian="Mangal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18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19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/>
    </style:style>
    <style:style style:name="T22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/>
    </style:style>
    <style:style style:name="P221" style:parent-style-name="Normal" style:family="paragraph">
      <style:paragraph-properties fo:text-align="justify" style:line-height-at-least="0.1388in"/>
    </style:style>
    <style:style style:name="TableCell22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23" style:parent-style-name="Corpodetexto" style:family="paragraph">
      <style:paragraph-properties fo:text-align="justify" fo:margin-bottom="0in" style:line-height-at-least="0.1388in"/>
    </style:style>
    <style:style style:name="T224" style:parent-style-name="Fonteparág.padrão" style:family="text">
      <style:text-properties style:font-name="Calibri" fo:font-size="10pt" style:font-size-asian="10pt" style:font-size-complex="10pt"/>
    </style:style>
    <style:style style:name="TableCell22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26" style:parent-style-name="Corpodetexto" style:family="paragraph">
      <style:paragraph-properties fo:text-align="justify" fo:margin-bottom="0in" style:line-height-at-least="0.1388in"/>
    </style:style>
    <style:style style:name="T227" style:parent-style-name="Fonteparág.padrão" style:family="text">
      <style:text-properties style:font-name="Calibri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30" style:parent-style-name="Normal" style:family="paragraph">
      <style:paragraph-properties style:line-height-at-least="0.1388in"/>
    </style:style>
    <style:style style:name="T231" style:parent-style-name="Fonteparág.padrão" style:family="text">
      <style:text-properties style:font-name="Calibri" style:font-name-asian="Arial" style:font-name-complex="Arial" fo:color="#000000" fo:font-size="10pt" style:font-size-asian="10pt" style:font-size-complex="10pt"/>
    </style:style>
    <style:style style:name="TableCell23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33" style:parent-style-name="Normal" style:family="paragraph">
      <style:paragraph-properties style:line-height-at-least="0.0694in" fo:background-color="#FFFFFF"/>
    </style:style>
    <style:style style:name="T234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3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39" style:parent-style-name="Normal" style:family="paragraph">
      <style:paragraph-properties style:line-height-at-least="0.0694in" fo:background-color="#FFFFFF"/>
    </style:style>
    <style:style style:name="T240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4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4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4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47" style:parent-style-name="Normal" style:family="paragraph">
      <style:paragraph-properties style:line-height-at-least="0.0694in" fo:background-color="#FFFFFF"/>
    </style:style>
    <style:style style:name="T248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4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5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5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5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5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5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6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6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6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6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6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73" style:parent-style-name="Normal" style:family="paragraph">
      <style:paragraph-properties style:line-height-at-least="0.0694in" fo:background-color="#FFFFFF"/>
    </style:style>
    <style:style style:name="T274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7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8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8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8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8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8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9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9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9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9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9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30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303" style:parent-style-name="Normal" style:family="paragraph">
      <style:paragraph-properties style:line-height-at-least="0.0694in" fo:background-color="#FFFFFF"/>
    </style:style>
    <style:style style:name="T304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30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30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30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31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31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315" style:parent-style-name="Normal" style:family="paragraph">
      <style:paragraph-properties style:line-height-at-least="0.0694in" fo:background-color="#FFFFFF"/>
    </style:style>
    <style:style style:name="T316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31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31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321" style:parent-style-name="Normal" style:family="paragraph">
      <style:paragraph-properties style:line-height-at-least="0.0694in" fo:background-color="#FFFFFF"/>
    </style:style>
    <style:style style:name="T322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32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324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325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326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32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328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/>
    </style:style>
    <style:style style:name="T32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/>
    </style:style>
    <style:style style:name="P330" style:parent-style-name="Normal" style:family="paragraph">
      <style:paragraph-properties style:line-height-at-least="0.0694in" fo:background-color="#FFFFFF"/>
    </style:style>
    <style:style style:name="T331" style:parent-style-name="Fonteparág.padrão" style:family="text">
      <style:text-properties style:font-name="Calibri" style:font-name-asian="Times New Roman" style:font-name-complex="Mangal" fo:color="#000000" fo:font-size="10pt" style:font-size-asian="10pt" style:font-size-complex="10pt"/>
    </style:style>
    <style:style style:name="T332" style:parent-style-name="Fonteparág.padrão" style:family="text">
      <style:text-properties style:font-name="Calibri" style:font-name-asian="Spranq eco sans" style:font-name-complex="Mangal" fo:color="#000000" fo:font-size="10pt" style:font-size-asian="10pt" style:font-size-complex="10pt"/>
    </style:style>
    <style:style style:name="T333" style:parent-style-name="Fonteparág.padrão" style:family="text">
      <style:text-properties style:font-name="Calibri" style:font-name-asian="Mangal" style:font-name-complex="Mangal" fo:color="#000000" fo:font-size="10pt" style:font-size-asian="10pt" style:font-size-complex="10pt"/>
    </style:style>
    <style:style style:name="T334" style:parent-style-name="Fonteparág.padrão" style:family="text">
      <style:text-properties style:font-name="Calibri" style:font-name-asian="Spranq eco sans" style:font-name-complex="Mangal" fo:color="#000000" fo:font-size="10pt" style:font-size-asian="10pt" style:font-size-complex="10pt"/>
    </style:style>
    <style:style style:name="T335" style:parent-style-name="Fonteparág.padrão" style:family="text">
      <style:text-properties style:font-name="Calibri" style:font-name-asian="Mangal" style:font-name-complex="Mangal" fo:color="#000000" fo:font-size="10pt" style:font-size-asian="10pt" style:font-size-complex="10pt"/>
    </style:style>
    <style:style style:name="T336" style:parent-style-name="Fonteparág.padrão" style:family="text">
      <style:text-properties style:font-name="Calibri" style:font-name-asian="Spranq eco sans" style:font-name-complex="Mangal" fo:color="#000000" fo:font-size="10pt" style:font-size-asian="10pt" style:font-size-complex="10pt"/>
    </style:style>
    <style:style style:name="T337" style:parent-style-name="Fonteparág.padrão" style:family="text">
      <style:text-properties style:font-name="Calibri" style:font-name-asian="Mangal" style:font-name-complex="Mangal" fo:color="#000000" fo:font-size="10pt" style:font-size-asian="10pt" style:font-size-complex="10pt"/>
    </style:style>
    <style:style style:name="T338" style:parent-style-name="Fonteparág.padrão" style:family="text">
      <style:text-properties style:font-name="Calibri" style:font-name-asian="Spranq eco sans" style:font-name-complex="Mangal" fo:color="#000000" fo:font-size="10pt" style:font-size-asian="10pt" style:font-size-complex="10pt"/>
    </style:style>
    <style:style style:name="T339" style:parent-style-name="Fonteparág.padrão" style:family="text">
      <style:text-properties style:font-name="Calibri" style:font-name-asian="Mangal" style:font-name-complex="Mangal" fo:color="#000000" fo:font-size="10pt" style:font-size-asian="10pt" style:font-size-complex="10pt"/>
    </style:style>
    <style:style style:name="T340" style:parent-style-name="Fonteparág.padrão" style:family="text">
      <style:text-properties style:font-name="Calibri" style:font-name-asian="Spranq eco sans" style:font-name-complex="Mangal" fo:color="#000000" fo:font-size="10pt" style:font-size-asian="10pt" style:font-size-complex="10pt"/>
    </style:style>
    <style:style style:name="T341" style:parent-style-name="Fonteparág.padrão" style:family="text">
      <style:text-properties style:font-name="Calibri" style:font-name-asian="Mangal" style:font-name-complex="Mangal" fo:color="#000000" fo:font-size="10pt" style:font-size-asian="10pt" style:font-size-complex="10pt"/>
    </style:style>
    <style:style style:name="T342" style:parent-style-name="Fonteparág.padrão" style:family="text">
      <style:text-properties style:font-name="Calibri" style:font-name-asian="Spranq eco sans" style:font-name-complex="Mangal" fo:color="#000000" fo:font-size="10pt" style:font-size-asian="10pt" style:font-size-complex="10pt"/>
    </style:style>
    <style:style style:name="T343" style:parent-style-name="Fonteparág.padrão" style:family="text">
      <style:text-properties style:font-name="Calibri" style:font-name-asian="Mangal" style:font-name-complex="Mangal" fo:color="#000000" fo:font-size="10pt" style:font-size-asian="10pt" style:font-size-complex="10pt"/>
    </style:style>
    <style:style style:name="T344" style:parent-style-name="Fonteparág.padrão" style:family="text">
      <style:text-properties style:font-name="Calibri" style:font-name-asian="Spranq eco sans" style:font-name-complex="Mangal" fo:color="#000000" fo:font-size="10pt" style:font-size-asian="10pt" style:font-size-complex="10pt"/>
    </style:style>
    <style:style style:name="T345" style:parent-style-name="Fonteparág.padrão" style:family="text">
      <style:text-properties style:font-name="Calibri" style:font-name-asian="Mangal" style:font-name-complex="Mangal" fo:color="#000000" fo:font-size="10pt" style:font-size-asian="10pt" style:font-size-complex="10pt"/>
    </style:style>
    <style:style style:name="T346" style:parent-style-name="Fonteparág.padrão" style:family="text">
      <style:text-properties style:font-name="Calibri" style:font-name-asian="Spranq eco sans" style:font-name-complex="Mangal" fo:color="#000000" fo:font-size="10pt" style:font-size-asian="10pt" style:font-size-complex="10pt"/>
    </style:style>
    <style:style style:name="T347" style:parent-style-name="Fonteparág.padrão" style:family="text">
      <style:text-properties style:font-name="Calibri" style:font-name-asian="Mangal" style:font-name-complex="Mangal" fo:color="#000000" fo:font-size="10pt" style:font-size-asian="10pt" style:font-size-complex="10pt"/>
    </style:style>
    <style:style style:name="T348" style:parent-style-name="Fonteparág.padrão" style:family="text">
      <style:text-properties style:font-name="Calibri" style:font-name-asian="Spranq eco sans" style:font-name-complex="Mangal" fo:color="#000000" fo:font-size="10pt" style:font-size-asian="10pt" style:font-size-complex="10pt"/>
    </style:style>
    <style:style style:name="T349" style:parent-style-name="Fonteparág.padrão" style:family="text">
      <style:text-properties style:font-name="Calibri" style:font-name-asian="Mangal" style:font-name-complex="Mangal" fo:color="#000000" fo:font-size="10pt" style:font-size-asian="10pt" style:font-size-complex="10pt"/>
    </style:style>
    <style:style style:name="T350" style:parent-style-name="Fonteparág.padrão" style:family="text">
      <style:text-properties style:font-name="Calibri" style:font-name-asian="Spranq eco sans" style:font-name-complex="Mangal" fo:color="#000000" fo:font-size="10pt" style:font-size-asian="10pt" style:font-size-complex="10pt"/>
    </style:style>
    <style:style style:name="T351" style:parent-style-name="Fonteparág.padrão" style:family="text">
      <style:text-properties style:font-name="Calibri" style:font-name-asian="Mangal" style:font-name-complex="Mangal" fo:color="#000000" fo:font-size="10pt" style:font-size-asian="10pt" style:font-size-complex="10pt"/>
    </style:style>
    <style:style style:name="T352" style:parent-style-name="Fonteparág.padrão" style:family="text">
      <style:text-properties style:font-name="Calibri" style:font-name-asian="Spranq eco sans" style:font-name-complex="Mangal" fo:color="#000000" fo:font-size="10pt" style:font-size-asian="10pt" style:font-size-complex="10pt"/>
    </style:style>
    <style:style style:name="T353" style:parent-style-name="Fonteparág.padrão" style:family="text">
      <style:text-properties style:font-name="Calibri" style:font-name-asian="Mangal" style:font-name-complex="Mangal" fo:color="#000000" fo:font-size="10pt" style:font-size-asian="10pt" style:font-size-complex="10pt"/>
    </style:style>
    <style:style style:name="TableCell35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355" style:parent-style-name="Corpodetexto" style:family="paragraph">
      <style:paragraph-properties fo:text-align="justify" fo:margin-bottom="0in" style:line-height-at-least="0.1388in"/>
    </style:style>
    <style:style style:name="T356" style:parent-style-name="Fonteparág.padrão" style:family="text">
      <style:text-properties style:font-name="Calibri" fo:font-size="10pt" style:font-size-asian="10pt" style:font-size-complex="10pt"/>
    </style:style>
    <style:style style:name="TableCell35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358" style:parent-style-name="Corpodetexto" style:family="paragraph">
      <style:paragraph-properties fo:text-align="justify" fo:margin-bottom="0in" style:line-height-at-least="0.1388in"/>
    </style:style>
    <style:style style:name="T359" style:parent-style-name="Fonteparág.padrão" style:family="text">
      <style:text-properties style:font-name="Calibri" fo:font-size="10pt" style:font-size-asian="10pt" style:font-size-complex="10pt"/>
    </style:style>
    <style:style style:name="TableRow360" style:family="table-row">
      <style:table-row-properties style:min-row-height="1.4333in"/>
    </style:style>
    <style:style style:name="TableCell36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362" style:parent-style-name="Normal" style:family="paragraph">
      <style:paragraph-properties style:line-height-at-least="0.1388in"/>
    </style:style>
    <style:style style:name="T363" style:parent-style-name="Fonteparág.padrão" style:family="text">
      <style:text-properties style:font-name="Calibri" fo:font-size="10pt" style:font-size-asian="10pt" style:font-size-complex="10pt"/>
    </style:style>
    <style:style style:name="TableCell36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365" style:parent-style-name="Normal" style:family="paragraph">
      <style:paragraph-properties style:line-height-at-least="0.0694in" fo:background-color="#FFFFFF"/>
    </style:style>
    <style:style style:name="T366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36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36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37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37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375" style:parent-style-name="Normal" style:family="paragraph">
      <style:paragraph-properties style:line-height-at-least="0.0694in" fo:background-color="#FFFFFF"/>
    </style:style>
    <style:style style:name="T376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37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37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38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38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38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38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38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39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39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39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39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39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40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40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40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P406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407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40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41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41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41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416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417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41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42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42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42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42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428" style:parent-style-name="Normal" style:family="paragraph">
      <style:paragraph-properties style:line-height-at-least="0.0694in" fo:background-color="#FFFFFF"/>
    </style:style>
    <style:style style:name="T429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43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431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43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433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43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435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P436" style:parent-style-name="Normal" style:family="paragraph">
      <style:paragraph-properties style:line-height-at-least="0.0694in" fo:background-color="#FFFFFF"/>
    </style:style>
    <style:style style:name="T437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438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439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44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441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44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443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44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445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44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447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448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449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45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451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45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453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45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455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45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457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458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459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ableCell46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461" style:parent-style-name="Corpodetexto" style:family="paragraph">
      <style:paragraph-properties fo:text-align="justify" fo:margin-bottom="0in" style:line-height-at-least="0.1388in"/>
    </style:style>
    <style:style style:name="T462" style:parent-style-name="Fonteparág.padrão" style:family="text">
      <style:text-properties style:font-name="Calibri" fo:font-size="10pt" style:font-size-asian="10pt" style:font-size-complex="10pt"/>
    </style:style>
    <style:style style:name="TableCell46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464" style:parent-style-name="Corpodetexto" style:family="paragraph">
      <style:paragraph-properties fo:text-align="justify" fo:margin-bottom="0in" style:line-height-at-least="0.1388in"/>
    </style:style>
    <style:style style:name="T465" style:parent-style-name="Fonteparág.padrão" style:family="text">
      <style:text-properties style:font-name="Calibri" fo:font-size="10pt" style:font-size-asian="10pt" style:font-size-complex="10pt"/>
    </style:style>
    <style:style style:name="TableRow466" style:family="table-row">
      <style:table-row-properties style:min-row-height="1.4145in"/>
    </style:style>
    <style:style style:name="TableCell46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468" style:parent-style-name="Normal" style:family="paragraph">
      <style:paragraph-properties style:line-height-at-least="0.1388in"/>
    </style:style>
    <style:style style:name="T469" style:parent-style-name="Fonteparág.padrão" style:family="text">
      <style:text-properties style:font-name="Calibri" fo:font-size="10pt" style:font-size-asian="10pt" style:font-size-complex="10pt"/>
    </style:style>
    <style:style style:name="TableCell47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471" style:parent-style-name="Normal" style:family="paragraph">
      <style:paragraph-properties style:line-height-at-least="0.0694in" fo:background-color="#FFFFFF"/>
    </style:style>
    <style:style style:name="T472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47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475" style:parent-style-name="Normal" style:family="paragraph">
      <style:paragraph-properties style:line-height-at-least="0.0694in" fo:background-color="#FFFFFF"/>
    </style:style>
    <style:style style:name="T476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47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47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48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48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48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48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P488" style:parent-style-name="Normal" style:family="paragraph">
      <style:paragraph-properties style:line-height-at-least="0.0694in" fo:background-color="#FFFFFF"/>
    </style:style>
    <style:style style:name="T489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49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49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P493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494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49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49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49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50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50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50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50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50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51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P512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513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51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51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518" style:parent-style-name="Normal" style:family="paragraph">
      <style:paragraph-properties style:line-height-at-least="0.0694in" fo:background-color="#FFFFFF"/>
    </style:style>
    <style:style style:name="T519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52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521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52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523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52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525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P526" style:parent-style-name="Normal" style:family="paragraph">
      <style:paragraph-properties style:line-height-at-least="0.0694in" fo:background-color="#FFFFFF"/>
    </style:style>
    <style:style style:name="T527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528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529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53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531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53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533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53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535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53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537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538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539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54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541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54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543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54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545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54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547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548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549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ableCell55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551" style:parent-style-name="Corpodetexto" style:family="paragraph">
      <style:paragraph-properties fo:text-align="justify" fo:margin-bottom="0in" style:line-height-at-least="0.1388in"/>
    </style:style>
    <style:style style:name="T552" style:parent-style-name="Fonteparág.padrão" style:family="text">
      <style:text-properties style:font-name="Calibri" fo:font-size="10pt" style:font-size-asian="10pt" style:font-size-complex="10pt"/>
    </style:style>
    <style:style style:name="TableCell55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554" style:parent-style-name="Corpodetexto" style:family="paragraph">
      <style:paragraph-properties fo:text-align="justify" fo:margin-bottom="0in" style:line-height-at-least="0.1388in"/>
    </style:style>
    <style:style style:name="T555" style:parent-style-name="Fonteparág.padrão" style:family="text">
      <style:text-properties style:font-name="Calibri" fo:font-size="10pt" style:font-size-asian="10pt" style:font-size-complex="10pt"/>
    </style:style>
    <style:style style:name="TableRow556" style:family="table-row">
      <style:table-row-properties style:min-row-height="1.2347in"/>
    </style:style>
    <style:style style:name="TableCell55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558" style:parent-style-name="Normal" style:family="paragraph">
      <style:paragraph-properties style:line-height-at-least="0.1388in"/>
    </style:style>
    <style:style style:name="T559" style:parent-style-name="Fonteparág.padrão" style:family="text">
      <style:text-properties style:font-name="Calibri" fo:font-size="10pt" style:font-size-asian="10pt" style:font-size-complex="10pt"/>
    </style:style>
    <style:style style:name="TableCell56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561" style:parent-style-name="Normal" style:family="paragraph">
      <style:paragraph-properties style:line-height-at-least="0.0694in" fo:background-color="#FFFFFF"/>
    </style:style>
    <style:style style:name="T562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56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56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56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569" style:parent-style-name="Normal" style:family="paragraph">
      <style:paragraph-properties style:line-height-at-least="0.0694in" fo:background-color="#FFFFFF"/>
    </style:style>
    <style:style style:name="T570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57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57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57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57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P578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579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58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58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58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58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58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59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59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59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59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59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60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P601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602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60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60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607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608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60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610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611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612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61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614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P615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616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61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618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61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620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621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622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62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624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625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626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62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628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62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630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631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632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63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634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635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636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63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638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ableCell63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40" style:parent-style-name="Corpodetexto" style:family="paragraph">
      <style:paragraph-properties fo:text-align="justify" fo:margin-bottom="0in" style:line-height-at-least="0.1388in"/>
    </style:style>
    <style:style style:name="T641" style:parent-style-name="Fonteparág.padrão" style:family="text">
      <style:text-properties style:font-name="Calibri" fo:font-size="10pt" style:font-size-asian="10pt" style:font-size-complex="10pt"/>
    </style:style>
    <style:style style:name="TableCell64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43" style:parent-style-name="Corpodetexto" style:family="paragraph">
      <style:paragraph-properties fo:text-align="justify" fo:margin-bottom="0in" style:line-height-at-least="0.1388in"/>
    </style:style>
    <style:style style:name="T644" style:parent-style-name="Fonteparág.padrão" style:family="text">
      <style:text-properties style:font-name="Calibri" fo:font-size="10pt" style:font-size-asian="10pt" style:font-size-complex="10pt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47" style:parent-style-name="Normal" style:family="paragraph">
      <style:paragraph-properties style:line-height-at-least="0.1388in"/>
    </style:style>
    <style:style style:name="T648" style:parent-style-name="Fonteparág.padrão" style:family="text">
      <style:text-properties style:font-name="Calibri" fo:font-size="10pt" style:font-size-asian="10pt" style:font-size-complex="10pt"/>
    </style:style>
    <style:style style:name="TableCell64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50" style:parent-style-name="Normal" style:family="paragraph">
      <style:paragraph-properties style:line-height-at-least="0.0694in" fo:background-color="#FFFFFF"/>
    </style:style>
    <style:style style:name="T651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 fo:background-color="#FFFFFF"/>
    </style:style>
    <style:style style:name="T65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653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65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655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P656" style:parent-style-name="Normal" style:family="paragraph">
      <style:paragraph-properties style:line-height-at-least="0.0694in" fo:background-color="#FFFFFF"/>
    </style:style>
    <style:style style:name="T657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65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66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662" style:parent-style-name="Normal" style:family="paragraph">
      <style:paragraph-properties style:line-height-at-least="0.0694in" fo:background-color="#FFFFFF"/>
    </style:style>
    <style:style style:name="T663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66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66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66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67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67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67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67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67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68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68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68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68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68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69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692" style:parent-style-name="Normal" style:family="paragraph">
      <style:paragraph-properties style:line-height-at-least="0.0694in" fo:background-color="#FFFFFF"/>
    </style:style>
    <style:style style:name="T693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69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69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69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700" style:parent-style-name="Normal" style:family="paragraph">
      <style:paragraph-properties style:line-height-at-least="0.0694in" fo:background-color="#FFFFFF"/>
    </style:style>
    <style:style style:name="T701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70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704" style:parent-style-name="Normal" style:family="paragraph">
      <style:paragraph-properties style:line-height-at-least="0.0694in" fo:background-color="#FFFFFF"/>
    </style:style>
    <style:style style:name="T705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70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70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71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71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71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71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71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72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72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72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72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728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729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73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73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734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735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73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737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738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739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74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741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P742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743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74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745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74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747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748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749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75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751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75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753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75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755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75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757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758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759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76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761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76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763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76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765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ableCell76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67" style:parent-style-name="Corpodetexto" style:family="paragraph">
      <style:paragraph-properties fo:text-align="justify" fo:margin-bottom="0in" style:line-height-at-least="0.1388in"/>
    </style:style>
    <style:style style:name="T768" style:parent-style-name="Fonteparág.padrão" style:family="text">
      <style:text-properties style:font-name="Calibri" fo:font-size="10pt" style:font-size-asian="10pt" style:font-size-complex="10pt"/>
    </style:style>
    <style:style style:name="TableCell76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70" style:parent-style-name="Corpodetexto" style:family="paragraph">
      <style:paragraph-properties fo:text-align="justify" fo:margin-bottom="0in" style:line-height-at-least="0.1388in"/>
    </style:style>
    <style:style style:name="T771" style:parent-style-name="Fonteparág.padrão" style:family="text">
      <style:text-properties style:font-name="Calibri" fo:font-size="10pt" style:font-size-asian="10pt" style:font-size-complex="10pt"/>
    </style:style>
    <style:style style:name="TableRow772" style:family="table-row">
      <style:table-row-properties style:min-row-height="1.0083in"/>
    </style:style>
    <style:style style:name="TableCell77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74" style:parent-style-name="Normal" style:family="paragraph">
      <style:paragraph-properties style:line-height-at-least="0.1388in"/>
    </style:style>
    <style:style style:name="T775" style:parent-style-name="Fonteparág.padrão" style:family="text">
      <style:text-properties style:font-name="Calibri" fo:font-size="10pt" style:font-size-asian="10pt" style:font-size-complex="10pt"/>
    </style:style>
    <style:style style:name="TableCell77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77" style:parent-style-name="Normal" style:family="paragraph">
      <style:paragraph-properties style:line-height-at-least="0.0694in" fo:background-color="#FFFFFF"/>
    </style:style>
    <style:style style:name="T778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77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781" style:parent-style-name="Normal" style:family="paragraph">
      <style:paragraph-properties style:line-height-at-least="0.0694in" fo:background-color="#FFFFFF"/>
    </style:style>
    <style:style style:name="T782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78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78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78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78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P790" style:parent-style-name="Normal" style:family="paragraph">
      <style:paragraph-properties style:line-height-at-least="0.0694in" fo:background-color="#FFFFFF"/>
    </style:style>
    <style:style style:name="T791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79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79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79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79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80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802" style:parent-style-name="Normal" style:family="paragraph">
      <style:paragraph-properties style:line-height-at-least="0.0694in" fo:background-color="#FFFFFF"/>
    </style:style>
    <style:style style:name="T803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80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805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80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807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P808" style:parent-style-name="Normal" style:family="paragraph">
      <style:paragraph-properties style:line-height-at-least="0.0694in" fo:background-color="#FFFFFF"/>
    </style:style>
    <style:style style:name="T809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1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11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1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13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1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15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1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17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18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19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2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21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2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23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2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25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2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27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28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29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3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31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ableCell83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833" style:parent-style-name="Corpodetexto" style:family="paragraph">
      <style:paragraph-properties fo:text-align="justify" fo:margin-bottom="0in" style:line-height-at-least="0.1388in"/>
    </style:style>
    <style:style style:name="T834" style:parent-style-name="Fonteparág.padrão" style:family="text">
      <style:text-properties style:font-name="Calibri" fo:font-size="10pt" style:font-size-asian="10pt" style:font-size-complex="10pt"/>
    </style:style>
    <style:style style:name="TableCell83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836" style:parent-style-name="Corpodetexto" style:family="paragraph">
      <style:paragraph-properties fo:text-align="justify" fo:margin-bottom="0in" style:line-height-at-least="0.1388in"/>
    </style:style>
    <style:style style:name="T837" style:parent-style-name="Fonteparág.padrão" style:family="text">
      <style:text-properties style:font-name="Calibri" fo:font-size="10pt" style:font-size-asian="10pt" style:font-size-complex="10pt"/>
    </style:style>
    <style:style style:name="TableRow838" style:family="table-row">
      <style:table-row-properties style:min-row-height="1.3826in"/>
    </style:style>
    <style:style style:name="TableCell83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840" style:parent-style-name="Normal" style:family="paragraph">
      <style:paragraph-properties style:line-height-at-least="0.1388in"/>
    </style:style>
    <style:style style:name="T841" style:parent-style-name="Fonteparág.padrão" style:family="text">
      <style:text-properties style:font-name="Calibri" fo:font-size="10pt" style:font-size-asian="10pt" style:font-size-complex="10pt"/>
    </style:style>
    <style:style style:name="TableCell84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843" style:parent-style-name="Normal" style:family="paragraph">
      <style:paragraph-properties style:line-height-at-least="0.0694in" fo:background-color="#FFFFFF"/>
    </style:style>
    <style:style style:name="T844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P845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846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84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84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851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852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85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855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856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85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85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86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P862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863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86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86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86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870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871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87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87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87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87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88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882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883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88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885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88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887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P888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889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9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91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9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93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9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95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9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97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98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899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90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901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90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903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90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905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90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907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908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909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91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911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ableCell91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913" style:parent-style-name="Corpodetexto" style:family="paragraph">
      <style:paragraph-properties fo:text-align="justify" fo:margin-bottom="0in" style:line-height-at-least="0.1388in"/>
    </style:style>
    <style:style style:name="T914" style:parent-style-name="Fonteparág.padrão" style:family="text">
      <style:text-properties style:font-name="Calibri" fo:font-size="10pt" style:font-size-asian="10pt" style:font-size-complex="10pt"/>
    </style:style>
    <style:style style:name="TableCell91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916" style:parent-style-name="Corpodetexto" style:family="paragraph">
      <style:paragraph-properties fo:text-align="justify" fo:margin-bottom="0in" style:line-height-at-least="0.1388in"/>
    </style:style>
    <style:style style:name="T917" style:parent-style-name="Fonteparág.padrão" style:family="text">
      <style:text-properties style:font-name="Calibri" fo:font-size="10pt" style:font-size-asian="10pt" style:font-size-complex="10pt"/>
    </style:style>
    <style:style style:name="TableRow918" style:family="table-row">
      <style:table-row-properties style:min-row-height="2.0944in"/>
    </style:style>
    <style:style style:name="TableCell91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920" style:parent-style-name="Normal" style:family="paragraph">
      <style:paragraph-properties style:line-height-at-least="0.1388in"/>
    </style:style>
    <style:style style:name="T921" style:parent-style-name="Fonteparág.padrão" style:family="text">
      <style:text-properties style:font-name="Calibri" fo:font-size="10pt" style:font-size-asian="10pt" style:font-size-complex="10pt"/>
    </style:style>
    <style:style style:name="TableCell92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923" style:parent-style-name="Normal" style:family="paragraph">
      <style:paragraph-properties style:line-height-at-least="0.0694in" fo:background-color="#FFFFFF"/>
    </style:style>
    <style:style style:name="T924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92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927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928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92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93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933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934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93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93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93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94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94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94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94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94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95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95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95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957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958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95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96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96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965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966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96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96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97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973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974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97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97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97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98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98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98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98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98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99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99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995" style:parent-style-name="Normal" style:family="paragraph">
      <style:paragraph-properties style:line-height-at-least="0.0694in" fo:background-color="#FFFFFF"/>
    </style:style>
    <style:style style:name="T996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99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99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001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002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00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004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005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006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P1007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008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00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010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011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012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01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014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015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016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01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018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01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020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021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022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02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024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025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026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02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028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02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030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ableCell103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032" style:parent-style-name="Corpodetexto" style:family="paragraph">
      <style:paragraph-properties fo:text-align="justify" fo:margin-bottom="0in" style:line-height-at-least="0.1388in"/>
    </style:style>
    <style:style style:name="T1033" style:parent-style-name="Fonteparág.padrão" style:family="text">
      <style:text-properties style:font-name="Calibri" fo:font-size="10pt" style:font-size-asian="10pt" style:font-size-complex="10pt"/>
    </style:style>
    <style:style style:name="TableCell103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035" style:parent-style-name="Corpodetexto" style:family="paragraph">
      <style:paragraph-properties fo:text-align="justify" fo:margin-bottom="0in" style:line-height-at-least="0.1388in"/>
    </style:style>
    <style:style style:name="T1036" style:parent-style-name="Fonteparág.padrão" style:family="text">
      <style:text-properties style:font-name="Calibri" fo:font-size="10pt" style:font-size-asian="10pt" style:font-size-complex="10pt"/>
    </style:style>
    <style:style style:name="TableRow1037" style:family="table-row">
      <style:table-row-properties style:min-row-height="1.6784in"/>
    </style:style>
    <style:style style:name="TableCell103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039" style:parent-style-name="Normal" style:family="paragraph">
      <style:paragraph-properties style:line-height-at-least="0.1388in"/>
    </style:style>
    <style:style style:name="T1040" style:parent-style-name="Fonteparág.padrão" style:family="text">
      <style:text-properties style:font-name="Calibri" fo:font-size="10pt" style:font-size-asian="10pt" style:font-size-complex="10pt"/>
    </style:style>
    <style:style style:name="TableCell104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042" style:parent-style-name="Normal" style:family="paragraph">
      <style:paragraph-properties style:line-height-at-least="0.0694in" fo:background-color="#FFFFFF"/>
    </style:style>
    <style:style style:name="T1043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04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046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047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04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05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052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053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05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05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05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06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06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06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06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06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07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07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07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076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077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07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08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08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084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085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08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08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09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09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092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093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09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09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09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09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10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10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10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10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10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10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10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10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11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11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11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114" style:parent-style-name="Normal" style:family="paragraph">
      <style:paragraph-properties style:line-height-at-least="0.0694in" fo:background-color="#FFFFFF"/>
    </style:style>
    <style:style style:name="T1115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11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11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120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121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12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123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12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125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P1126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127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128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129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13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131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13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133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13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135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13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137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138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139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14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141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14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143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14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145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14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147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148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149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ableCell115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151" style:parent-style-name="Corpodetexto" style:family="paragraph">
      <style:paragraph-properties fo:text-align="justify" fo:margin-bottom="0in" style:line-height-at-least="0.1388in"/>
    </style:style>
    <style:style style:name="T1152" style:parent-style-name="Fonteparág.padrão" style:family="text">
      <style:text-properties style:font-name="Calibri" fo:font-size="10pt" style:font-size-asian="10pt" style:font-size-complex="10pt"/>
    </style:style>
    <style:style style:name="TableCell115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154" style:parent-style-name="Corpodetexto" style:family="paragraph">
      <style:paragraph-properties fo:text-align="justify" fo:margin-bottom="0in" style:line-height-at-least="0.1388in"/>
    </style:style>
    <style:style style:name="T1155" style:parent-style-name="Fonteparág.padrão" style:family="text">
      <style:text-properties style:font-name="Calibri" fo:font-size="10pt" style:font-size-asian="10pt" style:font-size-complex="10pt"/>
    </style:style>
    <style:style style:name="TableRow1156" style:family="table-row">
      <style:table-row-properties style:min-row-height="2.1208in"/>
    </style:style>
    <style:style style:name="TableCell115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158" style:parent-style-name="Normal" style:family="paragraph">
      <style:paragraph-properties style:line-height-at-least="0.1388in"/>
    </style:style>
    <style:style style:name="T1159" style:parent-style-name="Fonteparág.padrão" style:family="text">
      <style:text-properties style:font-name="Calibri" fo:font-size="10pt" style:font-size-asian="10pt" style:font-size-complex="10pt"/>
    </style:style>
    <style:style style:name="TableCell116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161" style:parent-style-name="Normal" style:family="paragraph">
      <style:paragraph-properties style:line-height-at-least="0.0694in" fo:background-color="#FFFFFF"/>
    </style:style>
    <style:style style:name="T1162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16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16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16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169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170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17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17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175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176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17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17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18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18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18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18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18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18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19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19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19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19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19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19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P1200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201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20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20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20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20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20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208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209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21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21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21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21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21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21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216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217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21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21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22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22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22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22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22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22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22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23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23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23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23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23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238" style:parent-style-name="Normal" style:family="paragraph">
      <style:paragraph-properties style:line-height-at-least="0.0694in" fo:background-color="#FFFFFF"/>
    </style:style>
    <style:style style:name="T1239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24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24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24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244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245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24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247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248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249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P1250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251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25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253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25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255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25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257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258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259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26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261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26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263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26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265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26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267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268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269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27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271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27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273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ableCell127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275" style:parent-style-name="Corpodetexto" style:family="paragraph">
      <style:paragraph-properties fo:text-align="justify" fo:margin-bottom="0in" style:line-height-at-least="0.1388in"/>
    </style:style>
    <style:style style:name="T1276" style:parent-style-name="Fonteparág.padrão" style:family="text">
      <style:text-properties style:font-name="Calibri" fo:font-size="10pt" style:font-size-asian="10pt" style:font-size-complex="10pt"/>
    </style:style>
    <style:style style:name="TableCell127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278" style:parent-style-name="Corpodetexto" style:family="paragraph">
      <style:paragraph-properties fo:text-align="justify" fo:margin-bottom="0in" style:line-height-at-least="0.1388in"/>
    </style:style>
    <style:style style:name="T1279" style:parent-style-name="Fonteparág.padrão" style:family="text">
      <style:text-properties style:font-name="Calibri" fo:font-size="10pt" style:font-size-asian="10pt" style:font-size-complex="10pt"/>
    </style:style>
    <style:style style:name="TableRow1280" style:family="table-row">
      <style:table-row-properties style:min-row-height="1.2868in"/>
    </style:style>
    <style:style style:name="TableCell128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282" style:parent-style-name="Normal" style:family="paragraph">
      <style:paragraph-properties style:line-height-at-least="0.1388in"/>
    </style:style>
    <style:style style:name="T1283" style:parent-style-name="Fonteparág.padrão" style:family="text">
      <style:text-properties style:font-name="Calibri" fo:font-size="10pt" style:font-size-asian="10pt" style:font-size-complex="10pt"/>
    </style:style>
    <style:style style:name="TableCell128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285" style:parent-style-name="Normal" style:family="paragraph">
      <style:paragraph-properties style:line-height-at-least="0.0694in" fo:background-color="#FFFFFF"/>
    </style:style>
    <style:style style:name="T1286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28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28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289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290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29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29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29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29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295" style:parent-style-name="Normal" style:family="paragraph">
      <style:paragraph-properties style:line-height-at-least="0.0694in" fo:background-color="#FFFFFF"/>
    </style:style>
    <style:style style:name="T1296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29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29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29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30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301" style:parent-style-name="Normal" style:family="paragraph">
      <style:paragraph-properties style:line-height-at-least="0.0694in" fo:background-color="#FFFFFF"/>
    </style:style>
    <style:style style:name="T1302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30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30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30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30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30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30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31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31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31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313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314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315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316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31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318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P1319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320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321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322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32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324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325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326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32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328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32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330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331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332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33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334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335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336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33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338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33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340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341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342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ableCell134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344" style:parent-style-name="Corpodetexto" style:family="paragraph">
      <style:paragraph-properties fo:text-align="justify" fo:margin-bottom="0in" style:line-height-at-least="0.1388in"/>
    </style:style>
    <style:style style:name="T1345" style:parent-style-name="Fonteparág.padrão" style:family="text">
      <style:text-properties style:font-name="Calibri" fo:font-size="10pt" style:font-size-asian="10pt" style:font-size-complex="10pt"/>
    </style:style>
    <style:style style:name="TableCell134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347" style:parent-style-name="Corpodetexto" style:family="paragraph">
      <style:paragraph-properties fo:text-align="justify" fo:margin-bottom="0in" style:line-height-at-least="0.1388in"/>
    </style:style>
    <style:style style:name="T1348" style:parent-style-name="Fonteparág.padrão" style:family="text">
      <style:text-properties style:font-name="Calibri" fo:font-size="10pt" style:font-size-asian="10pt" style:font-size-complex="10pt"/>
    </style:style>
    <style:style style:name="TableRow1349" style:family="table-row">
      <style:table-row-properties style:min-row-height="2.1354in"/>
    </style:style>
    <style:style style:name="TableCell135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351" style:parent-style-name="Normal" style:family="paragraph">
      <style:paragraph-properties style:line-height-at-least="0.1388in"/>
    </style:style>
    <style:style style:name="T1352" style:parent-style-name="Fonteparág.padrão" style:family="text">
      <style:text-properties style:font-name="Calibri" fo:font-size="10pt" style:font-size-asian="10pt" style:font-size-complex="10pt"/>
    </style:style>
    <style:style style:name="TableCell135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354" style:parent-style-name="Normal" style:family="paragraph">
      <style:paragraph-properties style:line-height-at-least="0.0694in" fo:background-color="#FFFFFF"/>
    </style:style>
    <style:style style:name="T1355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35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35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35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35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360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361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36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36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36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366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367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36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36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37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37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37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37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37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37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37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37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37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38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38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38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38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38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38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38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38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38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P1389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390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39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39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39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39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39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39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397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398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39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40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40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403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404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40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40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40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40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41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41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41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41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41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41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41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41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41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42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42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42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42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42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425" style:parent-style-name="Normal" style:family="paragraph">
      <style:paragraph-properties style:line-height-at-least="0.0694in" fo:background-color="#FFFFFF"/>
    </style:style>
    <style:style style:name="T1426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42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42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42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43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431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432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43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434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435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436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P1437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438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43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440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441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442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44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444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445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446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44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448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44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450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451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452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45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454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455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456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45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458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45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460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ableCell146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462" style:parent-style-name="Corpodetexto" style:family="paragraph">
      <style:paragraph-properties fo:text-align="justify" fo:margin-bottom="0in" style:line-height-at-least="0.1388in"/>
    </style:style>
    <style:style style:name="T1463" style:parent-style-name="Fonteparág.padrão" style:family="text">
      <style:text-properties style:font-name="Calibri" fo:font-size="10pt" style:font-size-asian="10pt" style:font-size-complex="10pt"/>
    </style:style>
    <style:style style:name="TableCell146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465" style:parent-style-name="Corpodetexto" style:family="paragraph">
      <style:paragraph-properties fo:text-align="justify" fo:margin-bottom="0in" style:line-height-at-least="0.1388in"/>
    </style:style>
    <style:style style:name="T1466" style:parent-style-name="Fonteparág.padrão" style:family="text">
      <style:text-properties style:font-name="Calibri" fo:font-size="10pt" style:font-size-asian="10pt" style:font-size-complex="10pt"/>
    </style:style>
    <style:style style:name="TableRow1467" style:family="table-row">
      <style:table-row-properties style:min-row-height="2.2694in"/>
    </style:style>
    <style:style style:name="TableCell146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469" style:parent-style-name="Normal" style:family="paragraph">
      <style:paragraph-properties style:line-height-at-least="0.1388in"/>
    </style:style>
    <style:style style:name="T1470" style:parent-style-name="Fonteparág.padrão" style:family="text">
      <style:text-properties style:font-name="Calibri" fo:font-size="10pt" style:font-size-asian="10pt" style:font-size-complex="10pt"/>
    </style:style>
    <style:style style:name="TableCell147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472" style:parent-style-name="Normal" style:family="paragraph">
      <style:paragraph-properties style:line-height-at-least="0.0694in" fo:background-color="#FFFFFF"/>
    </style:style>
    <style:style style:name="T1473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47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47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47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47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478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479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48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48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48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48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48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48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48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P1487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488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48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49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49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49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493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494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49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49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49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49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499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500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50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50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50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50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50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506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 fo:background-color="#FFFFFF"/>
    </style:style>
    <style:style style:name="T150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508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50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510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51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512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51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514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51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516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51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51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51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52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52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52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523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524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52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52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52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52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52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53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53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53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53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53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53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53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53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538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 fo:background-color="#FFFFFF"/>
    </style:style>
    <style:style style:name="T153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540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54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542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54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544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54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546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54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548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54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550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55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552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55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55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55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55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55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55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559" style:parent-style-name="Normal" style:family="paragraph">
      <style:paragraph-properties style:line-height-at-least="0.0694in" fo:background-color="#FFFFFF"/>
    </style:style>
    <style:style style:name="T1560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56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56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56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56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565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566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56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568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56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570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P1571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572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57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574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575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576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57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578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57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580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581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582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58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584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585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586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58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588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58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590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591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592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59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594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ableCell159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596" style:parent-style-name="Corpodetexto" style:family="paragraph">
      <style:paragraph-properties fo:text-align="justify" fo:margin-bottom="0in" style:line-height-at-least="0.1388in"/>
    </style:style>
    <style:style style:name="T1597" style:parent-style-name="Fonteparág.padrão" style:family="text">
      <style:text-properties style:font-name="Calibri" fo:font-size="10pt" style:font-size-asian="10pt" style:font-size-complex="10pt"/>
    </style:style>
    <style:style style:name="TableCell159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599" style:parent-style-name="Corpodetexto" style:family="paragraph">
      <style:paragraph-properties fo:text-align="justify" fo:margin-bottom="0in" style:line-height-at-least="0.1388in"/>
    </style:style>
    <style:style style:name="T1600" style:parent-style-name="Fonteparág.padrão" style:family="text">
      <style:text-properties style:font-name="Calibri" fo:font-size="10pt" style:font-size-asian="10pt" style:font-size-complex="10pt"/>
    </style:style>
    <style:style style:name="TableRow1601" style:family="table-row">
      <style:table-row-properties style:min-row-height="1.7631in"/>
    </style:style>
    <style:style style:name="TableCell160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603" style:parent-style-name="Normal" style:family="paragraph">
      <style:paragraph-properties style:line-height-at-least="0.1388in"/>
    </style:style>
    <style:style style:name="T1604" style:parent-style-name="Fonteparág.padrão" style:family="text">
      <style:text-properties style:font-name="Calibri" fo:font-size="10pt" style:font-size-asian="10pt" style:font-size-complex="10pt"/>
    </style:style>
    <style:style style:name="TableCell160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606" style:parent-style-name="Normal" style:family="paragraph">
      <style:paragraph-properties style:line-height-at-least="0.0694in" fo:background-color="#FFFFFF"/>
    </style:style>
    <style:style style:name="T1607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60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0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61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1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61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1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614" style:parent-style-name="Normal" style:family="paragraph">
      <style:paragraph-properties style:line-height-at-least="0.0694in" fo:background-color="#FFFFFF"/>
    </style:style>
    <style:style style:name="T1615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 fo:background-color="#FFFFFF"/>
    </style:style>
    <style:style style:name="T161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617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61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619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62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2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62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2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62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2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62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2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62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2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63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3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63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P1633" style:parent-style-name="Normal" style:family="paragraph">
      <style:paragraph-properties style:line-height-at-least="0.0694in" fo:background-color="#FFFFFF"/>
    </style:style>
    <style:style style:name="T1634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63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3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63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3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63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4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64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4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64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4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645" style:parent-style-name="Normal" style:family="paragraph">
      <style:paragraph-properties style:line-height-at-least="0.0694in" fo:background-color="#FFFFFF"/>
    </style:style>
    <style:style style:name="T1646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64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4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64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5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65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5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65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54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 fo:background-color="#FFFFFF"/>
    </style:style>
    <style:style style:name="T165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5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65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5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65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6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66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6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66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6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66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6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667" style:parent-style-name="Normal" style:family="paragraph">
      <style:paragraph-properties style:line-height-at-least="0.0694in" fo:background-color="#FFFFFF"/>
    </style:style>
    <style:style style:name="T1668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66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7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67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7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67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7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67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7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67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67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679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680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681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682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68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684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P1685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686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68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688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68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690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691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692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69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694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695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696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69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698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69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700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701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702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70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704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705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706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70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708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ableCell170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710" style:parent-style-name="Corpodetexto" style:family="paragraph">
      <style:paragraph-properties fo:text-align="justify" fo:margin-bottom="0in" style:line-height-at-least="0.1388in"/>
    </style:style>
    <style:style style:name="T1711" style:parent-style-name="Fonteparág.padrão" style:family="text">
      <style:text-properties style:font-name="Calibri" fo:font-size="10pt" style:font-size-asian="10pt" style:font-size-complex="10pt"/>
    </style:style>
    <style:style style:name="TableCell171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713" style:parent-style-name="Corpodetexto" style:family="paragraph">
      <style:paragraph-properties fo:text-align="justify" fo:margin-bottom="0in" style:line-height-at-least="0.1388in"/>
    </style:style>
    <style:style style:name="T1714" style:parent-style-name="Fonteparág.padrão" style:family="text">
      <style:text-properties style:font-name="Calibri" fo:font-size="10pt" style:font-size-asian="10pt" style:font-size-complex="10pt"/>
    </style:style>
    <style:style style:name="TableRow1715" style:family="table-row">
      <style:table-row-properties style:min-row-height="1.5777in"/>
    </style:style>
    <style:style style:name="TableCell171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717" style:parent-style-name="Normal" style:family="paragraph">
      <style:paragraph-properties style:line-height-at-least="0.1388in"/>
    </style:style>
    <style:style style:name="T1718" style:parent-style-name="Fonteparág.padrão" style:family="text">
      <style:text-properties style:font-name="Calibri" fo:font-size="10pt" style:font-size-asian="10pt" style:font-size-complex="10pt"/>
    </style:style>
    <style:style style:name="TableCell171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720" style:parent-style-name="Normal" style:family="paragraph">
      <style:paragraph-properties style:line-height-at-least="0.0694in" fo:background-color="#FFFFFF"/>
    </style:style>
    <style:style style:name="T1721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 fo:background-color="#FFFFFF"/>
    </style:style>
    <style:style style:name="T172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723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72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725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P1726" style:parent-style-name="Normal" style:family="paragraph">
      <style:paragraph-properties style:line-height-at-least="0.0694in" fo:background-color="#FFFFFF"/>
    </style:style>
    <style:style style:name="T1727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 fo:background-color="#FFFFFF"/>
    </style:style>
    <style:style style:name="T172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729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73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731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73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733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73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735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P1736" style:parent-style-name="Normal" style:family="paragraph">
      <style:paragraph-properties style:line-height-at-least="0.0694in" fo:background-color="#FFFFFF"/>
    </style:style>
    <style:style style:name="T1737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 fo:background-color="#FFFFFF"/>
    </style:style>
    <style:style style:name="T173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739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74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741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74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743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74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745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74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747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74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749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75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751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P1752" style:parent-style-name="Normal" style:family="paragraph">
      <style:paragraph-properties style:line-height-at-least="0.0694in" fo:background-color="#FFFFFF"/>
    </style:style>
    <style:style style:name="T1753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 fo:background-color="#FFFFFF"/>
    </style:style>
    <style:style style:name="T175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755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75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757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75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759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76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P1761" style:parent-style-name="Normal" style:family="paragraph">
      <style:paragraph-properties style:line-height-at-least="0.0694in" fo:background-color="#FFFFFF"/>
    </style:style>
    <style:style style:name="T1762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763" style:parent-style-name="Fonteparág.padrão" style:family="text">
      <style:text-properties style:font-name="Calibri" style:font-name-asian="Spranq eco sans" style:font-name-complex="Spranq eco sans" fo:color="#0000FF" fo:font-size="10pt" style:font-size-asian="10pt" style:font-size-complex="10pt"/>
    </style:style>
    <style:style style:name="T1764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76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76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76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76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769" style:parent-style-name="Normal" style:family="paragraph">
      <style:paragraph-properties style:line-height-at-least="0.0694in" fo:background-color="#FFFFFF"/>
    </style:style>
    <style:style style:name="T1770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77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77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77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77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775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776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77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778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77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780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P1781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782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78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784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785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786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78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788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78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790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791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792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79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794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795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796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79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798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79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800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801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802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80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804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ableCell180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806" style:parent-style-name="Corpodetexto" style:family="paragraph">
      <style:paragraph-properties fo:text-align="justify" fo:margin-bottom="0in" style:line-height-at-least="0.1388in"/>
    </style:style>
    <style:style style:name="T1807" style:parent-style-name="Fonteparág.padrão" style:family="text">
      <style:text-properties style:font-name="Calibri" fo:font-size="10pt" style:font-size-asian="10pt" style:font-size-complex="10pt"/>
    </style:style>
    <style:style style:name="TableCell180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809" style:parent-style-name="Corpodetexto" style:family="paragraph">
      <style:paragraph-properties fo:text-align="justify" fo:margin-bottom="0in" style:line-height-at-least="0.1388in"/>
    </style:style>
    <style:style style:name="T1810" style:parent-style-name="Fonteparág.padrão" style:family="text">
      <style:text-properties style:font-name="Calibri" fo:font-size="10pt" style:font-size-asian="10pt" style:font-size-complex="10pt"/>
    </style:style>
    <style:style style:name="TableRow1811" style:family="table-row">
      <style:table-row-properties style:min-row-height="1.2347in"/>
    </style:style>
    <style:style style:name="TableCell181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813" style:parent-style-name="Normal" style:family="paragraph">
      <style:paragraph-properties style:line-height-at-least="0.1388in"/>
    </style:style>
    <style:style style:name="T1814" style:parent-style-name="Fonteparág.padrão" style:family="text">
      <style:text-properties style:font-name="Calibri" fo:font-size="10pt" style:font-size-asian="10pt" style:font-size-complex="10pt"/>
    </style:style>
    <style:style style:name="TableCell181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816" style:parent-style-name="Normal" style:family="paragraph">
      <style:paragraph-properties style:line-height-at-least="0.0694in" fo:background-color="#FFFFFF"/>
    </style:style>
    <style:style style:name="T1817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81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81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82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82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822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 fo:background-color="#FFFFFF"/>
    </style:style>
    <style:style style:name="T182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824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82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826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P1827" style:parent-style-name="Normal" style:family="paragraph">
      <style:paragraph-properties style:line-height-at-least="0.0694in" fo:background-color="#FFFFFF"/>
    </style:style>
    <style:style style:name="T1828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 fo:background-color="#FFFFFF"/>
    </style:style>
    <style:style style:name="T182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830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83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832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83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834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83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836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83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838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83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840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84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P1842" style:parent-style-name="Normal" style:family="paragraph">
      <style:paragraph-properties style:line-height-at-least="0.0694in" fo:background-color="#FFFFFF"/>
    </style:style>
    <style:style style:name="T1843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 fo:background-color="#FFFFFF"/>
    </style:style>
    <style:style style:name="T184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845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84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847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84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849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85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851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85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853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185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P1855" style:parent-style-name="Normal" style:family="paragraph">
      <style:paragraph-properties style:line-height-at-least="0.0694in" fo:background-color="#FFFFFF"/>
    </style:style>
    <style:style style:name="T1856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85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85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85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86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86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86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86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86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86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86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867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868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86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870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871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872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P1873" style:parent-style-name="Normal" style:family="paragraph">
      <style:paragraph-properties style:line-height-at-least="0.0694in" fo:margin-left="-0.0395in" fo:margin-right="-0.0395in" fo:background-color="#FFFFFF">
        <style:tab-stops/>
      </style:paragraph-properties>
    </style:style>
    <style:style style:name="T1874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875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876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87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878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87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880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881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882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88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884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885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886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88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888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88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890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891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892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89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894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895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896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ableCell189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898" style:parent-style-name="Corpodetexto" style:family="paragraph">
      <style:paragraph-properties fo:text-align="justify" fo:margin-bottom="0in" style:line-height-at-least="0.1388in"/>
    </style:style>
    <style:style style:name="T1899" style:parent-style-name="Fonteparág.padrão" style:family="text">
      <style:text-properties style:font-name="Calibri" fo:font-size="10pt" style:font-size-asian="10pt" style:font-size-complex="10pt"/>
    </style:style>
    <style:style style:name="TableCell190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901" style:parent-style-name="Corpodetexto" style:family="paragraph">
      <style:paragraph-properties fo:text-align="justify" fo:margin-bottom="0in" style:line-height-at-least="0.1388in"/>
    </style:style>
    <style:style style:name="T1902" style:parent-style-name="Fonteparág.padrão" style:family="text">
      <style:text-properties style:font-name="Calibri" fo:font-size="10pt" style:font-size-asian="10pt" style:font-size-complex="10pt"/>
    </style:style>
    <style:style style:name="TableRow1903" style:family="table-row">
      <style:table-row-properties style:min-row-height="1.2847in"/>
    </style:style>
    <style:style style:name="TableCell190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905" style:parent-style-name="Normal" style:family="paragraph">
      <style:paragraph-properties style:line-height-at-least="0.1388in"/>
    </style:style>
    <style:style style:name="T1906" style:parent-style-name="Fonteparág.padrão" style:family="text">
      <style:text-properties style:font-name="Calibri" fo:font-size="10pt" style:font-size-asian="10pt" style:font-size-complex="10pt"/>
    </style:style>
    <style:style style:name="TableCell190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908" style:parent-style-name="Normal" style:family="paragraph">
      <style:paragraph-properties style:snap-to-layout-grid="false" style:vertical-align="middle" style:line-height-at-least="0.0694in"/>
    </style:style>
    <style:style style:name="T1909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91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91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912" style:parent-style-name="Normal" style:family="paragraph">
      <style:paragraph-properties style:vertical-align="middle" style:line-height-at-least="0.0694in"/>
    </style:style>
    <style:style style:name="T1913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91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91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91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91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91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91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92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92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92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92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92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92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92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92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92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92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930" style:parent-style-name="Normal" style:family="paragraph">
      <style:paragraph-properties style:vertical-align="middle" style:line-height-at-least="0.0694in"/>
    </style:style>
    <style:style style:name="T1931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93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93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93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93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93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93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93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93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94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94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1942" style:parent-style-name="Normal" style:family="paragraph">
      <style:paragraph-properties style:vertical-align="middle" style:line-height-at-least="0.0694in" fo:margin-left="-0.0395in" fo:margin-right="-0.0395in">
        <style:tab-stops/>
      </style:paragraph-properties>
    </style:style>
    <style:style style:name="T1943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94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945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94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947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P1948" style:parent-style-name="Normal" style:family="paragraph">
      <style:paragraph-properties style:vertical-align="middle" style:line-height-at-least="0.0694in" fo:margin-left="-0.0395in" fo:margin-right="-0.0395in">
        <style:tab-stops/>
      </style:paragraph-properties>
    </style:style>
    <style:style style:name="T1949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95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951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95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953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95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955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95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957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958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959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96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961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96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963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96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965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96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967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968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969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97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1971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ableCell197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973" style:parent-style-name="Corpodetexto" style:family="paragraph">
      <style:paragraph-properties fo:text-align="justify" fo:margin-bottom="0in" style:line-height-at-least="0.1388in"/>
    </style:style>
    <style:style style:name="T1974" style:parent-style-name="Fonteparág.padrão" style:family="text">
      <style:text-properties style:font-name="Calibri" fo:font-size="10pt" style:font-size-asian="10pt" style:font-size-complex="10pt"/>
    </style:style>
    <style:style style:name="TableCell197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976" style:parent-style-name="Corpodetexto" style:family="paragraph">
      <style:paragraph-properties fo:text-align="justify" fo:margin-bottom="0in" style:line-height-at-least="0.1388in"/>
    </style:style>
    <style:style style:name="T1977" style:parent-style-name="Fonteparág.padrão" style:family="text">
      <style:text-properties style:font-name="Calibri" fo:font-size="10pt" style:font-size-asian="10pt" style:font-size-complex="10pt"/>
    </style:style>
    <style:style style:name="TableRow1978" style:family="table-row">
      <style:table-row-properties style:min-row-height="3.3187in"/>
    </style:style>
    <style:style style:name="TableCell197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980" style:parent-style-name="Normal" style:family="paragraph">
      <style:paragraph-properties style:line-height-at-least="0.1388in"/>
    </style:style>
    <style:style style:name="T1981" style:parent-style-name="Fonteparág.padrão" style:family="text">
      <style:text-properties style:font-name="Calibri" fo:font-size="10pt" style:font-size-asian="10pt" style:font-size-complex="10pt"/>
    </style:style>
    <style:style style:name="TableCell198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983" style:parent-style-name="Normal" style:family="paragraph">
      <style:paragraph-properties style:snap-to-layout-grid="false" style:vertical-align="middle" style:line-height-at-least="0.0694in"/>
    </style:style>
    <style:style style:name="T1984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198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98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98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198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198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P1990" style:parent-style-name="Normal" style:family="paragraph">
      <style:paragraph-properties style:vertical-align="middle" style:line-height-at-least="0.0694in"/>
    </style:style>
    <style:style style:name="T1991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99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993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99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1995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P1996" style:parent-style-name="Normal" style:family="paragraph">
      <style:paragraph-properties style:vertical-align="middle" style:line-height-at-least="0.0694in"/>
    </style:style>
    <style:style style:name="T1997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 fo:background-color="#FFFFFF"/>
    </style:style>
    <style:style style:name="T199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1999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0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01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P2002" style:parent-style-name="Normal" style:family="paragraph">
      <style:paragraph-properties style:vertical-align="middle" style:line-height-at-least="0.0694in"/>
    </style:style>
    <style:style style:name="T2003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 fo:background-color="#FFFFFF"/>
    </style:style>
    <style:style style:name="T200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05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0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07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0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09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1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11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1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13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1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15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1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17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1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19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2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21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2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23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2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25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2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27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2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29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3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31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3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33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3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35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3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37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3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39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P2040" style:parent-style-name="Normal" style:family="paragraph">
      <style:paragraph-properties style:vertical-align="middle" style:line-height-at-least="0.0694in"/>
    </style:style>
    <style:style style:name="T2041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 fo:background-color="#FFFFFF"/>
    </style:style>
    <style:style style:name="T204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43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4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45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4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47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4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49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5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51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5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53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5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55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5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57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5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59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6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61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6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63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6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65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P2066" style:parent-style-name="Normal" style:family="paragraph">
      <style:paragraph-properties style:vertical-align="middle" style:line-height-at-least="0.0694in"/>
    </style:style>
    <style:style style:name="P2067" style:parent-style-name="Normal" style:family="paragraph">
      <style:paragraph-properties style:vertical-align="middle" style:line-height-at-least="0.0694in"/>
    </style:style>
    <style:style style:name="T2068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06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P2070" style:parent-style-name="Normal" style:family="paragraph">
      <style:paragraph-properties style:vertical-align="middle" style:line-height-at-least="0.0694in"/>
    </style:style>
    <style:style style:name="T2071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 fo:background-color="#FFFFFF"/>
    </style:style>
    <style:style style:name="T207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73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7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75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7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77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7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79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8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81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8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83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8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85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P2086" style:parent-style-name="Normal" style:family="paragraph">
      <style:paragraph-properties style:vertical-align="middle" style:line-height-at-least="0.0694in"/>
    </style:style>
    <style:style style:name="T2087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 fo:background-color="#FFFFFF"/>
    </style:style>
    <style:style style:name="T208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89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9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91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P2092" style:parent-style-name="Normal" style:family="paragraph">
      <style:paragraph-properties style:vertical-align="middle" style:line-height-at-least="0.0694in"/>
    </style:style>
    <style:style style:name="T2093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 fo:background-color="#FFFFFF"/>
    </style:style>
    <style:style style:name="T209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95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9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97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09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099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10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101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P2102" style:parent-style-name="Normal" style:family="paragraph">
      <style:paragraph-properties style:vertical-align="middle" style:line-height-at-least="0.0694in"/>
    </style:style>
    <style:style style:name="T2103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 fo:background-color="#FFFFFF"/>
    </style:style>
    <style:style style:name="T210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105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10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107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10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109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11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111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11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113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11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115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11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117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P2118" style:parent-style-name="Normal" style:family="paragraph">
      <style:paragraph-properties style:vertical-align="middle" style:line-height-at-least="0.0694in"/>
    </style:style>
    <style:style style:name="T2119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 fo:background-color="#FFFFFF"/>
    </style:style>
    <style:style style:name="T212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121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12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123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12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125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12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127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12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129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13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131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P2132" style:parent-style-name="Normal" style:family="paragraph">
      <style:paragraph-properties style:vertical-align="middle" style:line-height-at-least="0.0694in"/>
    </style:style>
    <style:style style:name="T2133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 fo:background-color="#FFFFFF"/>
    </style:style>
    <style:style style:name="T213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135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13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137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13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139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14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141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14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143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14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145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14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147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14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149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15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151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15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153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15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155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15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157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15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159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T216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 fo:background-color="#FFFFFF"/>
    </style:style>
    <style:style style:name="T2161" style:parent-style-name="Fonteparág.padrão" style:family="text">
      <style:text-properties style:font-name="Calibri" style:font-name-complex="Spranq eco sans" fo:color="#000000" fo:font-size="10pt" style:font-size-asian="10pt" style:font-size-complex="10pt" fo:background-color="#FFFFFF"/>
    </style:style>
    <style:style style:name="P2162" style:parent-style-name="Normal" style:family="paragraph">
      <style:paragraph-properties style:vertical-align="middle" style:line-height-at-least="0.0694in"/>
    </style:style>
    <style:style style:name="T2163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16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16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16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16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168" style:parent-style-name="Normal" style:family="paragraph">
      <style:paragraph-properties style:vertical-align="middle" style:line-height-at-least="0.0694in"/>
    </style:style>
    <style:style style:name="T2169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17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171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17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173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17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175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17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ableCell217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178" style:parent-style-name="Corpodetexto" style:family="paragraph">
      <style:paragraph-properties fo:text-align="justify" fo:margin-bottom="0in" style:line-height-at-least="0.1388in"/>
    </style:style>
    <style:style style:name="T2179" style:parent-style-name="Fonteparág.padrão" style:family="text">
      <style:text-properties style:font-name="Calibri" fo:font-size="10pt" style:font-size-asian="10pt" style:font-size-complex="10pt"/>
    </style:style>
    <style:style style:name="TableCell218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181" style:parent-style-name="Corpodetexto" style:family="paragraph">
      <style:paragraph-properties fo:text-align="justify" fo:margin-bottom="0in" style:line-height-at-least="0.1388in"/>
    </style:style>
    <style:style style:name="T2182" style:parent-style-name="Fonteparág.padrão" style:family="text">
      <style:text-properties style:font-name="Calibri" fo:font-size="10pt" style:font-size-asian="10pt" style:font-size-complex="10pt"/>
    </style:style>
    <style:style style:name="TableRow2183" style:family="table-row">
      <style:table-row-properties style:min-row-height="1.2972in"/>
    </style:style>
    <style:style style:name="TableCell218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185" style:parent-style-name="Normal" style:family="paragraph">
      <style:paragraph-properties style:line-height-at-least="0.1388in"/>
    </style:style>
    <style:style style:name="T2186" style:parent-style-name="Fonteparág.padrão" style:family="text">
      <style:text-properties style:font-name="Calibri" fo:font-size="10pt" style:font-size-asian="10pt" style:font-size-complex="10pt"/>
    </style:style>
    <style:style style:name="TableCell218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188" style:parent-style-name="Normal" style:family="paragraph">
      <style:paragraph-properties style:snap-to-layout-grid="false" style:vertical-align="middle" style:line-height-at-least="0.0694in"/>
    </style:style>
    <style:style style:name="T2189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19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19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19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19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194" style:parent-style-name="Normal" style:family="paragraph">
      <style:paragraph-properties style:vertical-align="middle" style:line-height-at-least="0.0694in"/>
    </style:style>
    <style:style style:name="T2195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19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19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19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19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20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20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20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P2203" style:parent-style-name="Normal" style:family="paragraph">
      <style:paragraph-properties style:vertical-align="middle" style:line-height-at-least="0.0694in"/>
    </style:style>
    <style:style style:name="T2204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20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20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20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20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20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21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21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21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21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21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21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P2216" style:parent-style-name="Normal" style:family="paragraph">
      <style:paragraph-properties style:vertical-align="middle" style:line-height-at-least="0.0694in"/>
    </style:style>
    <style:style style:name="T2217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21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21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22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22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22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22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22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22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22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22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228" style:parent-style-name="Normal" style:family="paragraph">
      <style:paragraph-properties style:vertical-align="middle" style:line-height-at-least="0.0694in" fo:margin-left="-0.0395in" fo:margin-right="-0.0395in">
        <style:tab-stops/>
      </style:paragraph-properties>
    </style:style>
    <style:style style:name="T2229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23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231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23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233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P2234" style:parent-style-name="Normal" style:family="paragraph">
      <style:paragraph-properties style:vertical-align="middle" style:line-height-at-least="0.0694in" fo:margin-left="-0.0395in" fo:margin-right="-0.0395in">
        <style:tab-stops/>
      </style:paragraph-properties>
    </style:style>
    <style:style style:name="T2235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23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237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238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239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24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241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24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243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24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245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24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247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248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249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25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251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25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253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25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255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25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257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ableCell225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259" style:parent-style-name="Corpodetexto" style:family="paragraph">
      <style:paragraph-properties fo:text-align="justify" fo:margin-bottom="0in" style:line-height-at-least="0.1388in"/>
    </style:style>
    <style:style style:name="T2260" style:parent-style-name="Fonteparág.padrão" style:family="text">
      <style:text-properties style:font-name="Calibri" fo:font-size="10pt" style:font-size-asian="10pt" style:font-size-complex="10pt"/>
    </style:style>
    <style:style style:name="TableCell226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262" style:parent-style-name="Corpodetexto" style:family="paragraph">
      <style:paragraph-properties fo:text-align="justify" fo:margin-bottom="0in" style:line-height-at-least="0.1388in"/>
    </style:style>
    <style:style style:name="T2263" style:parent-style-name="Fonteparág.padrão" style:family="text">
      <style:text-properties style:font-name="Calibri" fo:font-size="10pt" style:font-size-asian="10pt" style:font-size-complex="10pt"/>
    </style:style>
    <style:style style:name="TableRow2264" style:family="table-row">
      <style:table-row-properties style:min-row-height="2.4409in"/>
    </style:style>
    <style:style style:name="TableCell226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266" style:parent-style-name="Normal" style:family="paragraph">
      <style:paragraph-properties style:line-height-at-least="0.1388in"/>
    </style:style>
    <style:style style:name="T2267" style:parent-style-name="Fonteparág.padrão" style:family="text">
      <style:text-properties style:font-name="Calibri" fo:font-size="10pt" style:font-size-asian="10pt" style:font-size-complex="10pt"/>
    </style:style>
    <style:style style:name="TableCell226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269" style:parent-style-name="Normal" style:family="paragraph">
      <style:paragraph-properties style:snap-to-layout-grid="false" style:vertical-align="middle" style:line-height-at-least="0.0694in"/>
    </style:style>
    <style:style style:name="T2270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27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27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27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27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27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27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27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27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279" style:parent-style-name="Normal" style:family="paragraph">
      <style:paragraph-properties style:vertical-align="middle" style:line-height-at-least="0.0694in"/>
    </style:style>
    <style:style style:name="T2280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28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28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28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28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28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28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28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P2288" style:parent-style-name="Normal" style:family="paragraph">
      <style:paragraph-properties style:vertical-align="middle" style:line-height-at-least="0.0694in"/>
    </style:style>
    <style:style style:name="T2289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29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29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29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29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29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29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29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29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298" style:parent-style-name="Normal" style:family="paragraph">
      <style:paragraph-properties style:vertical-align="middle" style:line-height-at-least="0.0694in"/>
    </style:style>
    <style:style style:name="T2299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30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0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0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0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0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0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0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0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0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0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310" style:parent-style-name="Normal" style:family="paragraph">
      <style:paragraph-properties style:vertical-align="middle" style:line-height-at-least="0.0694in"/>
    </style:style>
    <style:style style:name="T2311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31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1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1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1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316" style:parent-style-name="Normal" style:family="paragraph">
      <style:paragraph-properties style:vertical-align="middle" style:line-height-at-least="0.0694in"/>
    </style:style>
    <style:style style:name="T2317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31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1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2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2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2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2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2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2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2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2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2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2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3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3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3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3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3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3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3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3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3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3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4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4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4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4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4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4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346" style:parent-style-name="Normal" style:family="paragraph">
      <style:paragraph-properties style:vertical-align="middle" style:line-height-at-least="0.0694in"/>
    </style:style>
    <style:style style:name="T2347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34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4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5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P2351" style:parent-style-name="Normal" style:family="paragraph">
      <style:paragraph-properties style:vertical-align="middle" style:line-height-at-least="0.0694in"/>
    </style:style>
    <style:style style:name="T2352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35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5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5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5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5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5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359" style:parent-style-name="Normal" style:family="paragraph">
      <style:paragraph-properties style:vertical-align="middle" style:line-height-at-least="0.0694in"/>
    </style:style>
    <style:style style:name="T2360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36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6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6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6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6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6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6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6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6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7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7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7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7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7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375" style:parent-style-name="Normal" style:family="paragraph">
      <style:paragraph-properties style:vertical-align="middle" style:line-height-at-least="0.0694in"/>
    </style:style>
    <style:style style:name="T2376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37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7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7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8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8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8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8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8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8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8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8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8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8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9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9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9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9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9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9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9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9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39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39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0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401" style:parent-style-name="Normal" style:family="paragraph">
      <style:paragraph-properties style:vertical-align="middle" style:line-height-at-least="0.0694in"/>
    </style:style>
    <style:style style:name="T2402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40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0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40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0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407" style:parent-style-name="Normal" style:family="paragraph">
      <style:paragraph-properties style:vertical-align="middle" style:line-height-at-least="0.0694in" fo:margin-left="-0.0395in" fo:margin-right="-0.0395in">
        <style:tab-stops/>
      </style:paragraph-properties>
    </style:style>
    <style:style style:name="T2408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40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410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411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412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ableCell241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414" style:parent-style-name="Corpodetexto" style:family="paragraph">
      <style:paragraph-properties fo:text-align="justify" fo:margin-bottom="0in" style:line-height-at-least="0.1388in"/>
    </style:style>
    <style:style style:name="T2415" style:parent-style-name="Fonteparág.padrão" style:family="text">
      <style:text-properties style:font-name="Calibri" fo:font-size="10pt" style:font-size-asian="10pt" style:font-size-complex="10pt"/>
    </style:style>
    <style:style style:name="TableCell241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417" style:parent-style-name="Corpodetexto" style:family="paragraph">
      <style:paragraph-properties fo:text-align="justify" fo:margin-bottom="0in" style:line-height-at-least="0.1388in"/>
    </style:style>
    <style:style style:name="T2418" style:parent-style-name="Fonteparág.padrão" style:family="text">
      <style:text-properties style:font-name="Calibri" fo:font-size="10pt" style:font-size-asian="10pt" style:font-size-complex="10pt"/>
    </style:style>
    <style:style style:name="TableRow2419" style:family="table-row">
      <style:table-row-properties style:min-row-height="1.5027in"/>
    </style:style>
    <style:style style:name="TableCell242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421" style:parent-style-name="Normal" style:family="paragraph">
      <style:paragraph-properties style:line-height-at-least="0.1388in"/>
    </style:style>
    <style:style style:name="T2422" style:parent-style-name="Fonteparág.padrão" style:family="text">
      <style:text-properties style:font-name="Calibri" fo:font-size="10pt" style:font-size-asian="10pt" style:font-size-complex="10pt"/>
    </style:style>
    <style:style style:name="TableCell242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424" style:parent-style-name="Normal" style:family="paragraph">
      <style:paragraph-properties style:snap-to-layout-grid="false" style:vertical-align="middle" style:line-height-at-least="0.0694in"/>
    </style:style>
    <style:style style:name="T2425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42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2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42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2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43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3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432" style:parent-style-name="Normal" style:family="paragraph">
      <style:paragraph-properties style:vertical-align="middle" style:line-height-at-least="0.0694in"/>
    </style:style>
    <style:style style:name="T2433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43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3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43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3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43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3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44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4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44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P2443" style:parent-style-name="Normal" style:family="paragraph">
      <style:paragraph-properties style:vertical-align="middle" style:line-height-at-least="0.0694in"/>
    </style:style>
    <style:style style:name="T2444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44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4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44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P2448" style:parent-style-name="Normal" style:family="paragraph">
      <style:paragraph-properties style:vertical-align="middle" style:line-height-at-least="0.0694in"/>
    </style:style>
    <style:style style:name="T2449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45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5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45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5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45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5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456" style:parent-style-name="Normal" style:family="paragraph">
      <style:paragraph-properties style:vertical-align="middle" style:line-height-at-least="0.0694in"/>
    </style:style>
    <style:style style:name="T245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58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45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6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46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6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46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6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46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6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46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6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46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7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47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7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47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7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47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7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47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7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47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8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48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8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48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8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48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8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48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8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48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9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49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9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49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9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49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49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497" style:parent-style-name="Normal" style:family="paragraph">
      <style:paragraph-properties style:vertical-align="middle" style:line-height-at-least="0.0694in"/>
    </style:style>
    <style:style style:name="T2498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49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50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50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50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50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50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50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50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50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50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509" style:parent-style-name="Normal" style:family="paragraph">
      <style:paragraph-properties style:vertical-align="middle" style:line-height-at-least="0.0694in" fo:margin-left="-0.0395in" fo:margin-right="-0.0395in">
        <style:tab-stops/>
      </style:paragraph-properties>
    </style:style>
    <style:style style:name="T2510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511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512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51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514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P2515" style:parent-style-name="Normal" style:family="paragraph">
      <style:paragraph-properties style:vertical-align="middle" style:line-height-at-least="0.0694in" fo:margin-left="-0.0395in" fo:margin-right="-0.0395in">
        <style:tab-stops/>
      </style:paragraph-properties>
    </style:style>
    <style:style style:name="T2516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51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518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51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520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521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522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52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524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525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526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52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528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52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530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531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532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53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534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535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536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53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538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ableCell253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540" style:parent-style-name="Corpodetexto" style:family="paragraph">
      <style:paragraph-properties fo:text-align="justify" fo:margin-bottom="0in" style:line-height-at-least="0.1388in"/>
    </style:style>
    <style:style style:name="T2541" style:parent-style-name="Fonteparág.padrão" style:family="text">
      <style:text-properties style:font-name="Calibri" fo:font-size="10pt" style:font-size-asian="10pt" style:font-size-complex="10pt"/>
    </style:style>
    <style:style style:name="TableCell254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543" style:parent-style-name="Corpodetexto" style:family="paragraph">
      <style:paragraph-properties fo:text-align="justify" fo:margin-bottom="0in" style:line-height-at-least="0.1388in"/>
    </style:style>
    <style:style style:name="T2544" style:parent-style-name="Fonteparág.padrão" style:family="text">
      <style:text-properties style:font-name="Calibri" fo:font-size="10pt" style:font-size-asian="10pt" style:font-size-complex="10pt"/>
    </style:style>
    <style:style style:name="TableRow2545" style:family="table-row">
      <style:table-row-properties style:min-row-height="1.2263in"/>
    </style:style>
    <style:style style:name="TableCell254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547" style:parent-style-name="Normal" style:family="paragraph">
      <style:paragraph-properties style:line-height-at-least="0.1388in"/>
    </style:style>
    <style:style style:name="T2548" style:parent-style-name="Fonteparág.padrão" style:family="text">
      <style:text-properties style:font-name="Calibri" fo:font-size="10pt" style:font-size-asian="10pt" style:font-size-complex="10pt"/>
    </style:style>
    <style:style style:name="TableCell254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550" style:parent-style-name="Normal" style:family="paragraph">
      <style:paragraph-properties style:snap-to-layout-grid="false" style:vertical-align="middle" style:line-height-at-least="0.0694in"/>
    </style:style>
    <style:style style:name="T2551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55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55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55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55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55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55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55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55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560" style:parent-style-name="Normal" style:family="paragraph">
      <style:paragraph-properties style:vertical-align="middle" style:line-height-at-least="0.0694in"/>
    </style:style>
    <style:style style:name="T2561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56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56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56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56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56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56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56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56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570" style:parent-style-name="Normal" style:family="paragraph">
      <style:paragraph-properties style:vertical-align="middle" style:line-height-at-least="0.0694in"/>
    </style:style>
    <style:style style:name="T2571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57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57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574" style:parent-style-name="Normal" style:family="paragraph">
      <style:paragraph-properties style:vertical-align="middle" style:line-height-at-least="0.0694in"/>
    </style:style>
    <style:style style:name="T2575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57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57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57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57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580" style:parent-style-name="Normal" style:family="paragraph">
      <style:paragraph-properties style:vertical-align="middle" style:line-height-at-least="0.0694in" fo:margin-left="-0.0395in" fo:margin-right="-0.0395in">
        <style:tab-stops/>
      </style:paragraph-properties>
    </style:style>
    <style:style style:name="T2581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58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583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/>
    </style:style>
    <style:style style:name="T258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/>
    </style:style>
    <style:style style:name="T2585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/>
    </style:style>
    <style:style style:name="T258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/>
    </style:style>
    <style:style style:name="T2587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/>
    </style:style>
    <style:style style:name="T2588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/>
    </style:style>
    <style:style style:name="T2589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/>
    </style:style>
    <style:style style:name="T259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/>
    </style:style>
    <style:style style:name="T2591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/>
    </style:style>
    <style:style style:name="T259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/>
    </style:style>
    <style:style style:name="T2593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/>
    </style:style>
    <style:style style:name="T259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/>
    </style:style>
    <style:style style:name="T2595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/>
    </style:style>
    <style:style style:name="T259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/>
    </style:style>
    <style:style style:name="T2597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/>
    </style:style>
    <style:style style:name="T2598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/>
    </style:style>
    <style:style style:name="T2599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/>
    </style:style>
    <style:style style:name="T260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/>
    </style:style>
    <style:style style:name="T2601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/>
    </style:style>
    <style:style style:name="T260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/>
    </style:style>
    <style:style style:name="T2603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/>
    </style:style>
    <style:style style:name="T260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/>
    </style:style>
    <style:style style:name="T2605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/>
    </style:style>
    <style:style style:name="P2606" style:parent-style-name="Normal" style:family="paragraph">
      <style:paragraph-properties style:vertical-align="middle" style:line-height-at-least="0.0694in"/>
    </style:style>
    <style:style style:name="T2607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60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60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61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61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61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61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61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61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61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61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618" style:parent-style-name="Normal" style:family="paragraph">
      <style:paragraph-properties style:vertical-align="middle" style:line-height-at-least="0.0694in" fo:margin-left="-0.0395in" fo:margin-right="-0.0395in">
        <style:tab-stops/>
      </style:paragraph-properties>
    </style:style>
    <style:style style:name="T2619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62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621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62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623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ableCell262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625" style:parent-style-name="Corpodetexto" style:family="paragraph">
      <style:paragraph-properties fo:text-align="justify" fo:margin-bottom="0in" style:line-height-at-least="0.1388in"/>
    </style:style>
    <style:style style:name="T2626" style:parent-style-name="Fonteparág.padrão" style:family="text">
      <style:text-properties style:font-name="Calibri" fo:font-size="10pt" style:font-size-asian="10pt" style:font-size-complex="10pt"/>
    </style:style>
    <style:style style:name="TableCell262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628" style:parent-style-name="Corpodetexto" style:family="paragraph">
      <style:paragraph-properties fo:text-align="justify" fo:margin-bottom="0in" style:line-height-at-least="0.1388in"/>
    </style:style>
    <style:style style:name="T2629" style:parent-style-name="Fonteparág.padrão" style:family="text">
      <style:text-properties style:font-name="Calibri" fo:font-size="10pt" style:font-size-asian="10pt" style:font-size-complex="10pt"/>
    </style:style>
    <style:style style:name="TableRow2630" style:family="table-row">
      <style:table-row-properties style:min-row-height="1.2201in"/>
    </style:style>
    <style:style style:name="TableCell263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632" style:parent-style-name="Normal" style:family="paragraph">
      <style:paragraph-properties style:line-height-at-least="0.1388in"/>
    </style:style>
    <style:style style:name="T2633" style:parent-style-name="Fonteparág.padrão" style:family="text">
      <style:text-properties style:font-name="Calibri" fo:font-size="10pt" style:font-size-asian="10pt" style:font-size-complex="10pt"/>
    </style:style>
    <style:style style:name="TableCell263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635" style:parent-style-name="Normal" style:family="paragraph">
      <style:paragraph-properties style:snap-to-layout-grid="false" style:vertical-align="middle" style:line-height-at-least="0.0694in"/>
    </style:style>
    <style:style style:name="T2636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63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63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63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64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64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64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64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64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645" style:parent-style-name="Normal" style:family="paragraph">
      <style:paragraph-properties style:vertical-align="middle" style:line-height-at-least="0.0694in"/>
    </style:style>
    <style:style style:name="T2646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64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64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64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65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65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65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653" style:parent-style-name="Normal" style:family="paragraph">
      <style:paragraph-properties style:vertical-align="middle" style:line-height-at-least="0.0694in"/>
    </style:style>
    <style:style style:name="T2654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65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65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657" style:parent-style-name="Normal" style:family="paragraph">
      <style:paragraph-properties style:vertical-align="middle" style:line-height-at-least="0.0694in"/>
    </style:style>
    <style:style style:name="T2658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65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66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66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66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663" style:parent-style-name="Normal" style:family="paragraph">
      <style:paragraph-properties style:vertical-align="middle" style:line-height-at-least="0.0694in"/>
    </style:style>
    <style:style style:name="T2664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66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66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66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66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66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67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67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67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67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67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675" style:parent-style-name="Normal" style:family="paragraph">
      <style:paragraph-properties style:vertical-align="middle" style:line-height-at-least="0.0694in" fo:margin-left="-0.0395in" fo:margin-right="-0.0395in">
        <style:tab-stops/>
      </style:paragraph-properties>
    </style:style>
    <style:style style:name="T2676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67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678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67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680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P2681" style:parent-style-name="Normal" style:family="paragraph">
      <style:paragraph-properties style:vertical-align="middle" style:line-height-at-least="0.0694in" fo:margin-left="-0.0395in" fo:margin-right="-0.0395in">
        <style:tab-stops/>
      </style:paragraph-properties>
    </style:style>
    <style:style style:name="T2682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68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684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685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686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68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688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68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690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691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692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69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694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695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696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69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698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69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700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701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702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70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704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ableCell270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706" style:parent-style-name="Corpodetexto" style:family="paragraph">
      <style:paragraph-properties fo:text-align="justify" fo:margin-bottom="0in" style:line-height-at-least="0.1388in"/>
    </style:style>
    <style:style style:name="T2707" style:parent-style-name="Fonteparág.padrão" style:family="text">
      <style:text-properties style:font-name="Calibri" fo:font-size="10pt" style:font-size-asian="10pt" style:font-size-complex="10pt"/>
    </style:style>
    <style:style style:name="TableCell270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709" style:parent-style-name="Corpodetexto" style:family="paragraph">
      <style:paragraph-properties fo:text-align="justify" fo:margin-bottom="0in" style:line-height-at-least="0.1388in"/>
    </style:style>
    <style:style style:name="T2710" style:parent-style-name="Fonteparág.padrão" style:family="text">
      <style:text-properties style:font-name="Calibri" fo:font-size="10pt" style:font-size-asian="10pt" style:font-size-complex="10pt"/>
    </style:style>
    <style:style style:name="TableRow2711" style:family="table-row">
      <style:table-row-properties style:min-row-height="1.2055in"/>
    </style:style>
    <style:style style:name="TableCell271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713" style:parent-style-name="Normal" style:family="paragraph">
      <style:paragraph-properties style:line-height-at-least="0.1388in"/>
    </style:style>
    <style:style style:name="T2714" style:parent-style-name="Fonteparág.padrão" style:family="text">
      <style:text-properties style:font-name="Calibri" fo:font-size="10pt" style:font-size-asian="10pt" style:font-size-complex="10pt"/>
    </style:style>
    <style:style style:name="TableCell271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716" style:parent-style-name="Normal" style:family="paragraph">
      <style:paragraph-properties style:snap-to-layout-grid="false" style:vertical-align="middle" style:line-height-at-least="0.0694in"/>
    </style:style>
    <style:style style:name="T2717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71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1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2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2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2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2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2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2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726" style:parent-style-name="Normal" style:family="paragraph">
      <style:paragraph-properties style:vertical-align="middle" style:line-height-at-least="0.0694in"/>
    </style:style>
    <style:style style:name="T2727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72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2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3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3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3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3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3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3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736" style:parent-style-name="Normal" style:family="paragraph">
      <style:paragraph-properties style:vertical-align="middle" style:line-height-at-least="0.0694in"/>
    </style:style>
    <style:style style:name="T2737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73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3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4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4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742" style:parent-style-name="Normal" style:family="paragraph">
      <style:paragraph-properties style:vertical-align="middle" style:line-height-at-least="0.0694in"/>
    </style:style>
    <style:style style:name="T2743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74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4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4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4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748" style:parent-style-name="Normal" style:family="paragraph">
      <style:paragraph-properties style:vertical-align="middle" style:line-height-at-least="0.0694in"/>
    </style:style>
    <style:style style:name="T2749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75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5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5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5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5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5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5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5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5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5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6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6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6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6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6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6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6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6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6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6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7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7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7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7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7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7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7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7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7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7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8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8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8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8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8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8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786" style:parent-style-name="Normal" style:family="paragraph">
      <style:paragraph-properties style:vertical-align="middle" style:line-height-at-least="0.0694in"/>
    </style:style>
    <style:style style:name="T2787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78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8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9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9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9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9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9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9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79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79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798" style:parent-style-name="Normal" style:family="paragraph">
      <style:paragraph-properties style:vertical-align="middle" style:line-height-at-least="0.0694in" fo:margin-left="-0.0395in" fo:margin-right="-0.0395in">
        <style:tab-stops/>
      </style:paragraph-properties>
    </style:style>
    <style:style style:name="T2799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80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801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80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803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ableCell280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805" style:parent-style-name="Corpodetexto" style:family="paragraph">
      <style:paragraph-properties fo:text-align="justify" fo:margin-bottom="0in" style:line-height-at-least="0.1388in"/>
    </style:style>
    <style:style style:name="T2806" style:parent-style-name="Fonteparág.padrão" style:family="text">
      <style:text-properties style:font-name="Calibri" fo:font-size="10pt" style:font-size-asian="10pt" style:font-size-complex="10pt"/>
    </style:style>
    <style:style style:name="TableCell280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808" style:parent-style-name="Corpodetexto" style:family="paragraph">
      <style:paragraph-properties fo:text-align="justify" fo:margin-bottom="0in" style:line-height-at-least="0.1388in"/>
    </style:style>
    <style:style style:name="T2809" style:parent-style-name="Fonteparág.padrão" style:family="text">
      <style:text-properties style:font-name="Calibri" fo:font-size="10pt" style:font-size-asian="10pt" style:font-size-complex="10pt"/>
    </style:style>
    <style:style style:name="TableRow2810" style:family="table-row">
      <style:table-row-properties style:min-row-height="0.7958in"/>
    </style:style>
    <style:style style:name="TableCell281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812" style:parent-style-name="Normal" style:family="paragraph">
      <style:paragraph-properties style:line-height-at-least="0.1388in"/>
    </style:style>
    <style:style style:name="T2813" style:parent-style-name="Fonteparág.padrão" style:family="text">
      <style:text-properties style:font-name="Calibri" fo:font-size="10pt" style:font-size-asian="10pt" style:font-size-complex="10pt"/>
    </style:style>
    <style:style style:name="TableCell281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815" style:parent-style-name="Normal" style:family="paragraph">
      <style:paragraph-properties style:snap-to-layout-grid="false" style:vertical-align="middle" style:line-height-at-least="0.0694in"/>
    </style:style>
    <style:style style:name="T2816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81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1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81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2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821" style:parent-style-name="Normal" style:family="paragraph">
      <style:paragraph-properties style:vertical-align="middle" style:line-height-at-least="0.0694in"/>
    </style:style>
    <style:style style:name="T2822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82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2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82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P2826" style:parent-style-name="Normal" style:family="paragraph">
      <style:paragraph-properties style:vertical-align="middle" style:line-height-at-least="0.0694in"/>
    </style:style>
    <style:style style:name="T2827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82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2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83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3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83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3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83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3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836" style:parent-style-name="Normal" style:family="paragraph">
      <style:paragraph-properties style:vertical-align="middle" style:line-height-at-least="0.0694in"/>
    </style:style>
    <style:style style:name="T2837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83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3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84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4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84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P2843" style:parent-style-name="Normal" style:family="paragraph">
      <style:paragraph-properties style:vertical-align="middle" style:line-height-at-least="0.0694in" fo:margin-left="-0.0395in" fo:margin-right="-0.0395in">
        <style:tab-stops/>
      </style:paragraph-properties>
    </style:style>
    <style:style style:name="T2844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84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4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84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4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84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5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85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5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85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5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85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5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85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5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85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6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86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6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86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6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86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6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86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6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86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7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87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7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873" style:parent-style-name="Normal" style:family="paragraph">
      <style:paragraph-properties style:vertical-align="middle" style:line-height-at-least="0.0694in"/>
    </style:style>
    <style:style style:name="T2874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87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7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87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7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87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8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88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8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88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88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885" style:parent-style-name="Normal" style:family="paragraph">
      <style:paragraph-properties style:vertical-align="middle" style:line-height-at-least="0.0694in" fo:margin-left="-0.0395in" fo:margin-right="-0.0395in">
        <style:tab-stops/>
      </style:paragraph-properties>
    </style:style>
    <style:style style:name="T2886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88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888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88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890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P2891" style:parent-style-name="Normal" style:family="paragraph">
      <style:paragraph-properties style:vertical-align="middle" style:line-height-at-least="0.0694in" fo:margin-left="-0.0395in" fo:margin-right="-0.0395in">
        <style:tab-stops/>
      </style:paragraph-properties>
    </style:style>
    <style:style style:name="T2892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89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894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895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896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89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898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89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900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901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902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90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904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905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906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90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908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90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910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911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912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91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914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ableCell291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916" style:parent-style-name="Corpodetexto" style:family="paragraph">
      <style:paragraph-properties fo:text-align="justify" fo:margin-bottom="0in" style:line-height-at-least="0.1388in"/>
    </style:style>
    <style:style style:name="T2917" style:parent-style-name="Fonteparág.padrão" style:family="text">
      <style:text-properties style:font-name="Calibri" fo:font-size="10pt" style:font-size-asian="10pt" style:font-size-complex="10pt"/>
    </style:style>
    <style:style style:name="TableCell291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919" style:parent-style-name="Corpodetexto" style:family="paragraph">
      <style:paragraph-properties fo:text-align="justify" fo:margin-bottom="0in" style:line-height-at-least="0.1388in"/>
    </style:style>
    <style:style style:name="T2920" style:parent-style-name="Fonteparág.padrão" style:family="text">
      <style:text-properties style:font-name="Calibri" fo:font-size="10pt" style:font-size-asian="10pt" style:font-size-complex="10pt"/>
    </style:style>
    <style:style style:name="TableRow2921" style:family="table-row">
      <style:table-row-properties style:min-row-height="1.7854in"/>
    </style:style>
    <style:style style:name="TableCell292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923" style:parent-style-name="Normal" style:family="paragraph">
      <style:paragraph-properties style:line-height-at-least="0.1388in"/>
    </style:style>
    <style:style style:name="T2924" style:parent-style-name="Fonteparág.padrão" style:family="text">
      <style:text-properties style:font-name="Calibri" fo:font-size="10pt" style:font-size-asian="10pt" style:font-size-complex="10pt"/>
    </style:style>
    <style:style style:name="TableCell292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926" style:parent-style-name="Normal" style:family="paragraph">
      <style:paragraph-properties style:snap-to-layout-grid="false" style:vertical-align="middle" style:line-height-at-least="0.0694in"/>
    </style:style>
    <style:style style:name="T2927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92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92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93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93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93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93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93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93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936" style:parent-style-name="Normal" style:family="paragraph">
      <style:paragraph-properties style:vertical-align="middle" style:line-height-at-least="0.0694in"/>
    </style:style>
    <style:style style:name="T2937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93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93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94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94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942" style:parent-style-name="Normal" style:family="paragraph">
      <style:paragraph-properties style:vertical-align="middle" style:line-height-at-least="0.0694in"/>
    </style:style>
    <style:style style:name="T2943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94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94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94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94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948" style:parent-style-name="Normal" style:family="paragraph">
      <style:paragraph-properties style:vertical-align="middle" style:line-height-at-least="0.0694in"/>
    </style:style>
    <style:style style:name="T2949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95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95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95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95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954" style:parent-style-name="Normal" style:family="paragraph">
      <style:paragraph-properties style:vertical-align="middle" style:line-height-at-least="0.0694in"/>
    </style:style>
    <style:style style:name="T2955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95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95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95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95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96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96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96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96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96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96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96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96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96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96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97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97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97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97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974" style:parent-style-name="Normal" style:family="paragraph">
      <style:paragraph-properties style:vertical-align="middle" style:line-height-at-least="0.0694in"/>
    </style:style>
    <style:style style:name="T2975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297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977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97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97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980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981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98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98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298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298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2986" style:parent-style-name="Normal" style:family="paragraph">
      <style:paragraph-properties style:vertical-align="middle" style:line-height-at-least="0.0694in" fo:margin-left="-0.0395in" fo:margin-right="-0.0395in">
        <style:tab-stops/>
      </style:paragraph-properties>
    </style:style>
    <style:style style:name="T2987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988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989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99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2991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P2992" style:parent-style-name="Normal" style:family="paragraph">
      <style:paragraph-properties style:vertical-align="middle" style:line-height-at-least="0.0694in" fo:margin-left="-0.0395in" fo:margin-right="-0.0395in">
        <style:tab-stops/>
      </style:paragraph-properties>
    </style:style>
    <style:style style:name="T2993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99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995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99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997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998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2999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0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01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0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03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0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05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06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07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08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09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10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11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12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13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14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15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ableCell301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3017" style:parent-style-name="Corpodetexto" style:family="paragraph">
      <style:paragraph-properties fo:text-align="justify" fo:margin-bottom="0in" style:line-height-at-least="0.1388in"/>
    </style:style>
    <style:style style:name="T3018" style:parent-style-name="Fonteparág.padrão" style:family="text">
      <style:text-properties style:font-name="Calibri" fo:font-size="10pt" style:font-size-asian="10pt" style:font-size-complex="10pt"/>
    </style:style>
    <style:style style:name="TableCell301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3020" style:parent-style-name="Corpodetexto" style:family="paragraph">
      <style:paragraph-properties fo:text-align="justify" fo:margin-bottom="0in" style:line-height-at-least="0.1388in"/>
    </style:style>
    <style:style style:name="T3021" style:parent-style-name="Fonteparág.padrão" style:family="text">
      <style:text-properties style:font-name="Calibri" fo:font-size="10pt" style:font-size-asian="10pt" style:font-size-complex="10pt"/>
    </style:style>
    <style:style style:name="TableRow3022" style:family="table-row">
      <style:table-row-properties/>
    </style:style>
    <style:style style:name="TableCell302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3024" style:parent-style-name="Normal" style:family="paragraph">
      <style:paragraph-properties style:line-height-at-least="0.1388in"/>
      <style:text-properties style:font-name="Calibri" fo:font-size="10pt" style:font-size-asian="10pt" style:font-size-complex="10pt"/>
    </style:style>
    <style:style style:name="TableCell302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3026" style:parent-style-name="Normal" style:family="paragraph">
      <style:paragraph-properties style:snap-to-layout-grid="false" style:vertical-align="middle" style:line-height-at-least="0.0694in"/>
    </style:style>
    <style:style style:name="T3027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3028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029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3030" style:parent-style-name="Normal" style:family="paragraph">
      <style:paragraph-properties style:vertical-align="middle" style:line-height-at-least="0.0694in"/>
    </style:style>
    <style:style style:name="T3031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3032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033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3034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035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3036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P3037" style:parent-style-name="Normal" style:family="paragraph">
      <style:paragraph-properties style:vertical-align="middle" style:line-height-at-least="0.0694in"/>
    </style:style>
    <style:style style:name="T3038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303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04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304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04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3043" style:parent-style-name="Normal" style:family="paragraph">
      <style:paragraph-properties style:vertical-align="middle" style:line-height-at-least="0.0694in"/>
    </style:style>
    <style:style style:name="T3044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304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04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304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04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3049" style:parent-style-name="Normal" style:family="paragraph">
      <style:paragraph-properties style:vertical-align="middle" style:line-height-at-least="0.0694in"/>
    </style:style>
    <style:style style:name="T3050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305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05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3053" style:parent-style-name="Normal" style:family="paragraph">
      <style:paragraph-properties style:vertical-align="middle" style:line-height-at-least="0.0694in"/>
    </style:style>
    <style:style style:name="T3054" style:parent-style-name="Fonteparág.padrão" style:family="text">
      <style:text-properties style:font-name="Calibri" style:font-name-asian="Times New Roman" style:font-name-complex="Spranq eco sans" fo:color="#000000" fo:font-size="10pt" style:font-size-asian="10pt" style:font-size-complex="10pt"/>
    </style:style>
    <style:style style:name="T3055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056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3057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058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3059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060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3061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062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T3063" style:parent-style-name="Fonteparág.padrão" style:family="text">
      <style:text-properties style:font-name="Calibri" style:font-name-asian="Spranq eco sans" style:font-name-complex="Spranq eco sans" fo:color="#000000" fo:font-size="10pt" style:font-size-asian="10pt" style:font-size-complex="10pt"/>
    </style:style>
    <style:style style:name="T3064" style:parent-style-name="Fonteparág.padrão" style:family="text">
      <style:text-properties style:font-name="Calibri" style:font-name-complex="Spranq eco sans" fo:color="#000000" fo:font-size="10pt" style:font-size-asian="10pt" style:font-size-complex="10pt"/>
    </style:style>
    <style:style style:name="P3065" style:parent-style-name="Normal" style:family="paragraph">
      <style:paragraph-properties style:vertical-align="middle" style:line-height-at-least="0.0694in" fo:margin-left="-0.0395in" fo:margin-right="-0.0395in">
        <style:tab-stops/>
      </style:paragraph-properties>
    </style:style>
    <style:style style:name="T3066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306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3068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306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T3070" style:parent-style-name="Fonteparág.padrão" style:family="text">
      <style:text-properties style:font-name="Calibri" style:font-name-complex="Spranq eco sans" fo:font-weight="bold" style:font-weight-asian="bold" style:font-weight-complex="bold" fo:color="#000000" fo:font-size="10pt" style:font-size-asian="10pt" style:font-size-complex="10pt" fo:background-color="#FFFFFF"/>
    </style:style>
    <style:style style:name="P3071" style:parent-style-name="Normal" style:family="paragraph">
      <style:paragraph-properties style:snap-to-layout-grid="false" style:vertical-align="middle" style:line-height-at-least="0.0694in"/>
    </style:style>
    <style:style style:name="T3072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7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74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75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76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7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78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7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80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81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82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8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84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85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86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87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88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89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90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91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92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93" style:parent-style-name="Fonteparág.padrão" style:family="text">
      <style:text-properties style:font-name="Calibri" style:font-name-asian="Spranq eco sans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3094" style:parent-style-name="Fonteparág.padrão" style:family="text">
      <style:text-properties style:font-name="Calibri" style:font-name-complex="Spranq eco sans" fo:font-weight="bold" style:font-weight-asian="bold" style:font-weight-complex="bold" fo:color="#FF0000" fo:font-size="10pt" style:font-size-asian="10pt" style:font-size-complex="10pt" fo:background-color="#FFFFFF"/>
    </style:style>
    <style:style style:name="TableCell309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3096" style:parent-style-name="Corpodetexto" style:family="paragraph">
      <style:paragraph-properties fo:text-align="justify" fo:margin-bottom="0in" style:line-height-at-least="0.1388in"/>
    </style:style>
    <style:style style:name="T3097" style:parent-style-name="Fonteparág.padrão" style:family="text">
      <style:text-properties style:font-name="Calibri" fo:font-size="10pt" style:font-size-asian="10pt" style:font-size-complex="10pt"/>
    </style:style>
    <style:style style:name="TableCell309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3099" style:parent-style-name="Corpodetexto" style:family="paragraph">
      <style:paragraph-properties fo:text-align="justify" fo:margin-bottom="0in" style:line-height-at-least="0.1388in"/>
    </style:style>
    <style:style style:name="T3100" style:parent-style-name="Fonteparág.padrão" style:family="text">
      <style:text-properties style:font-name="Calibri" fo:font-size="10pt" style:font-size-asian="10pt" style:font-size-complex="10pt"/>
    </style:style>
    <style:style style:name="TableRow3101" style:family="table-row">
      <style:table-row-properties/>
    </style:style>
    <style:style style:name="TableCell310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3103" style:parent-style-name="Normal" style:family="paragraph">
      <style:paragraph-properties style:line-height-at-least="0.1388in"/>
    </style:style>
    <style:style style:name="T3104" style:parent-style-name="Fonteparág.padrão" style:family="text">
      <style:text-properties style:font-name="Calibri" fo:font-size="10pt" style:font-size-asian="10pt" style:font-size-complex="10pt"/>
    </style:style>
    <style:style style:name="TableCell310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3106" style:parent-style-name="Normal" style:family="paragraph">
      <style:paragraph-properties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ourier New" fo:color="#000000" fo:font-size="10pt" style:font-size-asian="10pt" style:font-size-complex="10pt" style:language-asian="pt" style:country-asian="BR"/>
    </style:style>
    <style:style style:name="P3107" style:parent-style-name="Normal" style:family="paragraph">
      <style:paragraph-properties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ourier New" fo:color="#000000" fo:font-size="10pt" style:font-size-asian="10pt" style:font-size-complex="10pt" style:language-asian="pt" style:country-asian="BR"/>
    </style:style>
    <style:style style:name="P3108" style:parent-style-name="Normal" style:family="paragraph">
      <style:paragraph-properties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ourier New" fo:color="#000000" fo:font-size="10pt" style:font-size-asian="10pt" style:font-size-complex="10pt" style:language-asian="pt" style:country-asian="BR"/>
    </style:style>
    <style:style style:name="P3109" style:parent-style-name="Normal" style:family="paragraph">
      <style:paragraph-properties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ourier New" fo:color="#000000" fo:font-size="10pt" style:font-size-asian="10pt" style:font-size-complex="10pt" style:language-asian="pt" style:country-asian="BR"/>
    </style:style>
    <style:style style:name="P3110" style:parent-style-name="Normal" style:family="paragraph">
      <style:paragraph-properties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ourier New" fo:font-weight="bold" style:font-weight-asian="bold" fo:color="#000000" fo:font-size="10pt" style:font-size-asian="10pt" style:font-size-complex="10pt" style:language-asian="pt" style:country-asian="BR"/>
    </style:style>
    <style:style style:name="P3111" style:parent-style-name="Normal" style:family="paragraph">
      <style:paragraph-properties style:vertical-align="middle" style:line-height-at-least="0.0694in" fo:margin-left="-0.0395in" fo:margin-right="-0.0395in">
        <style:tab-stops/>
      </style:paragraph-properties>
      <style:text-properties style:font-name="Calibri"/>
    </style:style>
    <style:style style:name="TableCell311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3113" style:parent-style-name="Corpodetexto" style:family="paragraph">
      <style:paragraph-properties fo:text-align="justify" fo:margin-bottom="0in" style:line-height-at-least="0.1388in"/>
    </style:style>
    <style:style style:name="TableCell311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3115" style:parent-style-name="Corpodetexto" style:family="paragraph">
      <style:paragraph-properties fo:text-align="justify" fo:margin-bottom="0in" style:line-height-at-least="0.1388in"/>
    </style:style>
    <style:style style:name="P3116" style:parent-style-name="Normal" style:family="paragraph">
      <style:paragraph-properties fo:line-height="115%"/>
      <style:text-properties style:font-name="Arial" style:font-name-complex="Arial" style:font-size-complex="12pt"/>
    </style:style>
  </office:automatic-styles>
  <office:body>
    <office:text text:use-soft-page-breaks="true">
      <text:p text:style-name="P1"/>
      <text:p text:style-name="P10">(ANEXO 10)</text:p>
      <text:p text:style-name="P11"/>
      <text:p text:style-name="P12"><text:span text:style-name="T13">DESPESAS DE SERVIÇOS</text:span><text:span text:style-name="T14">:</text:span><text:span text:style-name="T15"><text:s/>SERVIÇOS GRÁFICOS</text:span></text:p>
      <text:p text:style-name="P16">(Pregão<text:s/>2015)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Item</text:span></text:p>
          </table:table-cell>
          <table:table-cell table:style-name="TableCell27">
            <text:p text:style-name="P28"><text:span text:style-name="T29">DESCRIÇÃO</text:span></text:p>
          </table:table-cell>
          <table:table-cell table:style-name="TableCell30">
            <text:p text:style-name="P31"><text:span text:style-name="T32">Valor unitário</text:span></text:p>
          </table:table-cell>
          <table:table-cell table:style-name="TableCell33">
            <text:p text:style-name="P34"><text:span text:style-name="T35">QUANTIDADE<text:s/></text:span></text:p>
          </table:table-cell>
        </table:table-row>
        <table:table-row table:style-name="TableRow36">
          <table:table-cell table:style-name="TableCell37">
            <text:p text:style-name="P38"><text:span text:style-name="T39">01</text:span></text:p>
          </table:table-cell>
          <table:table-cell table:style-name="TableCell40">
            <text:p text:style-name="P41"><text:span text:style-name="T42">CALENDÁRIO</text:span></text:p>
            <text:p text:style-name="P43"><text:span text:style-name="T44">Base:</text:span><text:span text:style-name="T45"><text:s/></text:span><text:span text:style-name="T46">papel</text:span><text:span text:style-name="T47"><text:s/></text:span><text:span text:style-name="T48">triplex</text:span><text:span text:style-name="T49"><text:s/></text:span><text:span text:style-name="T50">400g/m²,</text:span><text:span text:style-name="T51"><text:s/></text:span><text:span text:style-name="T52">tamanho</text:span><text:span text:style-name="T53"><text:s/></text:span><text:span text:style-name="T54">14X20</text:span><text:span text:style-name="T55"><text:s/></text:span><text:span text:style-name="T56">cm,</text:span><text:span text:style-name="T57"><text:s/></text:span><text:span text:style-name="T58">4x4</text:span><text:span text:style-name="T59"><text:s/></text:span><text:span text:style-name="T60">cores.</text:span><text:span text:style-name="T61"><text:s/></text:span></text:p>
            <text:p text:style-name="P62"><text:span text:style-name="T63">Folhas:</text:span><text:span text:style-name="T64"><text:s/></text:span><text:span text:style-name="T65">06</text:span><text:span text:style-name="T66"><text:s/></text:span><text:span text:style-name="T67">folhas</text:span><text:span text:style-name="T68"><text:s/></text:span><text:span text:style-name="T69">em</text:span><text:span text:style-name="T70"><text:s/></text:span><text:span text:style-name="T71">papel</text:span><text:span text:style-name="T72"><text:s/></text:span><text:span text:style-name="T73">reciclado</text:span><text:span text:style-name="T74"><text:s/></text:span><text:span text:style-name="T75">150g/m²</text:span><text:span text:style-name="T76"><text:s/></text:span><text:span text:style-name="T77">4x4</text:span><text:span text:style-name="T78"><text:s/></text:span><text:span text:style-name="T79">cores.</text:span><text:span text:style-name="T80"><text:s/></text:span></text:p>
            <text:p text:style-name="P81"><text:span text:style-name="T82">Espiral:</text:span><text:span text:style-name="T83"><text:s/></text:span><text:span text:style-name="T84">duplo</text:span><text:span text:style-name="T85"><text:s/></text:span><text:span text:style-name="T86">wire-o.</text:span><text:span text:style-name="T87"><text:s/></text:span></text:p>
            <text:p text:style-name="P88"><text:span text:style-name="T89">Arte</text:span><text:span text:style-name="T90"><text:s/></text:span><text:span text:style-name="T91">gráfica:</text:span><text:span text:style-name="T92"><text:s/></text:span><text:span text:style-name="T93">CECOM/Reitoria.</text:span></text:p>
            <text:p text:style-name="P94"><text:span text:style-name="T95">Pedido</text:span><text:span text:style-name="T96"><text:s/></text:span><text:span text:style-name="T97">mínimo</text:span><text:span text:style-name="T98"><text:s/></text:span><text:span text:style-name="T99">100</text:span><text:span text:style-name="T100"><text:s/></text:span><text:span text:style-name="T101">unidades.</text:span><text:span text:style-name="T102"><text:s/></text:span></text:p>
            <text:p text:style-name="P103"><text:span text:style-name="T104">*</text:span><text:span text:style-name="T105"><text:s/></text:span><text:span text:style-name="T106">Participação</text:span><text:span text:style-name="T107"><text:s/></text:span><text:span text:style-name="T108">exclusiva</text:span><text:span text:style-name="T109"><text:s/></text:span><text:span text:style-name="T110">às</text:span><text:span text:style-name="T111"><text:s/></text:span><text:span text:style-name="T112">Microempresas</text:span><text:span text:style-name="T113"><text:s/></text:span><text:span text:style-name="T114">e</text:span><text:span text:style-name="T115"><text:s/></text:span><text:span text:style-name="T116">Empresas</text:span><text:span text:style-name="T117"><text:s/></text:span><text:span text:style-name="T118">de</text:span><text:span text:style-name="T119"><text:s/></text:span><text:span text:style-name="T120">Pequeno</text:span><text:span text:style-name="T121"><text:s/></text:span><text:span text:style-name="T122">Porte</text:span><text:span text:style-name="T123"><text:s/>–<text:s/></text:span><text:span text:style-name="T124">ME</text:span><text:span text:style-name="T125"><text:s/></text:span><text:span text:style-name="T126">EPP</text:span></text:p>
          </table:table-cell>
          <table:table-cell table:style-name="TableCell127">
            <text:p text:style-name="P128"><text:span text:style-name="T129">R$7,32</text:span></text:p>
          </table:table-cell>
          <table:table-cell table:style-name="TableCell130">
            <text:p text:style-name="P131"><text:span text:style-name="T132">1.000</text:span></text:p>
          </table:table-cell>
        </table:table-row>
        <table:table-row table:style-name="TableRow133">
          <table:table-cell table:style-name="TableCell134">
            <text:p text:style-name="P135"><text:bookmark-start text:name="__DdeLink__83_34518700"/><text:bookmark-end text:name="__DdeLink__83_34518700"/><text:span text:style-name="T136">03</text:span></text:p>
            <text:p text:style-name="P137"/>
          </table:table-cell>
          <table:table-cell table:style-name="TableCell138">
            <text:p text:style-name="P139"><text:span text:style-name="T140">BLOCO</text:span><text:span text:style-name="T141"><text:s/></text:span><text:span text:style-name="T142">DE</text:span><text:span text:style-name="T143"><text:s/></text:span><text:span text:style-name="T144">ANOTAÇÕES</text:span><text:span text:style-name="T145"><text:s/></text:span><text:span text:style-name="T146">1</text:span></text:p>
            <text:p text:style-name="P147"><text:span text:style-name="T148">Tamanho:</text:span><text:span text:style-name="T149"><text:s/></text:span><text:span text:style-name="T150">14,5X21</text:span><text:span text:style-name="T151"><text:s/></text:span><text:span text:style-name="T152">cm.</text:span><text:span text:style-name="T153"><text:s/></text:span><text:span text:style-name="T154">Papel</text:span><text:span text:style-name="T155"><text:s/></text:span><text:span text:style-name="T156">reciclado,</text:span><text:span text:style-name="T157"><text:s/></text:span><text:span text:style-name="T158">com</text:span><text:span text:style-name="T159"><text:s/></text:span><text:span text:style-name="T160">capa</text:span><text:span text:style-name="T161"><text:s/></text:span><text:span text:style-name="T162">dura</text:span><text:span text:style-name="T163"><text:s/></text:span><text:span text:style-name="T164">(papelão</text:span><text:span text:style-name="T165"><text:s/></text:span><text:span text:style-name="T166">duro),</text:span><text:span text:style-name="T167"><text:s/></text:span><text:span text:style-name="T168">com</text:span><text:span text:style-name="T169"><text:s/></text:span><text:span text:style-name="T170">100</text:span><text:span text:style-name="T171"><text:s/></text:span><text:span text:style-name="T172">folhas,</text:span><text:span text:style-name="T173"><text:s/></text:span><text:span text:style-name="T174">pergaminhado</text:span><text:span text:style-name="T175"><text:s/></text:span><text:span text:style-name="T176">75</text:span><text:span text:style-name="T177"><text:s/></text:span><text:span text:style-name="T178">g/m²;</text:span></text:p>
            <text:p text:style-name="P179"><text:span text:style-name="T180">Cor</text:span><text:span text:style-name="T181"><text:s/></text:span><text:span text:style-name="T182">capa:</text:span><text:span text:style-name="T183"><text:s/></text:span><text:span text:style-name="T184">4x1</text:span></text:p>
            <text:p text:style-name="P185"><text:span text:style-name="T186">Cor</text:span><text:span text:style-name="T187"><text:s/></text:span><text:span text:style-name="T188">miolo:</text:span><text:span text:style-name="T189"><text:s/></text:span><text:span text:style-name="T190">1x0</text:span></text:p>
            <text:p text:style-name="P191"><text:span text:style-name="T192">Acabamento:</text:span><text:span text:style-name="T193"><text:s/></text:span><text:span text:style-name="T194">Espiral</text:span><text:span text:style-name="T195"><text:s/></text:span><text:span text:style-name="T196">localizado</text:span><text:span text:style-name="T197"><text:s/></text:span><text:span text:style-name="T198">na</text:span><text:span text:style-name="T199"><text:s/></text:span><text:span text:style-name="T200">parte</text:span><text:span text:style-name="T201"><text:s/></text:span><text:span text:style-name="T202">superior</text:span><text:span text:style-name="T203"><text:s/></text:span><text:span text:style-name="T204">horizontal.</text:span><text:span text:style-name="T205"><text:s/></text:span></text:p>
            <text:p text:style-name="P206"><text:span text:style-name="T207">Arte</text:span><text:span text:style-name="T208"><text:s/></text:span><text:span text:style-name="T209">gráfica:</text:span><text:span text:style-name="T210"><text:s/></text:span><text:span text:style-name="T211">CECOM/Reitoria.</text:span></text:p>
            <text:p text:style-name="P212"><text:span text:style-name="T213">Pedido</text:span><text:span text:style-name="T214"><text:s/></text:span><text:span text:style-name="T215">mínimo</text:span><text:span text:style-name="T216"><text:s/></text:span><text:span text:style-name="T217">100<text:s/></text:span><text:span text:style-name="T218"><text:s/></text:span><text:span text:style-name="T219">unidades.</text:span><text:span text:style-name="T220"><text:s/></text:span></text:p>
            <text:p text:style-name="P221"/>
          </table:table-cell>
          <table:table-cell table:style-name="TableCell222">
            <text:p text:style-name="P223"><text:span text:style-name="T224">R$ 8,57</text:span></text:p>
          </table:table-cell>
          <table:table-cell table:style-name="TableCell225">
            <text:p text:style-name="P226"><text:span text:style-name="T227">3.000</text:span></text:p>
          </table:table-cell>
        </table:table-row>
        <table:table-row table:style-name="TableRow228">
          <table:table-cell table:style-name="TableCell229">
            <text:p text:style-name="P230"><text:span text:style-name="T231">05</text:span></text:p>
          </table:table-cell>
          <table:table-cell table:style-name="TableCell232">
            <text:p text:style-name="P233"><text:span text:style-name="T234">BLOCO</text:span><text:span text:style-name="T235"><text:s/></text:span><text:span text:style-name="T236">PARA</text:span><text:span text:style-name="T237"><text:s/></text:span><text:span text:style-name="T238">EVENTOS</text:span></text:p>
            <text:p text:style-name="P239"><text:span text:style-name="T240">CAPA</text:span><text:span text:style-name="T241"><text:s/></text:span><text:span text:style-name="T242">(testeira</text:span><text:span text:style-name="T243"><text:s/></text:span><text:span text:style-name="T244">e</text:span><text:span text:style-name="T245"><text:s/></text:span><text:span text:style-name="T246">contracapa):</text:span></text:p>
            <text:p text:style-name="P247"><text:span text:style-name="T248">Formato</text:span><text:span text:style-name="T249"><text:s/></text:span><text:span text:style-name="T250">aberto:</text:span><text:span text:style-name="T251"><text:s/></text:span><text:span text:style-name="T252">15</text:span><text:span text:style-name="T253"><text:s/></text:span><text:span text:style-name="T254">X</text:span><text:span text:style-name="T255"><text:s/></text:span><text:span text:style-name="T256">25</text:span><text:span text:style-name="T257"><text:s/></text:span><text:span text:style-name="T258">cm,</text:span><text:span text:style-name="T259"><text:s/></text:span><text:span text:style-name="T260">papel</text:span><text:span text:style-name="T261"><text:s/></text:span><text:span text:style-name="T262">Triplex</text:span><text:span text:style-name="T263"><text:s/></text:span><text:span text:style-name="T264">300g/m²,</text:span><text:span text:style-name="T265"><text:s/></text:span><text:span text:style-name="T266">4</text:span><text:span text:style-name="T267"><text:s/></text:span><text:span text:style-name="T268">x</text:span><text:span text:style-name="T269"><text:s/></text:span><text:span text:style-name="T270">0</text:span><text:span text:style-name="T271"><text:s/></text:span><text:span text:style-name="T272">cores.</text:span></text:p>
            <text:p text:style-name="P273"><text:span text:style-name="T274">MIOLO:</text:span><text:span text:style-name="T275"><text:s/></text:span><text:span text:style-name="T276">Formato</text:span><text:span text:style-name="T277"><text:s/></text:span><text:span text:style-name="T278">fechado</text:span><text:span text:style-name="T279"><text:s/></text:span><text:span text:style-name="T280">A5</text:span><text:span text:style-name="T281"><text:s/>–<text:s/></text:span><text:span text:style-name="T282">14,8</text:span><text:span text:style-name="T283"><text:s/></text:span><text:span text:style-name="T284">x</text:span><text:span text:style-name="T285"><text:s/></text:span><text:span text:style-name="T286">21</text:span><text:span text:style-name="T287"><text:s/></text:span><text:span text:style-name="T288">cm,</text:span><text:span text:style-name="T289"><text:s/></text:span><text:span text:style-name="T290">papel</text:span><text:span text:style-name="T291"><text:s/></text:span><text:span text:style-name="T292">Offset</text:span><text:span text:style-name="T293"><text:s/></text:span><text:span text:style-name="T294">90g/m²,</text:span><text:span text:style-name="T295"><text:s/></text:span><text:span text:style-name="T296">1x0</text:span><text:span text:style-name="T297"><text:s/></text:span><text:span text:style-name="T298">cores,</text:span><text:span text:style-name="T299"><text:s/></text:span><text:span text:style-name="T300">30</text:span><text:span text:style-name="T301"><text:s/></text:span><text:span text:style-name="T302">folhas.</text:span></text:p>
            <text:p text:style-name="P303"><text:span text:style-name="T304">Acabamento:</text:span><text:span text:style-name="T305"><text:s/></text:span><text:span text:style-name="T306">miolo</text:span><text:span text:style-name="T307"><text:s/></text:span><text:span text:style-name="T308">com</text:span><text:span text:style-name="T309"><text:s/></text:span><text:span text:style-name="T310">picote</text:span><text:span text:style-name="T311"><text:s/></text:span><text:span text:style-name="T312">e</text:span><text:span text:style-name="T313"><text:s/></text:span><text:span text:style-name="T314">grampo.</text:span></text:p>
            <text:p text:style-name="P315"><text:span text:style-name="T316">Arte</text:span><text:span text:style-name="T317"><text:s/></text:span><text:span text:style-name="T318">gráfica:</text:span><text:span text:style-name="T319"><text:s/></text:span><text:span text:style-name="T320">CECOM/Reitoria.</text:span></text:p>
            <text:p text:style-name="P321"><text:span text:style-name="T322">Pedido</text:span><text:span text:style-name="T323"><text:s/></text:span><text:span text:style-name="T324">mínimo</text:span><text:span text:style-name="T325"><text:s/></text:span><text:span text:style-name="T326">100</text:span><text:span text:style-name="T327"><text:s/></text:span><text:span text:style-name="T328">unidades.</text:span><text:span text:style-name="T329"><text:s/></text:span></text:p>
            <text:p text:style-name="P330"><text:span text:style-name="T331">*</text:span><text:span text:style-name="T332"><text:s/></text:span><text:span text:style-name="T333">Participação</text:span><text:span text:style-name="T334"><text:s/></text:span><text:span text:style-name="T335">exclusiva</text:span><text:span text:style-name="T336"><text:s/></text:span><text:span text:style-name="T337">às</text:span><text:span text:style-name="T338"><text:s/></text:span><text:span text:style-name="T339">Microempresas</text:span><text:span text:style-name="T340"><text:s/></text:span><text:span text:style-name="T341">e</text:span><text:span text:style-name="T342"><text:s/></text:span><text:span text:style-name="T343">Empresas</text:span><text:span text:style-name="T344"><text:s/></text:span><text:span text:style-name="T345">de</text:span><text:span text:style-name="T346"><text:s/></text:span><text:span text:style-name="T347">Pequeno</text:span><text:span text:style-name="T348"><text:s/></text:span><text:span text:style-name="T349">Porte</text:span><text:span text:style-name="T350"><text:s/>–<text:s/></text:span><text:span text:style-name="T351">ME</text:span><text:span text:style-name="T352"><text:s/></text:span><text:span text:style-name="T353">EPP</text:span></text:p>
          </table:table-cell>
          <table:table-cell table:style-name="TableCell354">
            <text:p text:style-name="P355"><text:span text:style-name="T356">R$2,44</text:span></text:p>
          </table:table-cell>
          <table:table-cell table:style-name="TableCell357">
            <text:p text:style-name="P358"><text:span text:style-name="T359">3.000</text:span></text:p>
          </table:table-cell>
        </table:table-row>
        <table:table-row table:style-name="TableRow360">
          <table:table-cell table:style-name="TableCell361">
            <text:p text:style-name="P362"><text:span text:style-name="T363">06</text:span></text:p>
          </table:table-cell>
          <table:table-cell table:style-name="TableCell364">
            <text:p text:style-name="P365"><text:span text:style-name="T366">BLOCO</text:span><text:span text:style-name="T367"><text:s/></text:span><text:span text:style-name="T368">DE</text:span><text:span text:style-name="T369"><text:s/></text:span><text:span text:style-name="T370">REQUISIÇÃO</text:span><text:span text:style-name="T371"><text:s/></text:span><text:span text:style-name="T372">DE</text:span><text:span text:style-name="T373"><text:s/></text:span><text:span text:style-name="T374">TRANSPORTE</text:span></text:p>
            <text:p text:style-name="P375"><text:span text:style-name="T376">Tamanho:</text:span><text:span text:style-name="T377"><text:s/></text:span><text:span text:style-name="T378">19,5X12,5</text:span><text:span text:style-name="T379"><text:s/></text:span><text:span text:style-name="T380">cm,</text:span><text:span text:style-name="T381"><text:s/></text:span><text:span text:style-name="T382">1x0</text:span><text:span text:style-name="T383"><text:s/></text:span><text:span text:style-name="T384">cor,</text:span><text:span text:style-name="T385"><text:s/></text:span><text:span text:style-name="T386">100</text:span><text:span text:style-name="T387"><text:s/></text:span><text:span text:style-name="T388">folhas</text:span><text:span text:style-name="T389"><text:s/></text:span><text:span text:style-name="T390">cada,</text:span><text:span text:style-name="T391"><text:s/></text:span><text:span text:style-name="T392">02</text:span><text:span text:style-name="T393"><text:s/></text:span><text:span text:style-name="T394">vias</text:span><text:span text:style-name="T395"><text:s/></text:span><text:span text:style-name="T396">(sendo</text:span><text:span text:style-name="T397"><text:s/></text:span><text:span text:style-name="T398">1</text:span><text:span text:style-name="T399"><text:s/></text:span><text:span text:style-name="T400">via</text:span><text:span text:style-name="T401"><text:s/></text:span><text:span text:style-name="T402">carbonada),</text:span><text:span text:style-name="T403"><text:s/></text:span><text:span text:style-name="T404">numerado.</text:span><text:span text:style-name="T405"><text:s/></text:span></text:p>
            <text:p text:style-name="P406"><text:span text:style-name="T407">Acabamento:</text:span><text:span text:style-name="T408"><text:s/></text:span><text:span text:style-name="T409">cola</text:span><text:span text:style-name="T410"><text:s/></text:span><text:span text:style-name="T411">na</text:span><text:span text:style-name="T412"><text:s/></text:span><text:span text:style-name="T413">parte</text:span><text:span text:style-name="T414"><text:s/></text:span><text:span text:style-name="T415">superior.</text:span></text:p>
            <text:p text:style-name="P416"><text:span text:style-name="T417">Com</text:span><text:span text:style-name="T418"><text:s/></text:span><text:span text:style-name="T419">serviço</text:span><text:span text:style-name="T420"><text:s/></text:span><text:span text:style-name="T421">de</text:span><text:span text:style-name="T422"><text:s/></text:span><text:span text:style-name="T423">arte</text:span><text:span text:style-name="T424"><text:s/></text:span><text:span text:style-name="T425">e</text:span><text:span text:style-name="T426"><text:s/></text:span><text:span text:style-name="T427">impressão.</text:span></text:p>
            <text:p text:style-name="P428"><text:span text:style-name="T429">Pedido</text:span><text:span text:style-name="T430"><text:s/></text:span><text:span text:style-name="T431">mínimo</text:span><text:span text:style-name="T432"><text:s/></text:span><text:span text:style-name="T433">100</text:span><text:span text:style-name="T434"><text:s/></text:span><text:span text:style-name="T435">unidades.</text:span></text:p>
            <text:p text:style-name="P436"><text:span text:style-name="T437">*</text:span><text:span text:style-name="T438"><text:s/></text:span><text:span text:style-name="T439">Participação</text:span><text:span text:style-name="T440"><text:s/></text:span><text:span text:style-name="T441">exclusiva</text:span><text:span text:style-name="T442"><text:s/></text:span><text:span text:style-name="T443">às</text:span><text:span text:style-name="T444"><text:s/></text:span><text:span text:style-name="T445">Microempresas</text:span><text:span text:style-name="T446"><text:s/></text:span><text:span text:style-name="T447">e</text:span><text:span text:style-name="T448"><text:s/></text:span><text:span text:style-name="T449">Empresas</text:span><text:span text:style-name="T450"><text:s/></text:span><text:span text:style-name="T451">de</text:span><text:span text:style-name="T452"><text:s/></text:span><text:span text:style-name="T453">Pequeno</text:span><text:span text:style-name="T454"><text:s/></text:span><text:span text:style-name="T455">Porte</text:span><text:span text:style-name="T456"><text:s/>–<text:s/></text:span><text:span text:style-name="T457">ME</text:span><text:span text:style-name="T458"><text:s/></text:span><text:span text:style-name="T459">EPP</text:span></text:p>
          </table:table-cell>
          <table:table-cell table:style-name="TableCell460">
            <text:p text:style-name="P461"><text:span text:style-name="T462">R$ 7,59</text:span></text:p>
          </table:table-cell>
          <table:table-cell table:style-name="TableCell463">
            <text:p text:style-name="P464"><text:span text:style-name="T465">1.000</text:span></text:p>
          </table:table-cell>
        </table:table-row>
        <text:soft-page-break/>
        <table:table-row table:style-name="TableRow466">
          <table:table-cell table:style-name="TableCell467">
            <text:p text:style-name="P468"><text:span text:style-name="T469">13</text:span></text:p>
          </table:table-cell>
          <table:table-cell table:style-name="TableCell470">
            <text:p text:style-name="P471"><text:span text:style-name="T472">BLOCO</text:span><text:span text:style-name="T473"><text:s/></text:span><text:span text:style-name="T474">RISQUE-RABISQUE</text:span></text:p>
            <text:p text:style-name="P475"><text:span text:style-name="T476">Tamanho:</text:span><text:span text:style-name="T477"><text:s/></text:span><text:span text:style-name="T478">21X</text:span><text:span text:style-name="T479"><text:s/></text:span><text:span text:style-name="T480">29,5</text:span><text:span text:style-name="T481"><text:s/></text:span><text:span text:style-name="T482">cm</text:span><text:span text:style-name="T483"><text:s/></text:span><text:span text:style-name="T484">de</text:span><text:span text:style-name="T485"><text:s/></text:span><text:span text:style-name="T486">largura.</text:span><text:span text:style-name="T487"><text:s/></text:span></text:p>
            <text:p text:style-name="P488"><text:span text:style-name="T489">Acabamento:</text:span><text:span text:style-name="T490"><text:s/></text:span><text:span text:style-name="T491">cola.</text:span><text:span text:style-name="T492"><text:s/></text:span></text:p>
            <text:p text:style-name="P493"><text:span text:style-name="T494">Quantidade</text:span><text:span text:style-name="T495"><text:s/></text:span><text:span text:style-name="T496">de</text:span><text:span text:style-name="T497"><text:s/></text:span><text:span text:style-name="T498">folhas:</text:span><text:span text:style-name="T499"><text:s/></text:span><text:span text:style-name="T500">50.</text:span><text:span text:style-name="T501"><text:s/></text:span><text:span text:style-name="T502">Papel</text:span><text:span text:style-name="T503"><text:s/></text:span><text:span text:style-name="T504">Reciclado</text:span><text:span text:style-name="T505"><text:s/></text:span><text:span text:style-name="T506">75g/m².</text:span><text:span text:style-name="T507"><text:s/></text:span><text:span text:style-name="T508">Cores:</text:span><text:span text:style-name="T509"><text:s/></text:span><text:span text:style-name="T510">1x0.</text:span><text:span text:style-name="T511"><text:s/></text:span></text:p>
            <text:p text:style-name="P512"><text:span text:style-name="T513">Arte</text:span><text:span text:style-name="T514"><text:s/></text:span><text:span text:style-name="T515">gráfica:</text:span><text:span text:style-name="T516"><text:s/></text:span><text:span text:style-name="T517">CECOM/Reitoria</text:span></text:p>
            <text:p text:style-name="P518"><text:span text:style-name="T519">Pedido</text:span><text:span text:style-name="T520"><text:s/></text:span><text:span text:style-name="T521">mínimo</text:span><text:span text:style-name="T522"><text:s/></text:span><text:span text:style-name="T523">100</text:span><text:span text:style-name="T524"><text:s/></text:span><text:span text:style-name="T525">unidades.</text:span></text:p>
            <text:p text:style-name="P526"><text:span text:style-name="T527">*</text:span><text:span text:style-name="T528"><text:s/></text:span><text:span text:style-name="T529">Participação</text:span><text:span text:style-name="T530"><text:s/></text:span><text:span text:style-name="T531">exclusiva</text:span><text:span text:style-name="T532"><text:s/></text:span><text:span text:style-name="T533">às</text:span><text:span text:style-name="T534"><text:s/></text:span><text:span text:style-name="T535">Microempresas</text:span><text:span text:style-name="T536"><text:s/></text:span><text:span text:style-name="T537">e</text:span><text:span text:style-name="T538"><text:s/></text:span><text:span text:style-name="T539">Empresas</text:span><text:span text:style-name="T540"><text:s/></text:span><text:span text:style-name="T541">de</text:span><text:span text:style-name="T542"><text:s/></text:span><text:span text:style-name="T543">Pequeno</text:span><text:span text:style-name="T544"><text:s/></text:span><text:span text:style-name="T545">Porte</text:span><text:span text:style-name="T546"><text:s/>–<text:s/></text:span><text:span text:style-name="T547">ME</text:span><text:span text:style-name="T548"><text:s/></text:span><text:span text:style-name="T549">EPP</text:span></text:p>
          </table:table-cell>
          <table:table-cell table:style-name="TableCell550">
            <text:p text:style-name="P551"><text:span text:style-name="T552">R$ 9,38</text:span></text:p>
          </table:table-cell>
          <table:table-cell table:style-name="TableCell553">
            <text:p text:style-name="P554"><text:span text:style-name="T555">200</text:span></text:p>
          </table:table-cell>
        </table:table-row>
        <table:table-row table:style-name="TableRow556">
          <table:table-cell table:style-name="TableCell557">
            <text:p text:style-name="P558"><text:span text:style-name="T559">14</text:span></text:p>
          </table:table-cell>
          <table:table-cell table:style-name="TableCell560">
            <text:p text:style-name="P561"><text:span text:style-name="T562">CRACHÁ</text:span><text:span text:style-name="T563"><text:s/></text:span><text:span text:style-name="T564">DE</text:span><text:span text:style-name="T565"><text:s/></text:span><text:span text:style-name="T566">EVENTOS</text:span><text:span text:style-name="T567"><text:s/></text:span><text:span text:style-name="T568">(credencial)</text:span></text:p>
            <text:p text:style-name="P569"><text:span text:style-name="T570">Papel</text:span><text:span text:style-name="T571"><text:s/></text:span><text:span text:style-name="T572">reciclado</text:span><text:span text:style-name="T573"><text:s/></text:span><text:span text:style-name="T574">200</text:span><text:span text:style-name="T575"><text:s/></text:span><text:span text:style-name="T576">g/m².</text:span><text:span text:style-name="T577"><text:s/></text:span></text:p>
            <text:p text:style-name="P578"><text:span text:style-name="T579">Formato</text:span><text:span text:style-name="T580"><text:s/></text:span><text:span text:style-name="T581">10,5X15</text:span><text:span text:style-name="T582"><text:s/></text:span><text:span text:style-name="T583">cm,</text:span><text:span text:style-name="T584"><text:s/></text:span><text:span text:style-name="T585">4x0</text:span><text:span text:style-name="T586"><text:s/></text:span><text:span text:style-name="T587">cores,</text:span><text:span text:style-name="T588"><text:s/></text:span><text:span text:style-name="T589">perfurado</text:span><text:span text:style-name="T590"><text:s/></text:span><text:span text:style-name="T591">e</text:span><text:span text:style-name="T592"><text:s/></text:span><text:span text:style-name="T593">com</text:span><text:span text:style-name="T594"><text:s/></text:span><text:span text:style-name="T595">cordão</text:span><text:span text:style-name="T596"><text:s/></text:span><text:span text:style-name="T597">de</text:span><text:span text:style-name="T598"><text:s/></text:span><text:span text:style-name="T599">náilon.</text:span><text:span text:style-name="T600"><text:s/></text:span></text:p>
            <text:p text:style-name="P601"><text:span text:style-name="T602">Arte</text:span><text:span text:style-name="T603"><text:s/></text:span><text:span text:style-name="T604">gráfica:</text:span><text:span text:style-name="T605"><text:s/></text:span><text:span text:style-name="T606">CECOM/Reitoria.</text:span></text:p>
            <text:p text:style-name="P607"><text:span text:style-name="T608">Pedido</text:span><text:span text:style-name="T609"><text:s/></text:span><text:span text:style-name="T610">mínimo</text:span><text:span text:style-name="T611"><text:s/></text:span><text:span text:style-name="T612">100</text:span><text:span text:style-name="T613"><text:s/></text:span><text:span text:style-name="T614">unidades.</text:span></text:p>
            <text:p text:style-name="P615"><text:span text:style-name="T616">*</text:span><text:span text:style-name="T617"><text:s/></text:span><text:span text:style-name="T618">Participação</text:span><text:span text:style-name="T619"><text:s/></text:span><text:span text:style-name="T620">exclusiva</text:span><text:span text:style-name="T621"><text:s/></text:span><text:span text:style-name="T622">às</text:span><text:span text:style-name="T623"><text:s/></text:span><text:span text:style-name="T624">Microempresas</text:span><text:span text:style-name="T625"><text:s/></text:span><text:span text:style-name="T626">e</text:span><text:span text:style-name="T627"><text:s/></text:span><text:span text:style-name="T628">Empresas</text:span><text:span text:style-name="T629"><text:s/></text:span><text:span text:style-name="T630">de</text:span><text:span text:style-name="T631"><text:s/></text:span><text:span text:style-name="T632">Pequeno</text:span><text:span text:style-name="T633"><text:s/></text:span><text:span text:style-name="T634">Porte</text:span><text:span text:style-name="T635"><text:s/>–<text:s/></text:span><text:span text:style-name="T636">ME</text:span><text:span text:style-name="T637"><text:s/></text:span><text:span text:style-name="T638">EPP</text:span></text:p>
          </table:table-cell>
          <table:table-cell table:style-name="TableCell639">
            <text:p text:style-name="P640"><text:span text:style-name="T641">R$ 3,04</text:span></text:p>
          </table:table-cell>
          <table:table-cell table:style-name="TableCell642">
            <text:p text:style-name="P643"><text:span text:style-name="T644">5.000</text:span></text:p>
          </table:table-cell>
        </table:table-row>
        <table:table-row table:style-name="TableRow645">
          <table:table-cell table:style-name="TableCell646">
            <text:p text:style-name="P647"><text:span text:style-name="T648">15</text:span></text:p>
          </table:table-cell>
          <table:table-cell table:style-name="TableCell649">
            <text:p text:style-name="P650"><text:span text:style-name="T651">CAPA</text:span><text:span text:style-name="T652"><text:s/></text:span><text:span text:style-name="T653">PARA</text:span><text:span text:style-name="T654"><text:s/></text:span><text:span text:style-name="T655">CD/DVD</text:span></text:p>
            <text:p text:style-name="P656"><text:span text:style-name="T657">Pronto</text:span><text:span text:style-name="T658"><text:s/></text:span><text:span text:style-name="T659">para</text:span><text:span text:style-name="T660"><text:s/></text:span><text:span text:style-name="T661">uso.</text:span></text:p>
            <text:p text:style-name="P662"><text:span text:style-name="T663">Papel</text:span><text:span text:style-name="T664"><text:s/></text:span><text:span text:style-name="T665">reciclado</text:span><text:span text:style-name="T666"><text:s/></text:span><text:span text:style-name="T667">de</text:span><text:span text:style-name="T668"><text:s/></text:span><text:span text:style-name="T669">aparas</text:span><text:span text:style-name="T670"><text:s/></text:span><text:span text:style-name="T671">de</text:span><text:span text:style-name="T672"><text:s/></text:span><text:span text:style-name="T673">papéis</text:span><text:span text:style-name="T674"><text:s/></text:span><text:span text:style-name="T675">pré</text:span><text:span text:style-name="T676"><text:s/></text:span><text:span text:style-name="T677">e</text:span><text:span text:style-name="T678"><text:s/></text:span><text:span text:style-name="T679">pós</text:span><text:span text:style-name="T680"><text:s/></text:span><text:span text:style-name="T681">consumo</text:span><text:span text:style-name="T682"><text:s/></text:span><text:span text:style-name="T683">240</text:span><text:span text:style-name="T684"><text:s/></text:span><text:span text:style-name="T685">g/m²</text:span><text:span text:style-name="T686"><text:s/></text:span><text:span text:style-name="T687">ou</text:span><text:span text:style-name="T688"><text:s/></text:span><text:span text:style-name="T689">gramatura</text:span><text:span text:style-name="T690"><text:s/></text:span><text:span text:style-name="T691">superior</text:span></text:p>
            <text:p text:style-name="P692"><text:span text:style-name="T693">Tamanho</text:span><text:span text:style-name="T694"><text:s/></text:span><text:span text:style-name="T695">aberta:</text:span><text:span text:style-name="T696"><text:s/></text:span><text:span text:style-name="T697">18x32</text:span><text:span text:style-name="T698"><text:s/></text:span><text:span text:style-name="T699">cm</text:span></text:p>
            <text:p text:style-name="P700"><text:span text:style-name="T701">Cor:</text:span><text:span text:style-name="T702"><text:s/></text:span><text:span text:style-name="T703">4/0</text:span></text:p>
            <text:p text:style-name="P704"><text:span text:style-name="T705">Acabamento:</text:span><text:span text:style-name="T706"><text:s/></text:span><text:span text:style-name="T707">quatro</text:span><text:span text:style-name="T708"><text:s/></text:span><text:span text:style-name="T709">vincos,</text:span><text:span text:style-name="T710"><text:s/></text:span><text:span text:style-name="T711">quatro</text:span><text:span text:style-name="T712"><text:s/></text:span><text:span text:style-name="T713">dobras,</text:span><text:span text:style-name="T714"><text:s/></text:span><text:span text:style-name="T715">corte</text:span><text:span text:style-name="T716"><text:s/></text:span><text:span text:style-name="T717">com</text:span><text:span text:style-name="T718"><text:s/></text:span><text:span text:style-name="T719">faca</text:span><text:span text:style-name="T720"><text:s/></text:span><text:span text:style-name="T721">personalizada,</text:span><text:span text:style-name="T722"><text:s/></text:span><text:span text:style-name="T723">cola,</text:span><text:span text:style-name="T724"><text:s/></text:span><text:span text:style-name="T725">picote</text:span><text:span text:style-name="T726"><text:s/></text:span><text:span text:style-name="T727">lateral.</text:span></text:p>
            <text:p text:style-name="P728"><text:span text:style-name="T729">Arte</text:span><text:span text:style-name="T730"><text:s/></text:span><text:span text:style-name="T731">gráfica:</text:span><text:span text:style-name="T732"><text:s/></text:span><text:span text:style-name="T733">CECOM/Reitoria.</text:span></text:p>
            <text:p text:style-name="P734"><text:span text:style-name="T735">Pedido</text:span><text:span text:style-name="T736"><text:s/></text:span><text:span text:style-name="T737">mínimo</text:span><text:span text:style-name="T738"><text:s/></text:span><text:span text:style-name="T739">100</text:span><text:span text:style-name="T740"><text:s/></text:span><text:span text:style-name="T741">unidades.</text:span></text:p>
            <text:p text:style-name="P742"><text:span text:style-name="T743">*</text:span><text:span text:style-name="T744"><text:s/></text:span><text:span text:style-name="T745">Participação</text:span><text:span text:style-name="T746"><text:s/></text:span><text:span text:style-name="T747">exclusiva</text:span><text:span text:style-name="T748"><text:s/></text:span><text:span text:style-name="T749">às</text:span><text:span text:style-name="T750"><text:s/></text:span><text:span text:style-name="T751">Microempresas</text:span><text:span text:style-name="T752"><text:s/></text:span><text:span text:style-name="T753">e</text:span><text:span text:style-name="T754"><text:s/></text:span><text:span text:style-name="T755">Empresas</text:span><text:span text:style-name="T756"><text:s/></text:span><text:span text:style-name="T757">de</text:span><text:span text:style-name="T758"><text:s/></text:span><text:span text:style-name="T759">Pequeno</text:span><text:span text:style-name="T760"><text:s/></text:span><text:span text:style-name="T761">Porte</text:span><text:span text:style-name="T762"><text:s/>–<text:s/></text:span><text:span text:style-name="T763">ME</text:span><text:span text:style-name="T764"><text:s/></text:span><text:span text:style-name="T765">EPP</text:span></text:p>
          </table:table-cell>
          <table:table-cell table:style-name="TableCell766">
            <text:p text:style-name="P767"><text:span text:style-name="T768">R$ 2,67</text:span></text:p>
          </table:table-cell>
          <table:table-cell table:style-name="TableCell769">
            <text:p text:style-name="P770"><text:span text:style-name="T771">2.000</text:span></text:p>
          </table:table-cell>
        </table:table-row>
        <table:table-row table:style-name="TableRow772">
          <table:table-cell table:style-name="TableCell773">
            <text:p text:style-name="P774"><text:span text:style-name="T775">16</text:span></text:p>
          </table:table-cell>
          <table:table-cell table:style-name="TableCell776">
            <text:p text:style-name="P777"><text:span text:style-name="T778">CARTÃO</text:span><text:span text:style-name="T779"><text:s/></text:span><text:span text:style-name="T780">COMEMORATIVO</text:span></text:p>
            <text:p text:style-name="P781"><text:span text:style-name="T782">Tamanho:10,5X16</text:span><text:span text:style-name="T783"><text:s/></text:span><text:span text:style-name="T784">cm,</text:span><text:span text:style-name="T785"><text:s/></text:span><text:span text:style-name="T786">4x0</text:span><text:span text:style-name="T787"><text:s/></text:span><text:span text:style-name="T788">cor</text:span><text:span text:style-name="T789"><text:s/></text:span></text:p>
            <text:p text:style-name="P790"><text:span text:style-name="T791">Com</text:span><text:span text:style-name="T792"><text:s/></text:span><text:span text:style-name="T793">serviço</text:span><text:span text:style-name="T794"><text:s/></text:span><text:span text:style-name="T795">de</text:span><text:span text:style-name="T796"><text:s/></text:span><text:span text:style-name="T797">arte</text:span><text:span text:style-name="T798"><text:s/></text:span><text:span text:style-name="T799">e</text:span><text:span text:style-name="T800"><text:s/></text:span><text:span text:style-name="T801">impressão.</text:span></text:p>
            <text:p text:style-name="P802"><text:span text:style-name="T803">Pedido</text:span><text:span text:style-name="T804"><text:s/></text:span><text:span text:style-name="T805">mínimo</text:span><text:span text:style-name="T806"><text:s/></text:span><text:span text:style-name="T807">500.</text:span></text:p>
            <text:p text:style-name="P808"><text:span text:style-name="T809">*</text:span><text:span text:style-name="T810"><text:s/></text:span><text:span text:style-name="T811">Participação</text:span><text:span text:style-name="T812"><text:s/></text:span><text:span text:style-name="T813">exclusiva</text:span><text:span text:style-name="T814"><text:s/></text:span><text:span text:style-name="T815">às</text:span><text:span text:style-name="T816"><text:s/></text:span><text:span text:style-name="T817">Microempresas</text:span><text:span text:style-name="T818"><text:s/></text:span><text:span text:style-name="T819">e</text:span><text:span text:style-name="T820"><text:s/></text:span><text:span text:style-name="T821">Empresas</text:span><text:span text:style-name="T822"><text:s/></text:span><text:span text:style-name="T823">de</text:span><text:span text:style-name="T824"><text:s/></text:span><text:span text:style-name="T825">Pequeno</text:span><text:span text:style-name="T826"><text:s/></text:span><text:span text:style-name="T827">Porte</text:span><text:span text:style-name="T828"><text:s/>–<text:s/></text:span><text:span text:style-name="T829">ME</text:span><text:span text:style-name="T830"><text:s/></text:span><text:span text:style-name="T831">EPP</text:span></text:p>
          </table:table-cell>
          <table:table-cell table:style-name="TableCell832">
            <text:p text:style-name="P833"><text:span text:style-name="T834">R$ 0,75</text:span></text:p>
          </table:table-cell>
          <table:table-cell table:style-name="TableCell835">
            <text:p text:style-name="P836"><text:span text:style-name="T837">1.500</text:span></text:p>
          </table:table-cell>
        </table:table-row>
        <table:table-row table:style-name="TableRow838">
          <table:table-cell table:style-name="TableCell839">
            <text:p text:style-name="P840"><text:span text:style-name="T841">17</text:span></text:p>
          </table:table-cell>
          <table:table-cell table:style-name="TableCell842">
            <text:p text:style-name="P843"><text:span text:style-name="T844">CERTIFICADO</text:span></text:p>
            <text:p text:style-name="P845"><text:span text:style-name="T846">Formato:</text:span><text:span text:style-name="T847"><text:s/></text:span><text:span text:style-name="T848">21X29,7</text:span><text:span text:style-name="T849"><text:s/></text:span><text:span text:style-name="T850">cm;</text:span></text:p>
            <text:p text:style-name="P851"><text:span text:style-name="T852">Cor:</text:span><text:span text:style-name="T853"><text:s/></text:span><text:span text:style-name="T854">4x0</text:span></text:p>
            <text:p text:style-name="P855"><text:span text:style-name="T856">Papel:</text:span><text:span text:style-name="T857"><text:s/></text:span><text:span text:style-name="T858">reciclado</text:span><text:span text:style-name="T859"><text:s/></text:span><text:span text:style-name="T860">120g</text:span><text:span text:style-name="T861"><text:s/></text:span></text:p>
            <text:p text:style-name="P862"><text:span text:style-name="T863">Acabamento:</text:span><text:span text:style-name="T864"><text:s/></text:span><text:span text:style-name="T865">verniz</text:span><text:span text:style-name="T866"><text:s/></text:span><text:span text:style-name="T867">localizado</text:span><text:span text:style-name="T868"><text:s/></text:span><text:span text:style-name="T869">25%</text:span></text:p>
            <text:p text:style-name="P870"><text:span text:style-name="T871">Com</text:span><text:span text:style-name="T872"><text:s/></text:span><text:span text:style-name="T873">serviço</text:span><text:span text:style-name="T874"><text:s/></text:span><text:span text:style-name="T875">de</text:span><text:span text:style-name="T876"><text:s/></text:span><text:span text:style-name="T877">arte</text:span><text:span text:style-name="T878"><text:s/></text:span><text:span text:style-name="T879">e</text:span><text:span text:style-name="T880"><text:s/></text:span><text:span text:style-name="T881">impressão.</text:span></text:p>
            <text:p text:style-name="P882"><text:span text:style-name="T883">Pedido</text:span><text:span text:style-name="T884"><text:s/></text:span><text:span text:style-name="T885">mínimo</text:span><text:span text:style-name="T886"><text:s/></text:span><text:span text:style-name="T887">500.</text:span></text:p>
            <text:p text:style-name="P888"><text:span text:style-name="T889">*</text:span><text:span text:style-name="T890"><text:s/></text:span><text:span text:style-name="T891">Participação</text:span><text:span text:style-name="T892"><text:s/></text:span><text:span text:style-name="T893">exclusiva</text:span><text:span text:style-name="T894"><text:s/></text:span><text:span text:style-name="T895">às</text:span><text:span text:style-name="T896"><text:s/></text:span><text:span text:style-name="T897">Microempresas</text:span><text:span text:style-name="T898"><text:s/></text:span><text:span text:style-name="T899">e</text:span><text:span text:style-name="T900"><text:s/></text:span><text:span text:style-name="T901">Empresas</text:span><text:span text:style-name="T902"><text:s/></text:span><text:span text:style-name="T903">de</text:span><text:span text:style-name="T904"><text:s/></text:span><text:span text:style-name="T905">Pequeno</text:span><text:span text:style-name="T906"><text:s/></text:span><text:span text:style-name="T907">Porte</text:span><text:span text:style-name="T908"><text:s/>–<text:s/></text:span><text:span text:style-name="T909">ME</text:span><text:span text:style-name="T910"><text:s/></text:span><text:span text:style-name="T911">EPP</text:span></text:p>
          </table:table-cell>
          <table:table-cell table:style-name="TableCell912">
            <text:p text:style-name="P913"><text:span text:style-name="T914">R$ 1,44</text:span></text:p>
          </table:table-cell>
          <table:table-cell table:style-name="TableCell915">
            <text:p text:style-name="P916"><text:span text:style-name="T917">5.000</text:span></text:p>
          </table:table-cell>
        </table:table-row>
        <text:soft-page-break/>
        <table:table-row table:style-name="TableRow918">
          <table:table-cell table:style-name="TableCell919">
            <text:p text:style-name="P920"><text:span text:style-name="T921">19</text:span></text:p>
          </table:table-cell>
          <table:table-cell table:style-name="TableCell922">
            <text:p text:style-name="P923"><text:span text:style-name="T924">ENVELOPE</text:span><text:span text:style-name="T925"><text:s/></text:span><text:span text:style-name="T926">C4</text:span></text:p>
            <text:p text:style-name="P927"><text:span text:style-name="T928">Pronto</text:span><text:span text:style-name="T929"><text:s/></text:span><text:span text:style-name="T930">para</text:span><text:span text:style-name="T931"><text:s/></text:span><text:span text:style-name="T932">uso.</text:span></text:p>
            <text:p text:style-name="P933"><text:span text:style-name="T934">Papel</text:span><text:span text:style-name="T935"><text:s/></text:span><text:span text:style-name="T936">reciclado</text:span><text:span text:style-name="T937"><text:s/></text:span><text:span text:style-name="T938">de</text:span><text:span text:style-name="T939"><text:s/></text:span><text:span text:style-name="T940">aparas</text:span><text:span text:style-name="T941"><text:s/></text:span><text:span text:style-name="T942">de</text:span><text:span text:style-name="T943"><text:s/></text:span><text:span text:style-name="T944">papéis</text:span><text:span text:style-name="T945"><text:s/></text:span><text:span text:style-name="T946">pré</text:span><text:span text:style-name="T947"><text:s/></text:span><text:span text:style-name="T948">e</text:span><text:span text:style-name="T949"><text:s/></text:span><text:span text:style-name="T950">pós</text:span><text:span text:style-name="T951"><text:s/></text:span><text:span text:style-name="T952">consumo</text:span><text:span text:style-name="T953"><text:s/></text:span><text:span text:style-name="T954">110</text:span><text:span text:style-name="T955"><text:s/></text:span><text:span text:style-name="T956">g/m²</text:span></text:p>
            <text:p text:style-name="P957"><text:span text:style-name="T958">Tamanho</text:span><text:span text:style-name="T959"><text:s/></text:span><text:span text:style-name="T960">fechado:</text:span><text:span text:style-name="T961"><text:s/></text:span><text:span text:style-name="T962">22,9X32,4</text:span><text:span text:style-name="T963"><text:s/></text:span><text:span text:style-name="T964">cm;</text:span></text:p>
            <text:p text:style-name="P965"><text:span text:style-name="T966">Cor:</text:span><text:span text:style-name="T967"><text:s/></text:span><text:span text:style-name="T968">4/0</text:span><text:span text:style-name="T969"><text:s/></text:span><text:span text:style-name="T970">cor</text:span><text:span text:style-name="T971"><text:s/></text:span><text:span text:style-name="T972">(aberto);</text:span></text:p>
            <text:p text:style-name="P973"><text:span text:style-name="T974">Acabamento:</text:span><text:span text:style-name="T975"><text:s/></text:span><text:span text:style-name="T976">refile,</text:span><text:span text:style-name="T977"><text:s/></text:span><text:span text:style-name="T978">corte</text:span><text:span text:style-name="T979"><text:s/></text:span><text:span text:style-name="T980">com</text:span><text:span text:style-name="T981"><text:s/></text:span><text:span text:style-name="T982">faca</text:span><text:span text:style-name="T983"><text:s/></text:span><text:span text:style-name="T984">personalizada,</text:span><text:span text:style-name="T985"><text:s/></text:span><text:span text:style-name="T986">quatro</text:span><text:span text:style-name="T987"><text:s/></text:span><text:span text:style-name="T988">vincos,</text:span><text:span text:style-name="T989"><text:s/></text:span><text:span text:style-name="T990">três</text:span><text:span text:style-name="T991"><text:s/></text:span><text:span text:style-name="T992">dobras,</text:span><text:span text:style-name="T993"><text:s/></text:span><text:span text:style-name="T994">cola.</text:span></text:p>
            <text:p text:style-name="P995"><text:span text:style-name="T996">Arte</text:span><text:span text:style-name="T997"><text:s/></text:span><text:span text:style-name="T998">gráfica:</text:span><text:span text:style-name="T999"><text:s/></text:span><text:span text:style-name="T1000">CECOM/Reitoria.</text:span></text:p>
            <text:p text:style-name="P1001"><text:span text:style-name="T1002">Pedido</text:span><text:span text:style-name="T1003"><text:s/></text:span><text:span text:style-name="T1004">mínimo</text:span><text:span text:style-name="T1005"><text:s/></text:span><text:span text:style-name="T1006">300.</text:span></text:p>
            <text:p text:style-name="P1007"><text:span text:style-name="T1008">*</text:span><text:span text:style-name="T1009"><text:s/></text:span><text:span text:style-name="T1010">Participação</text:span><text:span text:style-name="T1011"><text:s/></text:span><text:span text:style-name="T1012">exclusiva</text:span><text:span text:style-name="T1013"><text:s/></text:span><text:span text:style-name="T1014">às</text:span><text:span text:style-name="T1015"><text:s/></text:span><text:span text:style-name="T1016">Microempresas</text:span><text:span text:style-name="T1017"><text:s/></text:span><text:span text:style-name="T1018">e</text:span><text:span text:style-name="T1019"><text:s/></text:span><text:span text:style-name="T1020">Empresas</text:span><text:span text:style-name="T1021"><text:s/></text:span><text:span text:style-name="T1022">de</text:span><text:span text:style-name="T1023"><text:s/></text:span><text:span text:style-name="T1024">Pequeno</text:span><text:span text:style-name="T1025"><text:s/></text:span><text:span text:style-name="T1026">Porte</text:span><text:span text:style-name="T1027"><text:s/>–<text:s/></text:span><text:span text:style-name="T1028">ME</text:span><text:span text:style-name="T1029"><text:s/></text:span><text:span text:style-name="T1030">EPP</text:span></text:p>
          </table:table-cell>
          <table:table-cell table:style-name="TableCell1031">
            <text:p text:style-name="P1032"><text:span text:style-name="T1033">R$ 1,36</text:span></text:p>
          </table:table-cell>
          <table:table-cell table:style-name="TableCell1034">
            <text:p text:style-name="P1035"><text:span text:style-name="T1036">1.500</text:span></text:p>
          </table:table-cell>
        </table:table-row>
        <table:table-row table:style-name="TableRow1037">
          <table:table-cell table:style-name="TableCell1038">
            <text:p text:style-name="P1039"><text:span text:style-name="T1040">20</text:span></text:p>
          </table:table-cell>
          <table:table-cell table:style-name="TableCell1041">
            <text:p text:style-name="P1042"><text:span text:style-name="T1043">ENVELOPE</text:span><text:span text:style-name="T1044"><text:s/></text:span><text:span text:style-name="T1045">C5</text:span></text:p>
            <text:p text:style-name="P1046"><text:span text:style-name="T1047">Pronto</text:span><text:span text:style-name="T1048"><text:s/></text:span><text:span text:style-name="T1049">para</text:span><text:span text:style-name="T1050"><text:s/></text:span><text:span text:style-name="T1051">uso.</text:span></text:p>
            <text:p text:style-name="P1052"><text:span text:style-name="T1053">Papel</text:span><text:span text:style-name="T1054"><text:s/></text:span><text:span text:style-name="T1055">reciclado</text:span><text:span text:style-name="T1056"><text:s/></text:span><text:span text:style-name="T1057">de</text:span><text:span text:style-name="T1058"><text:s/></text:span><text:span text:style-name="T1059">aparas</text:span><text:span text:style-name="T1060"><text:s/></text:span><text:span text:style-name="T1061">de</text:span><text:span text:style-name="T1062"><text:s/></text:span><text:span text:style-name="T1063">papéis</text:span><text:span text:style-name="T1064"><text:s/></text:span><text:span text:style-name="T1065">pré</text:span><text:span text:style-name="T1066"><text:s/></text:span><text:span text:style-name="T1067">e</text:span><text:span text:style-name="T1068"><text:s/></text:span><text:span text:style-name="T1069">pós</text:span><text:span text:style-name="T1070"><text:s/></text:span><text:span text:style-name="T1071">consumo</text:span><text:span text:style-name="T1072"><text:s/></text:span><text:span text:style-name="T1073">110</text:span><text:span text:style-name="T1074"><text:s/></text:span><text:span text:style-name="T1075">g/m²;</text:span></text:p>
            <text:p text:style-name="P1076"><text:span text:style-name="T1077">Tamanho</text:span><text:span text:style-name="T1078"><text:s/></text:span><text:span text:style-name="T1079">fechado:</text:span><text:span text:style-name="T1080"><text:s/></text:span><text:span text:style-name="T1081">16,2X22,9</text:span><text:span text:style-name="T1082"><text:s/></text:span><text:span text:style-name="T1083">cm;</text:span></text:p>
            <text:p text:style-name="P1084"><text:span text:style-name="T1085">Cor:</text:span><text:span text:style-name="T1086"><text:s/></text:span><text:span text:style-name="T1087">4/0</text:span><text:span text:style-name="T1088"><text:s/></text:span><text:span text:style-name="T1089">cor</text:span><text:span text:style-name="T1090"><text:s/></text:span><text:span text:style-name="T1091">(aberto);</text:span></text:p>
            <text:p text:style-name="P1092"><text:span text:style-name="T1093">Acabamento:</text:span><text:span text:style-name="T1094"><text:s/></text:span><text:span text:style-name="T1095">refile,</text:span><text:span text:style-name="T1096"><text:s/></text:span><text:span text:style-name="T1097">corte</text:span><text:span text:style-name="T1098"><text:s/></text:span><text:span text:style-name="T1099">com</text:span><text:span text:style-name="T1100"><text:s/></text:span><text:span text:style-name="T1101">faca</text:span><text:span text:style-name="T1102"><text:s/></text:span><text:span text:style-name="T1103">personalizada,</text:span><text:span text:style-name="T1104"><text:s/></text:span><text:span text:style-name="T1105">quatro</text:span><text:span text:style-name="T1106"><text:s/></text:span><text:span text:style-name="T1107">vincos,</text:span><text:span text:style-name="T1108"><text:s/></text:span><text:span text:style-name="T1109">três</text:span><text:span text:style-name="T1110"><text:s/></text:span><text:span text:style-name="T1111">dobras,</text:span><text:span text:style-name="T1112"><text:s/></text:span><text:span text:style-name="T1113">cola.</text:span></text:p>
            <text:p text:style-name="P1114"><text:span text:style-name="T1115">Arte</text:span><text:span text:style-name="T1116"><text:s/></text:span><text:span text:style-name="T1117">gráfica:</text:span><text:span text:style-name="T1118"><text:s/></text:span><text:span text:style-name="T1119">CECOM/Reitoria.</text:span></text:p>
            <text:p text:style-name="P1120"><text:span text:style-name="T1121">Pedido</text:span><text:span text:style-name="T1122"><text:s/></text:span><text:span text:style-name="T1123">mínimo</text:span><text:span text:style-name="T1124"><text:s/></text:span><text:span text:style-name="T1125">300.</text:span></text:p>
            <text:p text:style-name="P1126"><text:span text:style-name="T1127">*</text:span><text:span text:style-name="T1128"><text:s/></text:span><text:span text:style-name="T1129">Participação</text:span><text:span text:style-name="T1130"><text:s/></text:span><text:span text:style-name="T1131">exclusiva</text:span><text:span text:style-name="T1132"><text:s/></text:span><text:span text:style-name="T1133">às</text:span><text:span text:style-name="T1134"><text:s/></text:span><text:span text:style-name="T1135">Microempresas</text:span><text:span text:style-name="T1136"><text:s/></text:span><text:span text:style-name="T1137">e</text:span><text:span text:style-name="T1138"><text:s/></text:span><text:span text:style-name="T1139">Empresas</text:span><text:span text:style-name="T1140"><text:s/></text:span><text:span text:style-name="T1141">de</text:span><text:span text:style-name="T1142"><text:s/></text:span><text:span text:style-name="T1143">Pequeno</text:span><text:span text:style-name="T1144"><text:s/></text:span><text:span text:style-name="T1145">Porte</text:span><text:span text:style-name="T1146"><text:s/>–<text:s/></text:span><text:span text:style-name="T1147">ME</text:span><text:span text:style-name="T1148"><text:s/></text:span><text:span text:style-name="T1149">EPP</text:span></text:p>
          </table:table-cell>
          <table:table-cell table:style-name="TableCell1150">
            <text:p text:style-name="P1151"><text:span text:style-name="T1152">R$ 1,11</text:span></text:p>
          </table:table-cell>
          <table:table-cell table:style-name="TableCell1153">
            <text:p text:style-name="P1154"><text:span text:style-name="T1155">1.500</text:span></text:p>
          </table:table-cell>
        </table:table-row>
        <table:table-row table:style-name="TableRow1156">
          <table:table-cell table:style-name="TableCell1157">
            <text:p text:style-name="P1158"><text:span text:style-name="T1159">21</text:span></text:p>
          </table:table-cell>
          <table:table-cell table:style-name="TableCell1160">
            <text:p text:style-name="P1161"><text:span text:style-name="T1162">ENVELOPE</text:span><text:span text:style-name="T1163"><text:s/></text:span><text:span text:style-name="T1164">CARTA</text:span><text:span text:style-name="T1165"><text:s/></text:span><text:span text:style-name="T1166">OFÍCIO</text:span><text:span text:style-name="T1167"><text:s/></text:span><text:span text:style-name="T1168">(DL)</text:span></text:p>
            <text:p text:style-name="P1169"><text:span text:style-name="T1170">Pronto</text:span><text:span text:style-name="T1171"><text:s/></text:span><text:span text:style-name="T1172">para</text:span><text:span text:style-name="T1173"><text:s/></text:span><text:span text:style-name="T1174">uso.</text:span></text:p>
            <text:p text:style-name="P1175"><text:span text:style-name="T1176">Papel</text:span><text:span text:style-name="T1177"><text:s/></text:span><text:span text:style-name="T1178">reciclado</text:span><text:span text:style-name="T1179"><text:s/></text:span><text:span text:style-name="T1180">de</text:span><text:span text:style-name="T1181"><text:s/></text:span><text:span text:style-name="T1182">aparas</text:span><text:span text:style-name="T1183"><text:s/></text:span><text:span text:style-name="T1184">de</text:span><text:span text:style-name="T1185"><text:s/></text:span><text:span text:style-name="T1186">papéis</text:span><text:span text:style-name="T1187"><text:s/></text:span><text:span text:style-name="T1188">pré</text:span><text:span text:style-name="T1189"><text:s/></text:span><text:span text:style-name="T1190">e</text:span><text:span text:style-name="T1191"><text:s/></text:span><text:span text:style-name="T1192">pós</text:span><text:span text:style-name="T1193"><text:s/></text:span><text:span text:style-name="T1194">consumo</text:span><text:span text:style-name="T1195"><text:s/></text:span><text:span text:style-name="T1196">110</text:span><text:span text:style-name="T1197"><text:s/></text:span><text:span text:style-name="T1198">g/m²</text:span><text:span text:style-name="T1199"><text:s/></text:span></text:p>
            <text:p text:style-name="P1200"><text:span text:style-name="T1201">Tamanho</text:span><text:span text:style-name="T1202"><text:s/></text:span><text:span text:style-name="T1203">fechado:</text:span><text:span text:style-name="T1204"><text:s/></text:span><text:span text:style-name="T1205">11X22,9</text:span><text:span text:style-name="T1206"><text:s/></text:span><text:span text:style-name="T1207">cm;</text:span></text:p>
            <text:p text:style-name="P1208"><text:span text:style-name="T1209">Cor:</text:span><text:span text:style-name="T1210"><text:s/></text:span><text:span text:style-name="T1211">4/0</text:span><text:span text:style-name="T1212"><text:s/></text:span><text:span text:style-name="T1213">cor</text:span><text:span text:style-name="T1214"><text:s/></text:span><text:span text:style-name="T1215">(aberto);</text:span></text:p>
            <text:p text:style-name="P1216"><text:span text:style-name="T1217">Acabamento:</text:span><text:span text:style-name="T1218"><text:s/></text:span><text:span text:style-name="T1219">refile,</text:span><text:span text:style-name="T1220"><text:s/></text:span><text:span text:style-name="T1221">corte</text:span><text:span text:style-name="T1222"><text:s/></text:span><text:span text:style-name="T1223">com</text:span><text:span text:style-name="T1224"><text:s/></text:span><text:span text:style-name="T1225">faca</text:span><text:span text:style-name="T1226"><text:s/></text:span><text:span text:style-name="T1227">personalizada,</text:span><text:span text:style-name="T1228"><text:s/></text:span><text:span text:style-name="T1229">quatro</text:span><text:span text:style-name="T1230"><text:s/></text:span><text:span text:style-name="T1231">vincos,</text:span><text:span text:style-name="T1232"><text:s/></text:span><text:span text:style-name="T1233">três</text:span><text:span text:style-name="T1234"><text:s/></text:span><text:span text:style-name="T1235">dobras,</text:span><text:span text:style-name="T1236"><text:s/></text:span><text:span text:style-name="T1237">cola.</text:span></text:p>
            <text:p text:style-name="P1238"><text:span text:style-name="T1239">Arte</text:span><text:span text:style-name="T1240"><text:s/></text:span><text:span text:style-name="T1241">gráfica:</text:span><text:span text:style-name="T1242"><text:s/></text:span><text:span text:style-name="T1243">CECOM/Reitoria.</text:span></text:p>
            <text:p text:style-name="P1244"><text:span text:style-name="T1245">Pedido</text:span><text:span text:style-name="T1246"><text:s/></text:span><text:span text:style-name="T1247">mínimo</text:span><text:span text:style-name="T1248"><text:s/></text:span><text:span text:style-name="T1249">300.</text:span></text:p>
            <text:p text:style-name="P1250"><text:span text:style-name="T1251">*</text:span><text:span text:style-name="T1252"><text:s/></text:span><text:span text:style-name="T1253">Participação</text:span><text:span text:style-name="T1254"><text:s/></text:span><text:span text:style-name="T1255">exclusiva</text:span><text:span text:style-name="T1256"><text:s/></text:span><text:span text:style-name="T1257">às</text:span><text:span text:style-name="T1258"><text:s/></text:span><text:span text:style-name="T1259">Microempresas</text:span><text:span text:style-name="T1260"><text:s/></text:span><text:span text:style-name="T1261">e</text:span><text:span text:style-name="T1262"><text:s/></text:span><text:span text:style-name="T1263">Empresas</text:span><text:span text:style-name="T1264"><text:s/></text:span><text:span text:style-name="T1265">de</text:span><text:span text:style-name="T1266"><text:s/></text:span><text:span text:style-name="T1267">Pequeno</text:span><text:span text:style-name="T1268"><text:s/></text:span><text:span text:style-name="T1269">Porte</text:span><text:span text:style-name="T1270"><text:s/>–<text:s/></text:span><text:span text:style-name="T1271">ME</text:span><text:span text:style-name="T1272"><text:s/></text:span><text:span text:style-name="T1273">EPP</text:span></text:p>
          </table:table-cell>
          <table:table-cell table:style-name="TableCell1274">
            <text:p text:style-name="P1275"><text:span text:style-name="T1276">R$ 0,94</text:span></text:p>
          </table:table-cell>
          <table:table-cell table:style-name="TableCell1277">
            <text:p text:style-name="P1278"><text:span text:style-name="T1279">1.500</text:span></text:p>
          </table:table-cell>
        </table:table-row>
        <table:table-row table:style-name="TableRow1280">
          <table:table-cell table:style-name="TableCell1281">
            <text:p text:style-name="P1282"><text:span text:style-name="T1283">22</text:span></text:p>
          </table:table-cell>
          <table:table-cell table:style-name="TableCell1284">
            <text:p text:style-name="P1285"><text:span text:style-name="T1286">ENVELOPE</text:span><text:span text:style-name="T1287"><text:s/></text:span><text:span text:style-name="T1288">C6</text:span></text:p>
            <text:p text:style-name="P1289"><text:span text:style-name="T1290">Pronto</text:span><text:span text:style-name="T1291"><text:s/></text:span><text:span text:style-name="T1292">para</text:span><text:span text:style-name="T1293"><text:s/></text:span><text:span text:style-name="T1294">uso.</text:span></text:p>
            <text:p text:style-name="P1295"><text:span text:style-name="T1296">Tamanho:11,4X16,2cm,</text:span><text:span text:style-name="T1297"><text:s/></text:span><text:span text:style-name="T1298">4x0</text:span><text:span text:style-name="T1299"><text:s/></text:span><text:span text:style-name="T1300">cores.</text:span></text:p>
            <text:p text:style-name="P1301"><text:span text:style-name="T1302">Com</text:span><text:span text:style-name="T1303"><text:s/></text:span><text:span text:style-name="T1304">serviço</text:span><text:span text:style-name="T1305"><text:s/></text:span><text:span text:style-name="T1306">de</text:span><text:span text:style-name="T1307"><text:s/></text:span><text:span text:style-name="T1308">arte</text:span><text:span text:style-name="T1309"><text:s/></text:span><text:span text:style-name="T1310">e</text:span><text:span text:style-name="T1311"><text:s/></text:span><text:span text:style-name="T1312">impressão.</text:span></text:p>
            <text:p text:style-name="P1313"><text:span text:style-name="T1314">Pedido</text:span><text:span text:style-name="T1315"><text:s/></text:span><text:span text:style-name="T1316">mínimo</text:span><text:span text:style-name="T1317"><text:s/></text:span><text:span text:style-name="T1318">300.</text:span></text:p>
            <text:p text:style-name="P1319"><text:span text:style-name="T1320">*</text:span><text:span text:style-name="T1321"><text:s/></text:span><text:span text:style-name="T1322">Participação</text:span><text:span text:style-name="T1323"><text:s/></text:span><text:span text:style-name="T1324">exclusiva</text:span><text:span text:style-name="T1325"><text:s/></text:span><text:span text:style-name="T1326">às</text:span><text:span text:style-name="T1327"><text:s/></text:span><text:span text:style-name="T1328">Microempresas</text:span><text:span text:style-name="T1329"><text:s/></text:span><text:span text:style-name="T1330">e</text:span><text:span text:style-name="T1331"><text:s/></text:span><text:span text:style-name="T1332">Empresas</text:span><text:span text:style-name="T1333"><text:s/></text:span><text:span text:style-name="T1334">de</text:span><text:span text:style-name="T1335"><text:s/></text:span><text:span text:style-name="T1336">Pequeno</text:span><text:span text:style-name="T1337"><text:s/></text:span><text:span text:style-name="T1338">Porte</text:span><text:span text:style-name="T1339"><text:s/>–<text:s/></text:span><text:span text:style-name="T1340">ME</text:span><text:span text:style-name="T1341"><text:s/></text:span><text:span text:style-name="T1342">EPP</text:span></text:p>
          </table:table-cell>
          <table:table-cell table:style-name="TableCell1343">
            <text:p text:style-name="P1344"><text:span text:style-name="T1345">R$0,97</text:span></text:p>
          </table:table-cell>
          <table:table-cell table:style-name="TableCell1346">
            <text:p text:style-name="P1347"><text:span text:style-name="T1348">1.500</text:span></text:p>
          </table:table-cell>
        </table:table-row>
        <text:soft-page-break/>
        <table:table-row table:style-name="TableRow1349">
          <table:table-cell table:style-name="TableCell1350">
            <text:p text:style-name="P1351"><text:span text:style-name="T1352">23</text:span></text:p>
          </table:table-cell>
          <table:table-cell table:style-name="TableCell1353">
            <text:p text:style-name="P1354"><text:span text:style-name="T1355">ENVELOPE</text:span><text:span text:style-name="T1356"><text:s/></text:span><text:span text:style-name="T1357">SACO</text:span><text:span text:style-name="T1358"><text:s/></text:span><text:span text:style-name="T1359">1</text:span></text:p>
            <text:p text:style-name="P1360"><text:span text:style-name="T1361">Pronto</text:span><text:span text:style-name="T1362"><text:s/></text:span><text:span text:style-name="T1363">para</text:span><text:span text:style-name="T1364"><text:s/></text:span><text:span text:style-name="T1365">uso.</text:span></text:p>
            <text:p text:style-name="P1366"><text:span text:style-name="T1367">Papel</text:span><text:span text:style-name="T1368"><text:s/></text:span><text:span text:style-name="T1369">reciclado</text:span><text:span text:style-name="T1370"><text:s/></text:span><text:span text:style-name="T1371">de</text:span><text:span text:style-name="T1372"><text:s/></text:span><text:span text:style-name="T1373">aparas</text:span><text:span text:style-name="T1374"><text:s/></text:span><text:span text:style-name="T1375">de</text:span><text:span text:style-name="T1376"><text:s/></text:span><text:span text:style-name="T1377">papéis</text:span><text:span text:style-name="T1378"><text:s/></text:span><text:span text:style-name="T1379">pré</text:span><text:span text:style-name="T1380"><text:s/></text:span><text:span text:style-name="T1381">e</text:span><text:span text:style-name="T1382"><text:s/></text:span><text:span text:style-name="T1383">pós</text:span><text:span text:style-name="T1384"><text:s/></text:span><text:span text:style-name="T1385">consumo</text:span><text:span text:style-name="T1386"><text:s/></text:span><text:span text:style-name="T1387">110g/m²</text:span><text:span text:style-name="T1388"><text:s/></text:span></text:p>
            <text:p text:style-name="P1389"><text:span text:style-name="T1390">Tamanho</text:span><text:span text:style-name="T1391"><text:s/></text:span><text:span text:style-name="T1392">fechado:</text:span><text:span text:style-name="T1393"><text:s/></text:span><text:span text:style-name="T1394">26,5x37</text:span><text:span text:style-name="T1395"><text:s/></text:span><text:span text:style-name="T1396">cm</text:span></text:p>
            <text:p text:style-name="P1397"><text:span text:style-name="T1398">Cor:</text:span><text:span text:style-name="T1399"><text:s/></text:span><text:span text:style-name="T1400">4/0</text:span><text:span text:style-name="T1401"><text:s/></text:span><text:span text:style-name="T1402">cor</text:span></text:p>
            <text:p text:style-name="P1403"><text:span text:style-name="T1404">Acabamento:</text:span><text:span text:style-name="T1405"><text:s/></text:span><text:span text:style-name="T1406">refile,</text:span><text:span text:style-name="T1407"><text:s/></text:span><text:span text:style-name="T1408">corte</text:span><text:span text:style-name="T1409"><text:s/></text:span><text:span text:style-name="T1410">com</text:span><text:span text:style-name="T1411"><text:s/></text:span><text:span text:style-name="T1412">faca</text:span><text:span text:style-name="T1413"><text:s/></text:span><text:span text:style-name="T1414">personalizada,</text:span><text:span text:style-name="T1415"><text:s/></text:span><text:span text:style-name="T1416">quatro</text:span><text:span text:style-name="T1417"><text:s/></text:span><text:span text:style-name="T1418">vincos,</text:span><text:span text:style-name="T1419"><text:s/></text:span><text:span text:style-name="T1420">três</text:span><text:span text:style-name="T1421"><text:s/></text:span><text:span text:style-name="T1422">dobras,</text:span><text:span text:style-name="T1423"><text:s/></text:span><text:span text:style-name="T1424">cola.</text:span></text:p>
            <text:p text:style-name="P1425"><text:span text:style-name="T1426">Arte</text:span><text:span text:style-name="T1427"><text:s/></text:span><text:span text:style-name="T1428">gráfica:</text:span><text:span text:style-name="T1429"><text:s/></text:span><text:span text:style-name="T1430">CECOM/Reitoria</text:span></text:p>
            <text:p text:style-name="P1431"><text:span text:style-name="T1432">Pedido</text:span><text:span text:style-name="T1433"><text:s/></text:span><text:span text:style-name="T1434">mínimo</text:span><text:span text:style-name="T1435"><text:s/></text:span><text:span text:style-name="T1436">300.</text:span></text:p>
            <text:p text:style-name="P1437"><text:span text:style-name="T1438">*</text:span><text:span text:style-name="T1439"><text:s/></text:span><text:span text:style-name="T1440">Participação</text:span><text:span text:style-name="T1441"><text:s/></text:span><text:span text:style-name="T1442">exclusiva</text:span><text:span text:style-name="T1443"><text:s/></text:span><text:span text:style-name="T1444">às</text:span><text:span text:style-name="T1445"><text:s/></text:span><text:span text:style-name="T1446">Microempresas</text:span><text:span text:style-name="T1447"><text:s/></text:span><text:span text:style-name="T1448">e</text:span><text:span text:style-name="T1449"><text:s/></text:span><text:span text:style-name="T1450">Empresas</text:span><text:span text:style-name="T1451"><text:s/></text:span><text:span text:style-name="T1452">de</text:span><text:span text:style-name="T1453"><text:s/></text:span><text:span text:style-name="T1454">Pequeno</text:span><text:span text:style-name="T1455"><text:s/></text:span><text:span text:style-name="T1456">Porte</text:span><text:span text:style-name="T1457"><text:s/>–<text:s/></text:span><text:span text:style-name="T1458">ME</text:span><text:span text:style-name="T1459"><text:s/></text:span><text:span text:style-name="T1460">EPP</text:span></text:p>
          </table:table-cell>
          <table:table-cell table:style-name="TableCell1461">
            <text:p text:style-name="P1462"><text:span text:style-name="T1463">R$1,32</text:span></text:p>
          </table:table-cell>
          <table:table-cell table:style-name="TableCell1464">
            <text:p text:style-name="P1465"><text:span text:style-name="T1466">1.500</text:span></text:p>
          </table:table-cell>
        </table:table-row>
        <table:table-row table:style-name="TableRow1467">
          <table:table-cell table:style-name="TableCell1468">
            <text:p text:style-name="P1469"><text:span text:style-name="T1470">24</text:span></text:p>
          </table:table-cell>
          <table:table-cell table:style-name="TableCell1471">
            <text:p text:style-name="P1472"><text:span text:style-name="T1473">PASTA</text:span><text:span text:style-name="T1474"><text:s/></text:span><text:span text:style-name="T1475">INSTITUCIONAL</text:span><text:span text:style-name="T1476"><text:s/></text:span><text:span text:style-name="T1477">1</text:span></text:p>
            <text:p text:style-name="P1478"><text:span text:style-name="T1479">Papel</text:span><text:span text:style-name="T1480"><text:s/></text:span><text:span text:style-name="T1481">reciclado</text:span><text:span text:style-name="T1482"><text:s/></text:span><text:span text:style-name="T1483">350</text:span><text:span text:style-name="T1484"><text:s/></text:span><text:span text:style-name="T1485">g/m²</text:span><text:span text:style-name="T1486"><text:s/></text:span></text:p>
            <text:p text:style-name="P1487"><text:span text:style-name="T1488">Tamanho</text:span><text:span text:style-name="T1489"><text:s/></text:span><text:span text:style-name="T1490">aberto:</text:span><text:span text:style-name="T1491"><text:s/></text:span><text:span text:style-name="T1492">46,5X32cm</text:span></text:p>
            <text:p text:style-name="P1493"><text:span text:style-name="T1494">Cor:</text:span><text:span text:style-name="T1495"><text:s/></text:span><text:span text:style-name="T1496">4x0</text:span><text:span text:style-name="T1497"><text:s/></text:span><text:span text:style-name="T1498">cor;</text:span></text:p>
            <text:p text:style-name="P1499"><text:span text:style-name="T1500">Bolsa</text:span><text:span text:style-name="T1501"><text:s/></text:span><text:span text:style-name="T1502">canguru</text:span><text:span text:style-name="T1503"><text:s/></text:span><text:span text:style-name="T1504">interna:</text:span><text:span text:style-name="T1505"><text:s/></text:span><text:span text:style-name="T1506">papel</text:span><text:span text:style-name="T1507"><text:s/></text:span><text:span text:style-name="T1508">couché</text:span><text:span text:style-name="T1509"><text:s/></text:span><text:span text:style-name="T1510">fosco</text:span><text:span text:style-name="T1511"><text:s/></text:span><text:span text:style-name="T1512">300g/m²,</text:span><text:span text:style-name="T1513"><text:s/></text:span><text:span text:style-name="T1514">tamanho</text:span><text:span text:style-name="T1515"><text:s/></text:span><text:span text:style-name="T1516">22X10</text:span><text:span text:style-name="T1517"><text:s/></text:span><text:span text:style-name="T1518">cm</text:span><text:span text:style-name="T1519"><text:s/></text:span><text:span text:style-name="T1520">1/0</text:span><text:span text:style-name="T1521"><text:s/></text:span><text:span text:style-name="T1522">cor;</text:span></text:p>
            <text:p text:style-name="P1523"><text:span text:style-name="T1524">Acabamento:</text:span><text:span text:style-name="T1525"><text:s/></text:span><text:span text:style-name="T1526">01</text:span><text:span text:style-name="T1527"><text:s/></text:span><text:span text:style-name="T1528">dobra,</text:span><text:span text:style-name="T1529"><text:s/></text:span><text:span text:style-name="T1530">corte</text:span><text:span text:style-name="T1531"><text:s/></text:span><text:span text:style-name="T1532">com</text:span><text:span text:style-name="T1533"><text:s/></text:span><text:span text:style-name="T1534">faca</text:span><text:span text:style-name="T1535"><text:s/></text:span><text:span text:style-name="T1536">personalizada,</text:span><text:span text:style-name="T1537"><text:s/></text:span><text:span text:style-name="T1538">vinco,</text:span><text:span text:style-name="T1539"><text:s/></text:span><text:span text:style-name="T1540">plastificação</text:span><text:span text:style-name="T1541"><text:s/></text:span><text:span text:style-name="T1542">fosca,</text:span><text:span text:style-name="T1543"><text:s/></text:span><text:span text:style-name="T1544">verniz</text:span><text:span text:style-name="T1545"><text:s/></text:span><text:span text:style-name="T1546">localizado</text:span><text:span text:style-name="T1547"><text:s/></text:span><text:span text:style-name="T1548">na</text:span><text:span text:style-name="T1549"><text:s/></text:span><text:span text:style-name="T1550">frente,</text:span><text:span text:style-name="T1551"><text:s/></text:span><text:span text:style-name="T1552">montagem</text:span><text:span text:style-name="T1553"><text:s/></text:span><text:span text:style-name="T1554">de</text:span><text:span text:style-name="T1555"><text:s/></text:span><text:span text:style-name="T1556">bolsas,</text:span><text:span text:style-name="T1557"><text:s/></text:span><text:span text:style-name="T1558">cola.</text:span></text:p>
            <text:p text:style-name="P1559"><text:span text:style-name="T1560">Arte</text:span><text:span text:style-name="T1561"><text:s/></text:span><text:span text:style-name="T1562">gráfica:</text:span><text:span text:style-name="T1563"><text:s/></text:span><text:span text:style-name="T1564">CECOM/Reitoria</text:span></text:p>
            <text:p text:style-name="P1565"><text:span text:style-name="T1566">Pedido</text:span><text:span text:style-name="T1567"><text:s/></text:span><text:span text:style-name="T1568">mínimo</text:span><text:span text:style-name="T1569"><text:s/></text:span><text:span text:style-name="T1570">300.</text:span></text:p>
            <text:p text:style-name="P1571"><text:span text:style-name="T1572">*</text:span><text:span text:style-name="T1573"><text:s/></text:span><text:span text:style-name="T1574">Participação</text:span><text:span text:style-name="T1575"><text:s/></text:span><text:span text:style-name="T1576">exclusiva</text:span><text:span text:style-name="T1577"><text:s/></text:span><text:span text:style-name="T1578">às</text:span><text:span text:style-name="T1579"><text:s/></text:span><text:span text:style-name="T1580">Microempresas</text:span><text:span text:style-name="T1581"><text:s/></text:span><text:span text:style-name="T1582">e</text:span><text:span text:style-name="T1583"><text:s/></text:span><text:span text:style-name="T1584">Empresas</text:span><text:span text:style-name="T1585"><text:s/></text:span><text:span text:style-name="T1586">de</text:span><text:span text:style-name="T1587"><text:s/></text:span><text:span text:style-name="T1588">Pequeno</text:span><text:span text:style-name="T1589"><text:s/></text:span><text:span text:style-name="T1590">Porte</text:span><text:span text:style-name="T1591"><text:s/>–<text:s/></text:span><text:span text:style-name="T1592">ME</text:span><text:span text:style-name="T1593"><text:s/></text:span><text:span text:style-name="T1594">EPP</text:span></text:p>
          </table:table-cell>
          <table:table-cell table:style-name="TableCell1595">
            <text:p text:style-name="P1596"><text:span text:style-name="T1597">R$ 2,01</text:span></text:p>
          </table:table-cell>
          <table:table-cell table:style-name="TableCell1598">
            <text:p text:style-name="P1599"><text:span text:style-name="T1600">3.000</text:span></text:p>
          </table:table-cell>
        </table:table-row>
        <table:table-row table:style-name="TableRow1601">
          <table:table-cell table:style-name="TableCell1602">
            <text:p text:style-name="P1603"><text:span text:style-name="T1604">25</text:span></text:p>
          </table:table-cell>
          <table:table-cell table:style-name="TableCell1605">
            <text:p text:style-name="P1606"><text:span text:style-name="T1607">PASTA</text:span><text:span text:style-name="T1608"><text:s/></text:span><text:span text:style-name="T1609">INSTITUCIONAL</text:span><text:span text:style-name="T1610"><text:s/></text:span><text:span text:style-name="T1611">COM</text:span><text:span text:style-name="T1612"><text:s/></text:span><text:span text:style-name="T1613">LOMBADA</text:span></text:p>
            <text:p text:style-name="P1614"><text:span text:style-name="T1615">Tamanho</text:span><text:span text:style-name="T1616"><text:s/></text:span><text:span text:style-name="T1617">aberto:</text:span><text:span text:style-name="T1618"><text:s/></text:span><text:span text:style-name="T1619">45X42cm,</text:span><text:span text:style-name="T1620"><text:s/></text:span><text:span text:style-name="T1621">papel</text:span><text:span text:style-name="T1622"><text:s/></text:span><text:span text:style-name="T1623">reciclado</text:span><text:span text:style-name="T1624"><text:s/></text:span><text:span text:style-name="T1625">240g/m²,</text:span><text:span text:style-name="T1626"><text:s/></text:span><text:span text:style-name="T1627">4x0cores,</text:span><text:span text:style-name="T1628"><text:s/></text:span><text:span text:style-name="T1629">01</text:span><text:span text:style-name="T1630"><text:s/></text:span><text:span text:style-name="T1631">dobra.</text:span><text:span text:style-name="T1632"><text:s/></text:span></text:p>
            <text:p text:style-name="P1633"><text:span text:style-name="T1634">Lombada</text:span><text:span text:style-name="T1635"><text:s/></text:span><text:span text:style-name="T1636">quadrada</text:span><text:span text:style-name="T1637"><text:s/></text:span><text:span text:style-name="T1638">de</text:span><text:span text:style-name="T1639"><text:s/></text:span><text:span text:style-name="T1640">3</text:span><text:span text:style-name="T1641"><text:s/></text:span><text:span text:style-name="T1642">a</text:span><text:span text:style-name="T1643"><text:s/></text:span><text:span text:style-name="T1644">15mm.</text:span></text:p>
            <text:p text:style-name="P1645"><text:span text:style-name="T1646">Acabamento:</text:span><text:span text:style-name="T1647"><text:s/></text:span><text:span text:style-name="T1648">faca</text:span><text:span text:style-name="T1649"><text:s/></text:span><text:span text:style-name="T1650">especial</text:span><text:span text:style-name="T1651"><text:s/></text:span><text:span text:style-name="T1652">e</text:span><text:span text:style-name="T1653"><text:s/></text:span><text:span text:style-name="T1654">bolso</text:span><text:span text:style-name="T1655"><text:s/></text:span><text:span text:style-name="T1656">faz</text:span><text:span text:style-name="T1657"><text:s/></text:span><text:span text:style-name="T1658">parte</text:span><text:span text:style-name="T1659"><text:s/></text:span><text:span text:style-name="T1660">da</text:span><text:span text:style-name="T1661"><text:s/></text:span><text:span text:style-name="T1662">estrutura</text:span><text:span text:style-name="T1663"><text:s/></text:span><text:span text:style-name="T1664">da</text:span><text:span text:style-name="T1665"><text:s/></text:span><text:span text:style-name="T1666">pasta.</text:span></text:p>
            <text:p text:style-name="P1667"><text:span text:style-name="T1668">Com</text:span><text:span text:style-name="T1669"><text:s/></text:span><text:span text:style-name="T1670">serviço</text:span><text:span text:style-name="T1671"><text:s/></text:span><text:span text:style-name="T1672">de</text:span><text:span text:style-name="T1673"><text:s/></text:span><text:span text:style-name="T1674">arte</text:span><text:span text:style-name="T1675"><text:s/></text:span><text:span text:style-name="T1676">e</text:span><text:span text:style-name="T1677"><text:s/></text:span><text:span text:style-name="T1678">impressão.</text:span></text:p>
            <text:p text:style-name="P1679"><text:span text:style-name="T1680">Pedido</text:span><text:span text:style-name="T1681"><text:s/></text:span><text:span text:style-name="T1682">mínimo</text:span><text:span text:style-name="T1683"><text:s/></text:span><text:span text:style-name="T1684">300.</text:span></text:p>
            <text:p text:style-name="P1685"><text:span text:style-name="T1686">*</text:span><text:span text:style-name="T1687"><text:s/></text:span><text:span text:style-name="T1688">Participação</text:span><text:span text:style-name="T1689"><text:s/></text:span><text:span text:style-name="T1690">exclusiva</text:span><text:span text:style-name="T1691"><text:s/></text:span><text:span text:style-name="T1692">às</text:span><text:span text:style-name="T1693"><text:s/></text:span><text:span text:style-name="T1694">Microempresas</text:span><text:span text:style-name="T1695"><text:s/></text:span><text:span text:style-name="T1696">e</text:span><text:span text:style-name="T1697"><text:s/></text:span><text:span text:style-name="T1698">Empresas</text:span><text:span text:style-name="T1699"><text:s/></text:span><text:span text:style-name="T1700">de</text:span><text:span text:style-name="T1701"><text:s/></text:span><text:span text:style-name="T1702">Pequeno</text:span><text:span text:style-name="T1703"><text:s/></text:span><text:span text:style-name="T1704">Porte</text:span><text:span text:style-name="T1705"><text:s/>–<text:s/></text:span><text:span text:style-name="T1706">ME</text:span><text:span text:style-name="T1707"><text:s/></text:span><text:span text:style-name="T1708">EPP</text:span></text:p>
          </table:table-cell>
          <table:table-cell table:style-name="TableCell1709">
            <text:p text:style-name="P1710"><text:span text:style-name="T1711">R$1,84</text:span></text:p>
          </table:table-cell>
          <table:table-cell table:style-name="TableCell1712">
            <text:p text:style-name="P1713"><text:span text:style-name="T1714">3.000</text:span></text:p>
          </table:table-cell>
        </table:table-row>
        <table:table-row table:style-name="TableRow1715">
          <table:table-cell table:style-name="TableCell1716">
            <text:p text:style-name="P1717"><text:span text:style-name="T1718">27</text:span></text:p>
          </table:table-cell>
          <table:table-cell table:style-name="TableCell1719">
            <text:p text:style-name="P1720"><text:span text:style-name="T1721">CAPA</text:span><text:span text:style-name="T1722"><text:s/></text:span><text:span text:style-name="T1723">DE</text:span><text:span text:style-name="T1724"><text:s/></text:span><text:span text:style-name="T1725">PROCESSO</text:span></text:p>
            <text:p text:style-name="P1726"><text:span text:style-name="T1727">Papel</text:span><text:span text:style-name="T1728"><text:s/></text:span><text:span text:style-name="T1729">offset</text:span><text:span text:style-name="T1730"><text:s/></text:span><text:span text:style-name="T1731">sulfite</text:span><text:span text:style-name="T1732"><text:s/></text:span><text:span text:style-name="T1733">branco</text:span><text:span text:style-name="T1734"><text:s/></text:span><text:span text:style-name="T1735">125g/m²</text:span></text:p>
            <text:p text:style-name="P1736"><text:span text:style-name="T1737">Brasão</text:span><text:span text:style-name="T1738"><text:s/></text:span><text:span text:style-name="T1739">e</text:span><text:span text:style-name="T1740"><text:s/></text:span><text:span text:style-name="T1741">demais</text:span><text:span text:style-name="T1742"><text:s/></text:span><text:span text:style-name="T1743">impressões</text:span><text:span text:style-name="T1744"><text:s/></text:span><text:span text:style-name="T1745">em</text:span><text:span text:style-name="T1746"><text:s/></text:span><text:span text:style-name="T1747">negrito;</text:span><text:span text:style-name="T1748"><text:s/></text:span><text:span text:style-name="T1749">três</text:span><text:span text:style-name="T1750"><text:s/></text:span><text:span text:style-name="T1751">vincos</text:span></text:p>
            <text:p text:style-name="P1752"><text:span text:style-name="T1753">Tamanho</text:span><text:span text:style-name="T1754"><text:s/></text:span><text:span text:style-name="T1755">aberta:</text:span><text:span text:style-name="T1756"><text:s/></text:span><text:span text:style-name="T1757">64,2X33</text:span><text:span text:style-name="T1758"><text:s/></text:span><text:span text:style-name="T1759">cm</text:span><text:span text:style-name="T1760"><text:s/></text:span></text:p>
            <text:p text:style-name="P1761"><text:span text:style-name="T1762">01</text:span><text:span text:style-name="T1763"><text:s/></text:span><text:span text:style-name="T1764">dobra</text:span><text:span text:style-name="T1765"><text:s/></text:span><text:span text:style-name="T1766">ao</text:span><text:span text:style-name="T1767"><text:s/></text:span><text:span text:style-name="T1768">meio</text:span></text:p>
            <text:p text:style-name="P1769"><text:span text:style-name="T1770">Arte</text:span><text:span text:style-name="T1771"><text:s/></text:span><text:span text:style-name="T1772">gráfica:</text:span><text:span text:style-name="T1773"><text:s/></text:span><text:span text:style-name="T1774">CECOM/Reitoria</text:span></text:p>
            <text:p text:style-name="P1775"><text:span text:style-name="T1776">Pedido</text:span><text:span text:style-name="T1777"><text:s/></text:span><text:span text:style-name="T1778">mínimo</text:span><text:span text:style-name="T1779"><text:s/></text:span><text:span text:style-name="T1780">500.</text:span></text:p>
            <text:p text:style-name="P1781"><text:span text:style-name="T1782">*</text:span><text:span text:style-name="T1783"><text:s/></text:span><text:span text:style-name="T1784">Participação</text:span><text:span text:style-name="T1785"><text:s/></text:span><text:span text:style-name="T1786">exclusiva</text:span><text:span text:style-name="T1787"><text:s/></text:span><text:span text:style-name="T1788">às</text:span><text:span text:style-name="T1789"><text:s/></text:span><text:span text:style-name="T1790">Microempresas</text:span><text:span text:style-name="T1791"><text:s/></text:span><text:span text:style-name="T1792">e</text:span><text:span text:style-name="T1793"><text:s/></text:span><text:span text:style-name="T1794">Empresas</text:span><text:span text:style-name="T1795"><text:s/></text:span><text:span text:style-name="T1796">de</text:span><text:span text:style-name="T1797"><text:s/></text:span><text:span text:style-name="T1798">Pequeno</text:span><text:span text:style-name="T1799"><text:s/></text:span><text:span text:style-name="T1800">Porte</text:span><text:span text:style-name="T1801"><text:s/>–<text:s/></text:span><text:span text:style-name="T1802">ME</text:span><text:span text:style-name="T1803"><text:s/></text:span><text:span text:style-name="T1804">EPP</text:span></text:p>
          </table:table-cell>
          <table:table-cell table:style-name="TableCell1805">
            <text:p text:style-name="P1806"><text:span text:style-name="T1807">R$ 0,82</text:span></text:p>
          </table:table-cell>
          <table:table-cell table:style-name="TableCell1808">
            <text:p text:style-name="P1809"><text:span text:style-name="T1810">1.000</text:span></text:p>
          </table:table-cell>
        </table:table-row>
        <table:table-row table:style-name="TableRow1811">
          <table:table-cell table:style-name="TableCell1812">
            <text:p text:style-name="P1813"><text:span text:style-name="T1814">28</text:span></text:p>
          </table:table-cell>
          <table:table-cell table:style-name="TableCell1815">
            <text:p text:style-name="P1816"><text:span text:style-name="T1817">PAPEL</text:span><text:span text:style-name="T1818"><text:s/></text:span><text:span text:style-name="T1819">TIMBRADO</text:span><text:span text:style-name="T1820"><text:s/></text:span><text:span text:style-name="T1821">(A4)</text:span><text:span text:style-name="T1822">Tamanho:</text:span><text:span text:style-name="T1823"><text:s/></text:span><text:span text:style-name="T1824">29,7X21</text:span><text:span text:style-name="T1825"><text:s/></text:span><text:span text:style-name="T1826">cm</text:span></text:p>
            <text:p text:style-name="P1827"><text:span text:style-name="T1828">Papel</text:span><text:span text:style-name="T1829"><text:s/></text:span><text:span text:style-name="T1830">reciclado</text:span><text:span text:style-name="T1831"><text:s/></text:span><text:span text:style-name="T1832">gramatura</text:span><text:span text:style-name="T1833"><text:s/></text:span><text:span text:style-name="T1834">75g/m²,</text:span><text:span text:style-name="T1835"><text:s/></text:span><text:span text:style-name="T1836">4x0</text:span><text:span text:style-name="T1837"><text:s/></text:span><text:span text:style-name="T1838">cores,</text:span><text:span text:style-name="T1839"><text:s/></text:span><text:span text:style-name="T1840">refile.</text:span><text:span text:style-name="T1841"><text:s/></text:span></text:p>
            <text:p text:style-name="P1842"><text:span text:style-name="T1843">Acondicionamento:</text:span><text:span text:style-name="T1844"><text:s/></text:span><text:span text:style-name="T1845">pacotes</text:span><text:span text:style-name="T1846"><text:s/></text:span><text:span text:style-name="T1847">com</text:span><text:span text:style-name="T1848"><text:s/></text:span><text:span text:style-name="T1849">100</text:span><text:span text:style-name="T1850"><text:s/></text:span><text:span text:style-name="T1851">unidades</text:span><text:span text:style-name="T1852"><text:s/></text:span><text:span text:style-name="T1853">cada.</text:span><text:span text:style-name="T1854"><text:s/></text:span></text:p>
            <text:p text:style-name="P1855"><text:span text:style-name="T1856">Com</text:span><text:span text:style-name="T1857"><text:s/></text:span><text:span text:style-name="T1858">serviço</text:span><text:span text:style-name="T1859"><text:s/></text:span><text:span text:style-name="T1860">de</text:span><text:span text:style-name="T1861"><text:s/></text:span><text:span text:style-name="T1862">arte</text:span><text:span text:style-name="T1863"><text:s/></text:span><text:span text:style-name="T1864">e</text:span><text:span text:style-name="T1865"><text:s/></text:span><text:span text:style-name="T1866">impressão.</text:span></text:p>
            <text:p text:style-name="P1867"><text:span text:style-name="T1868">Pedido</text:span><text:span text:style-name="T1869"><text:s/></text:span><text:span text:style-name="T1870">mínimo</text:span><text:span text:style-name="T1871"><text:s/></text:span><text:span text:style-name="T1872">500.</text:span></text:p>
            <text:p text:style-name="P1873"><text:span text:style-name="T1874">*</text:span><text:span text:style-name="T1875"><text:s/></text:span><text:span text:style-name="T1876">Participação</text:span><text:span text:style-name="T1877"><text:s/></text:span><text:span text:style-name="T1878">exclusiva</text:span><text:span text:style-name="T1879"><text:s/></text:span><text:span text:style-name="T1880">às</text:span><text:span text:style-name="T1881"><text:s/></text:span><text:span text:style-name="T1882">Microempresas</text:span><text:span text:style-name="T1883"><text:s/></text:span><text:span text:style-name="T1884">e</text:span><text:span text:style-name="T1885"><text:s/></text:span><text:span text:style-name="T1886">Empresas</text:span><text:span text:style-name="T1887"><text:s/></text:span><text:span text:style-name="T1888">de</text:span><text:span text:style-name="T1889"><text:s/></text:span><text:span text:style-name="T1890">Pequeno</text:span><text:span text:style-name="T1891"><text:s/></text:span><text:span text:style-name="T1892">Porte</text:span><text:span text:style-name="T1893"><text:s/>–<text:s/></text:span><text:span text:style-name="T1894">ME</text:span><text:span text:style-name="T1895"><text:s/></text:span><text:span text:style-name="T1896">EPP</text:span></text:p>
          </table:table-cell>
          <table:table-cell table:style-name="TableCell1897">
            <text:p text:style-name="P1898"><text:span text:style-name="T1899">R$ 0,32</text:span></text:p>
          </table:table-cell>
          <table:table-cell table:style-name="TableCell1900">
            <text:p text:style-name="P1901"><text:span text:style-name="T1902">5.000</text:span></text:p>
          </table:table-cell>
        </table:table-row>
        <text:soft-page-break/>
        <table:table-row table:style-name="TableRow1903">
          <table:table-cell table:style-name="TableCell1904">
            <text:p text:style-name="P1905"><text:span text:style-name="T1906">29</text:span></text:p>
          </table:table-cell>
          <table:table-cell table:style-name="TableCell1907">
            <text:p text:style-name="P1908"><text:span text:style-name="T1909">CONVITE</text:span><text:span text:style-name="T1910"><text:s/></text:span><text:span text:style-name="T1911">1</text:span></text:p>
            <text:p text:style-name="P1912"><text:span text:style-name="T1913">Tamanho:</text:span><text:span text:style-name="T1914"><text:s/></text:span><text:span text:style-name="T1915">21X14,8</text:span><text:span text:style-name="T1916"><text:s/></text:span><text:span text:style-name="T1917">cm,</text:span><text:span text:style-name="T1918"><text:s/></text:span><text:span text:style-name="T1919">papel</text:span><text:span text:style-name="T1920"><text:s/></text:span><text:span text:style-name="T1921">couchê</text:span><text:span text:style-name="T1922"><text:s/></text:span><text:span text:style-name="T1923">fosco,</text:span><text:span text:style-name="T1924"><text:s/></text:span><text:span text:style-name="T1925">impressão</text:span><text:span text:style-name="T1926"><text:s/></text:span><text:span text:style-name="T1927">4x0,</text:span><text:span text:style-name="T1928"><text:s/></text:span><text:span text:style-name="T1929">120g/m².</text:span></text:p>
            <text:p text:style-name="P1930"><text:span text:style-name="T1931">Com</text:span><text:span text:style-name="T1932"><text:s/></text:span><text:span text:style-name="T1933">serviço</text:span><text:span text:style-name="T1934"><text:s/></text:span><text:span text:style-name="T1935">de</text:span><text:span text:style-name="T1936"><text:s/></text:span><text:span text:style-name="T1937">arte</text:span><text:span text:style-name="T1938"><text:s/></text:span><text:span text:style-name="T1939">e</text:span><text:span text:style-name="T1940"><text:s/></text:span><text:span text:style-name="T1941">impressão.</text:span></text:p>
            <text:p text:style-name="P1942"><text:span text:style-name="T1943">Pedido</text:span><text:span text:style-name="T1944"><text:s/></text:span><text:span text:style-name="T1945">mínimo</text:span><text:span text:style-name="T1946"><text:s/></text:span><text:span text:style-name="T1947">100.</text:span></text:p>
            <text:p text:style-name="P1948"><text:span text:style-name="T1949">*</text:span><text:span text:style-name="T1950"><text:s/></text:span><text:span text:style-name="T1951">Participação<text:s/></text:span><text:span text:style-name="T1952"><text:s/></text:span><text:span text:style-name="T1953">exclusiva<text:s/></text:span><text:span text:style-name="T1954"><text:s/></text:span><text:span text:style-name="T1955">às<text:s/></text:span><text:span text:style-name="T1956"><text:s/></text:span><text:span text:style-name="T1957">Microempresas<text:s/></text:span><text:span text:style-name="T1958"><text:s/></text:span><text:span text:style-name="T1959">e<text:s/></text:span><text:span text:style-name="T1960"><text:s/></text:span><text:span text:style-name="T1961">Empresas<text:s/></text:span><text:span text:style-name="T1962"><text:s/></text:span><text:span text:style-name="T1963">de<text:s/></text:span><text:span text:style-name="T1964"><text:s/></text:span><text:span text:style-name="T1965">Pequeno<text:s/></text:span><text:span text:style-name="T1966"><text:s/></text:span><text:span text:style-name="T1967">Porte<text:s/></text:span><text:span text:style-name="T1968"><text:s/>–<text:s/></text:span><text:span text:style-name="T1969">ME</text:span><text:span text:style-name="T1970"><text:s/></text:span><text:span text:style-name="T1971">EPP</text:span></text:p>
          </table:table-cell>
          <table:table-cell table:style-name="TableCell1972">
            <text:p text:style-name="P1973"><text:span text:style-name="T1974">R$ 0,91</text:span></text:p>
          </table:table-cell>
          <table:table-cell table:style-name="TableCell1975">
            <text:p text:style-name="P1976"><text:span text:style-name="T1977">1.500</text:span></text:p>
          </table:table-cell>
        </table:table-row>
        <table:table-row table:style-name="TableRow1978">
          <table:table-cell table:style-name="TableCell1979">
            <text:p text:style-name="P1980"><text:span text:style-name="T1981">30</text:span></text:p>
          </table:table-cell>
          <table:table-cell table:style-name="TableCell1982">
            <text:p text:style-name="P1983"><text:span text:style-name="T1984">GUIA</text:span><text:span text:style-name="T1985"><text:s/></text:span><text:span text:style-name="T1986">ACADÊMICO</text:span><text:span text:style-name="T1987"><text:s/></text:span><text:span text:style-name="T1988">2016</text:span><text:span text:style-name="T1989"><text:s/></text:span></text:p>
            <text:p text:style-name="P1990"><text:span text:style-name="T1991">Capa<text:s/></text:span><text:span text:style-name="T1992"><text:s/></text:span><text:span text:style-name="T1993">e<text:s/></text:span><text:span text:style-name="T1994"><text:s/></text:span><text:span text:style-name="T1995">contracapa<text:s/></text:span></text:p>
            <text:p text:style-name="P1996"><text:span text:style-name="T1997">Formato:</text:span><text:span text:style-name="T1998"><text:s/></text:span><text:span text:style-name="T1999">19x13</text:span><text:span text:style-name="T2000"><text:s/></text:span><text:span text:style-name="T2001">cm</text:span></text:p>
            <text:p text:style-name="P2002"><text:span text:style-name="T2003">Capa:</text:span><text:span text:style-name="T2004"><text:s/></text:span><text:span text:style-name="T2005">capa</text:span><text:span text:style-name="T2006"><text:s/></text:span><text:span text:style-name="T2007">dura</text:span><text:span text:style-name="T2008"><text:s/></text:span><text:span text:style-name="T2009">em</text:span><text:span text:style-name="T2010"><text:s/></text:span><text:span text:style-name="T2011">papelão</text:span><text:span text:style-name="T2012"><text:s/></text:span><text:span text:style-name="T2013">2mm</text:span><text:span text:style-name="T2014"><text:s/></text:span><text:span text:style-name="T2015">revestido</text:span><text:span text:style-name="T2016"><text:s/></text:span><text:span text:style-name="T2017">com</text:span><text:span text:style-name="T2018"><text:s/></text:span><text:span text:style-name="T2019">papel</text:span><text:span text:style-name="T2020"><text:s/></text:span><text:span text:style-name="T2021">kraft,</text:span><text:span text:style-name="T2022"><text:s/></text:span><text:span text:style-name="T2023">com</text:span><text:span text:style-name="T2024"><text:s/></text:span><text:span text:style-name="T2025">impressão</text:span><text:span text:style-name="T2026"><text:s/></text:span><text:span text:style-name="T2027">4x0</text:span><text:span text:style-name="T2028"><text:s/></text:span><text:span text:style-name="T2029">cores</text:span><text:span text:style-name="T2030"><text:s/></text:span><text:span text:style-name="T2031">e</text:span><text:span text:style-name="T2032"><text:s/></text:span><text:span text:style-name="T2033">aplicação</text:span><text:span text:style-name="T2034"><text:s/></text:span><text:span text:style-name="T2035">de</text:span><text:span text:style-name="T2036"><text:s/></text:span><text:span text:style-name="T2037">relevo</text:span><text:span text:style-name="T2038"><text:s/></text:span><text:span text:style-name="T2039">seco.</text:span></text:p>
            <text:p text:style-name="P2040"><text:span text:style-name="T2041">Contracapa</text:span><text:span text:style-name="T2042"><text:s/></text:span><text:span text:style-name="T2043">dura</text:span><text:span text:style-name="T2044"><text:s/></text:span><text:span text:style-name="T2045">em</text:span><text:span text:style-name="T2046"><text:s/></text:span><text:span text:style-name="T2047">papelão</text:span><text:span text:style-name="T2048"><text:s/></text:span><text:span text:style-name="T2049">2mm</text:span><text:span text:style-name="T2050"><text:s/></text:span><text:span text:style-name="T2051">revestido</text:span><text:span text:style-name="T2052"><text:s/></text:span><text:span text:style-name="T2053">com</text:span><text:span text:style-name="T2054"><text:s/></text:span><text:span text:style-name="T2055">papel</text:span><text:span text:style-name="T2056"><text:s/></text:span><text:span text:style-name="T2057">kraft,</text:span><text:span text:style-name="T2058"><text:s/></text:span><text:span text:style-name="T2059">com</text:span><text:span text:style-name="T2060"><text:s/></text:span><text:span text:style-name="T2061">impressão</text:span><text:span text:style-name="T2062"><text:s/></text:span><text:span text:style-name="T2063">4x0</text:span><text:span text:style-name="T2064"><text:s/></text:span><text:span text:style-name="T2065">cores.</text:span></text:p>
            <text:p text:style-name="P2066"/>
            <text:p text:style-name="P2067"><text:span text:style-name="T2068">Miolo:</text:span><text:span text:style-name="T2069"><text:s/></text:span></text:p>
            <text:p text:style-name="P2070"><text:span text:style-name="T2071">Miolo:</text:span><text:span text:style-name="T2072"><text:s/></text:span><text:span text:style-name="T2073">27</text:span><text:span text:style-name="T2074"><text:s/></text:span><text:span text:style-name="T2075">páginas</text:span><text:span text:style-name="T2076"><text:s/></text:span><text:span text:style-name="T2077">4x4</text:span><text:span text:style-name="T2078"><text:s/></text:span><text:span text:style-name="T2079">e</text:span><text:span text:style-name="T2080"><text:s/></text:span><text:span text:style-name="T2081">189</text:span><text:span text:style-name="T2082"><text:s/></text:span><text:span text:style-name="T2083">páginas</text:span><text:span text:style-name="T2084"><text:s/></text:span><text:span text:style-name="T2085">1x1.</text:span></text:p>
            <text:p text:style-name="P2086"><text:span text:style-name="T2087">Formato</text:span><text:span text:style-name="T2088"><text:s/></text:span><text:span text:style-name="T2089">18,5x12,5</text:span><text:span text:style-name="T2090"><text:s/></text:span><text:span text:style-name="T2091">cm</text:span></text:p>
            <text:p text:style-name="P2092"><text:span text:style-name="T2093">Papel:</text:span><text:span text:style-name="T2094"><text:s/></text:span><text:span text:style-name="T2095">-</text:span><text:span text:style-name="T2096"><text:s/></text:span><text:span text:style-name="T2097">Reciclado</text:span><text:span text:style-name="T2098"><text:s/></text:span><text:span text:style-name="T2099">industrial</text:span><text:span text:style-name="T2100"><text:s/></text:span><text:span text:style-name="T2101">75g/m².</text:span></text:p>
            <text:p text:style-name="P2102"><text:span text:style-name="T2103">Acabamentos:</text:span><text:span text:style-name="T2104"><text:s/></text:span><text:span text:style-name="T2105">Colocar</text:span><text:span text:style-name="T2106"><text:s/></text:span><text:span text:style-name="T2107">garras</text:span><text:span text:style-name="T2108"><text:s/></text:span><text:span text:style-name="T2109">wire-o,</text:span><text:span text:style-name="T2110"><text:s/></text:span><text:span text:style-name="T2111">relevo</text:span><text:span text:style-name="T2112"><text:s/></text:span><text:span text:style-name="T2113">seco,</text:span><text:span text:style-name="T2114"><text:s/></text:span><text:span text:style-name="T2115">shirink</text:span><text:span text:style-name="T2116"><text:s/></text:span><text:span text:style-name="T2117">individual;</text:span></text:p>
            <text:p text:style-name="P2118"><text:span text:style-name="T2119">Acessório:</text:span><text:span text:style-name="T2120"><text:s/></text:span><text:span text:style-name="T2121">bolsa</text:span><text:span text:style-name="T2122"><text:s/></text:span><text:span text:style-name="T2123">plástica</text:span><text:span text:style-name="T2124"><text:s/></text:span><text:span text:style-name="T2125">de</text:span><text:span text:style-name="T2126"><text:s/></text:span><text:span text:style-name="T2127">tamanho</text:span><text:span text:style-name="T2128"><text:s/></text:span><text:span text:style-name="T2129">18,5x12,5</text:span><text:span text:style-name="T2130"><text:s/></text:span><text:span text:style-name="T2131">cm</text:span></text:p>
            <text:p text:style-name="P2132"><text:span text:style-name="T2133">Serviços:</text:span><text:span text:style-name="T2134"><text:s/></text:span><text:span text:style-name="T2135">wire-o</text:span><text:span text:style-name="T2136"><text:s/></text:span><text:span text:style-name="T2137">bronze,</text:span><text:span text:style-name="T2138"><text:s/></text:span><text:span text:style-name="T2139">prova</text:span><text:span text:style-name="T2140"><text:s/></text:span><text:span text:style-name="T2141">de</text:span><text:span text:style-name="T2142"><text:s/></text:span><text:span text:style-name="T2143">cor,</text:span><text:span text:style-name="T2144"><text:s/></text:span><text:span text:style-name="T2145">boneco</text:span><text:span text:style-name="T2146"><text:s/></text:span><text:span text:style-name="T2147">com</text:span><text:span text:style-name="T2148"><text:s/></text:span><text:span text:style-name="T2149">material</text:span><text:span text:style-name="T2150"><text:s/></text:span><text:span text:style-name="T2151">a</text:span><text:span text:style-name="T2152"><text:s/></text:span><text:span text:style-name="T2153">ser</text:span><text:span text:style-name="T2154"><text:s/></text:span><text:span text:style-name="T2155">utilizado</text:span><text:span text:style-name="T2156"><text:s/></text:span><text:span text:style-name="T2157">no</text:span><text:span text:style-name="T2158"><text:s/></text:span><text:span text:style-name="T2159">produto</text:span><text:span text:style-name="T2160"><text:s/></text:span><text:span text:style-name="T2161">final.</text:span></text:p>
            <text:p text:style-name="P2162"><text:span text:style-name="T2163">Arte</text:span><text:span text:style-name="T2164"><text:s/></text:span><text:span text:style-name="T2165">gráfica:</text:span><text:span text:style-name="T2166"><text:s/></text:span><text:span text:style-name="T2167">CECOM/Reitoria.</text:span></text:p>
            <text:p text:style-name="P2168"><text:span text:style-name="T2169">Pedido<text:s/></text:span><text:span text:style-name="T2170"><text:s/></text:span><text:span text:style-name="T2171">mínimo<text:s/></text:span><text:span text:style-name="T2172"><text:s/></text:span><text:span text:style-name="T2173">200<text:s/></text:span><text:span text:style-name="T2174"><text:s/></text:span><text:span text:style-name="T2175">unidades.</text:span><text:span text:style-name="T2176"><text:s/></text:span></text:p>
          </table:table-cell>
          <table:table-cell table:style-name="TableCell2177">
            <text:p text:style-name="P2178"><text:span text:style-name="T2179">R$ 13,26</text:span></text:p>
          </table:table-cell>
          <table:table-cell table:style-name="TableCell2180">
            <text:p text:style-name="P2181"><text:span text:style-name="T2182">2.000</text:span></text:p>
          </table:table-cell>
        </table:table-row>
        <table:table-row table:style-name="TableRow2183">
          <table:table-cell table:style-name="TableCell2184">
            <text:p text:style-name="P2185"><text:span text:style-name="T2186">31</text:span></text:p>
          </table:table-cell>
          <table:table-cell table:style-name="TableCell2187">
            <text:p text:style-name="P2188"><text:span text:style-name="T2189">ENCARTE</text:span><text:span text:style-name="T2190"><text:s/></text:span><text:span text:style-name="T2191">GUIA</text:span><text:span text:style-name="T2192"><text:s/></text:span><text:span text:style-name="T2193">ACADÊMICO</text:span></text:p>
            <text:p text:style-name="P2194"><text:span text:style-name="T2195">Medida</text:span><text:span text:style-name="T2196"><text:s/></text:span><text:span text:style-name="T2197">10cm</text:span><text:span text:style-name="T2198"><text:s/></text:span><text:span text:style-name="T2199">X</text:span><text:span text:style-name="T2200"><text:s/></text:span><text:span text:style-name="T2201">16cm.</text:span><text:span text:style-name="T2202"><text:s/></text:span></text:p>
            <text:p text:style-name="P2203"><text:span text:style-name="T2204">Papel</text:span><text:span text:style-name="T2205"><text:s/></text:span><text:span text:style-name="T2206">reciclado,</text:span><text:span text:style-name="T2207"><text:s/></text:span><text:span text:style-name="T2208">gramatura</text:span><text:span text:style-name="T2209"><text:s/></text:span><text:span text:style-name="T2210">300g/M².</text:span><text:span text:style-name="T2211"><text:s/></text:span><text:span text:style-name="T2212">4X4</text:span><text:span text:style-name="T2213"><text:s/></text:span><text:span text:style-name="T2214">cores.</text:span><text:span text:style-name="T2215"><text:s/></text:span></text:p>
            <text:p text:style-name="P2216"><text:span text:style-name="T2217">Com</text:span><text:span text:style-name="T2218"><text:s/></text:span><text:span text:style-name="T2219">serviço</text:span><text:span text:style-name="T2220"><text:s/></text:span><text:span text:style-name="T2221">de</text:span><text:span text:style-name="T2222"><text:s/></text:span><text:span text:style-name="T2223">arte</text:span><text:span text:style-name="T2224"><text:s/></text:span><text:span text:style-name="T2225">e</text:span><text:span text:style-name="T2226"><text:s/></text:span><text:span text:style-name="T2227">impressão.</text:span></text:p>
            <text:p text:style-name="P2228"><text:span text:style-name="T2229">Pedido</text:span><text:span text:style-name="T2230"><text:s/></text:span><text:span text:style-name="T2231">mínimo</text:span><text:span text:style-name="T2232"><text:s/></text:span><text:span text:style-name="T2233">100</text:span></text:p>
            <text:p text:style-name="P2234"><text:span text:style-name="T2235">*</text:span><text:span text:style-name="T2236"><text:s/></text:span><text:span text:style-name="T2237">Participação<text:s/></text:span><text:span text:style-name="T2238"><text:s/></text:span><text:span text:style-name="T2239">exclusiva<text:s/></text:span><text:span text:style-name="T2240"><text:s/></text:span><text:span text:style-name="T2241">às<text:s/></text:span><text:span text:style-name="T2242"><text:s/></text:span><text:span text:style-name="T2243">Microempresas<text:s/></text:span><text:span text:style-name="T2244"><text:s/></text:span><text:span text:style-name="T2245">e<text:s/></text:span><text:span text:style-name="T2246"><text:s/></text:span><text:span text:style-name="T2247">Empresas<text:s/></text:span><text:span text:style-name="T2248"><text:s/></text:span><text:span text:style-name="T2249">de</text:span><text:span text:style-name="T2250"><text:s/></text:span><text:span text:style-name="T2251">Pequeno<text:s/></text:span><text:span text:style-name="T2252"><text:s/></text:span><text:span text:style-name="T2253">Porte<text:s/></text:span><text:span text:style-name="T2254"><text:s/>–<text:s/></text:span><text:span text:style-name="T2255">ME</text:span><text:span text:style-name="T2256"><text:s/></text:span><text:span text:style-name="T2257">EPP</text:span></text:p>
          </table:table-cell>
          <table:table-cell table:style-name="TableCell2258">
            <text:p text:style-name="P2259"><text:span text:style-name="T2260">R$ 0,60</text:span></text:p>
          </table:table-cell>
          <table:table-cell table:style-name="TableCell2261">
            <text:p text:style-name="P2262"><text:span text:style-name="T2263">2.000</text:span></text:p>
          </table:table-cell>
        </table:table-row>
        <table:table-row table:style-name="TableRow2264">
          <table:table-cell table:style-name="TableCell2265">
            <text:p text:style-name="P2266"><text:span text:style-name="T2267">34</text:span></text:p>
          </table:table-cell>
          <table:table-cell table:style-name="TableCell2268">
            <text:p text:style-name="P2269"><text:span text:style-name="T2270">GUIA</text:span><text:span text:style-name="T2271"><text:s/></text:span><text:span text:style-name="T2272">DE</text:span><text:span text:style-name="T2273"><text:s/></text:span><text:span text:style-name="T2274">CURSOS</text:span><text:span text:style-name="T2275"><text:s/></text:span><text:span text:style-name="T2276">IFC</text:span><text:span text:style-name="T2277"><text:s/></text:span><text:span text:style-name="T2278">GERAL</text:span></text:p>
            <text:p text:style-name="P2279"><text:span text:style-name="T2280">a)</text:span><text:span text:style-name="T2281"><text:s/></text:span><text:span text:style-name="T2282">Capa</text:span><text:span text:style-name="T2283"><text:s/></text:span><text:span text:style-name="T2284">e</text:span><text:span text:style-name="T2285"><text:s/></text:span><text:span text:style-name="T2286">contracapa:</text:span><text:span text:style-name="T2287"><text:s/></text:span></text:p>
            <text:p text:style-name="P2288"><text:span text:style-name="T2289">Papel</text:span><text:span text:style-name="T2290"><text:s/></text:span><text:span text:style-name="T2291">couchê</text:span><text:span text:style-name="T2292"><text:s/></text:span><text:span text:style-name="T2293">semibrilho</text:span><text:span text:style-name="T2294"><text:s/></text:span><text:span text:style-name="T2295">240</text:span><text:span text:style-name="T2296"><text:s/></text:span><text:span text:style-name="T2297">g/m²;</text:span></text:p>
            <text:p text:style-name="P2298"><text:span text:style-name="T2299">Tamanho</text:span><text:span text:style-name="T2300"><text:s/></text:span><text:span text:style-name="T2301">aberto:</text:span><text:span text:style-name="T2302"><text:s/></text:span><text:span text:style-name="T2303">21</text:span><text:span text:style-name="T2304"><text:s/></text:span><text:span text:style-name="T2305">x</text:span><text:span text:style-name="T2306"><text:s/></text:span><text:span text:style-name="T2307">29,7</text:span><text:span text:style-name="T2308"><text:s/></text:span><text:span text:style-name="T2309">cm;</text:span></text:p>
            <text:p text:style-name="P2310"><text:span text:style-name="T2311">Cor:</text:span><text:span text:style-name="T2312"><text:s/></text:span><text:span text:style-name="T2313">4/4</text:span><text:span text:style-name="T2314"><text:s/></text:span><text:span text:style-name="T2315">cor;</text:span></text:p>
            <text:p text:style-name="P2316"><text:span text:style-name="T2317">Acabamento:</text:span><text:span text:style-name="T2318"><text:s/></text:span><text:span text:style-name="T2319">refile,</text:span><text:span text:style-name="T2320"><text:s/></text:span><text:span text:style-name="T2321">canoa</text:span><text:span text:style-name="T2322"><text:s/></text:span><text:span text:style-name="T2323">com</text:span><text:span text:style-name="T2324"><text:s/></text:span><text:span text:style-name="T2325">vinco</text:span><text:span text:style-name="T2326"><text:s/></text:span><text:span text:style-name="T2327">e</text:span><text:span text:style-name="T2328"><text:s/></text:span><text:span text:style-name="T2329">uma</text:span><text:span text:style-name="T2330"><text:s/></text:span><text:span text:style-name="T2331">dobra,</text:span><text:span text:style-name="T2332"><text:s/></text:span><text:span text:style-name="T2333">com</text:span><text:span text:style-name="T2334"><text:s/></text:span><text:span text:style-name="T2335">dois</text:span><text:span text:style-name="T2336"><text:s/></text:span><text:span text:style-name="T2337">grampos,</text:span><text:span text:style-name="T2338"><text:s/></text:span><text:span text:style-name="T2339">verniz</text:span><text:span text:style-name="T2340"><text:s/></text:span><text:span text:style-name="T2341">localizado,</text:span><text:span text:style-name="T2342"><text:s/></text:span><text:span text:style-name="T2343">laminação</text:span><text:span text:style-name="T2344"><text:s/></text:span><text:span text:style-name="T2345">BOPP.</text:span></text:p>
            <text:p text:style-name="P2346"><text:span text:style-name="T2347">b)</text:span><text:span text:style-name="T2348"><text:s/></text:span><text:span text:style-name="T2349">Miolo:</text:span><text:span text:style-name="T2350"><text:s/></text:span></text:p>
            <text:p text:style-name="P2351"><text:span text:style-name="T2352">Papel</text:span><text:span text:style-name="T2353"><text:s/></text:span><text:span text:style-name="T2354">offset</text:span><text:span text:style-name="T2355"><text:s/></text:span><text:span text:style-name="T2356">90</text:span><text:span text:style-name="T2357"><text:s/></text:span><text:span text:style-name="T2358">g/m²;</text:span></text:p>
            <text:p text:style-name="P2359"><text:span text:style-name="T2360">Tamanho</text:span><text:span text:style-name="T2361"><text:s/></text:span><text:span text:style-name="T2362">aberto:</text:span><text:span text:style-name="T2363"><text:s/></text:span><text:span text:style-name="T2364">21</text:span><text:span text:style-name="T2365"><text:s/></text:span><text:span text:style-name="T2366">x</text:span><text:span text:style-name="T2367"><text:s/></text:span><text:span text:style-name="T2368">29,7</text:span><text:span text:style-name="T2369"><text:s/></text:span><text:span text:style-name="T2370">cm;</text:span><text:span text:style-name="T2371"><text:s/></text:span><text:span text:style-name="T2372">Cor:</text:span><text:span text:style-name="T2373"><text:s/></text:span><text:span text:style-name="T2374">4/4;</text:span></text:p>
            <text:p text:style-name="P2375"><text:span text:style-name="T2376">Acabamento:</text:span><text:span text:style-name="T2377"><text:s/></text:span><text:span text:style-name="T2378">refile,</text:span><text:span text:style-name="T2379"><text:s/></text:span><text:span text:style-name="T2380">canoa</text:span><text:span text:style-name="T2381"><text:s/></text:span><text:span text:style-name="T2382">com</text:span><text:span text:style-name="T2383"><text:s/></text:span><text:span text:style-name="T2384">vinco</text:span><text:span text:style-name="T2385"><text:s/></text:span><text:span text:style-name="T2386">e</text:span><text:span text:style-name="T2387"><text:s/></text:span><text:span text:style-name="T2388">01</text:span><text:span text:style-name="T2389"><text:s/></text:span><text:span text:style-name="T2390">dobra.</text:span><text:span text:style-name="T2391"><text:s/></text:span><text:span text:style-name="T2392">c)</text:span><text:span text:style-name="T2393"><text:s/></text:span><text:span text:style-name="T2394">número</text:span><text:span text:style-name="T2395"><text:s/></text:span><text:span text:style-name="T2396">de</text:span><text:span text:style-name="T2397"><text:s/></text:span><text:span text:style-name="T2398">páginas:</text:span><text:span text:style-name="T2399"><text:s/></text:span><text:span text:style-name="T2400">64.</text:span></text:p>
            <text:p text:style-name="P2401"><text:span text:style-name="T2402">Arte</text:span><text:span text:style-name="T2403"><text:s/></text:span><text:span text:style-name="T2404">gráfica:</text:span><text:span text:style-name="T2405"><text:s/></text:span><text:span text:style-name="T2406">CECOM/Reitoria.</text:span></text:p>
            <text:p text:style-name="P2407"><text:span text:style-name="T2408">Pedido</text:span><text:span text:style-name="T2409"><text:s/></text:span><text:span text:style-name="T2410">mínimo</text:span><text:span text:style-name="T2411"><text:s/></text:span><text:span text:style-name="T2412">300.</text:span></text:p>
          </table:table-cell>
          <table:table-cell table:style-name="TableCell2413">
            <text:p text:style-name="P2414"><text:span text:style-name="T2415">R$ 7,89</text:span></text:p>
          </table:table-cell>
          <table:table-cell table:style-name="TableCell2416">
            <text:p text:style-name="P2417"><text:span text:style-name="T2418">15.000</text:span></text:p>
          </table:table-cell>
        </table:table-row>
        <text:soft-page-break/>
        <table:table-row table:style-name="TableRow2419">
          <table:table-cell table:style-name="TableCell2420">
            <text:p text:style-name="P2421"><text:span text:style-name="T2422">36</text:span></text:p>
          </table:table-cell>
          <table:table-cell table:style-name="TableCell2423">
            <text:p text:style-name="P2424"><text:span text:style-name="T2425">CARTAZ</text:span><text:span text:style-name="T2426"><text:s/></text:span><text:span text:style-name="T2427">TIPO</text:span><text:span text:style-name="T2428"><text:s/></text:span><text:span text:style-name="T2429">2</text:span><text:span text:style-name="T2430"><text:s/></text:span><text:span text:style-name="T2431">Padrão</text:span></text:p>
            <text:p text:style-name="P2432"><text:span text:style-name="T2433">Cartaz</text:span><text:span text:style-name="T2434"><text:s/></text:span><text:span text:style-name="T2435">formato:</text:span><text:span text:style-name="T2436"><text:s/></text:span><text:span text:style-name="T2437">29,7X42</text:span><text:span text:style-name="T2438"><text:s/></text:span><text:span text:style-name="T2439">cm</text:span><text:span text:style-name="T2440"><text:s/></text:span><text:span text:style-name="T2441">(A3)</text:span><text:span text:style-name="T2442"><text:s/></text:span></text:p>
            <text:p text:style-name="P2443"><text:span text:style-name="T2444">Cor:</text:span><text:span text:style-name="T2445"><text:s/></text:span><text:span text:style-name="T2446">4x0</text:span><text:span text:style-name="T2447"><text:s/></text:span></text:p>
            <text:p text:style-name="P2448"><text:span text:style-name="T2449">Papel</text:span><text:span text:style-name="T2450"><text:s/></text:span><text:span text:style-name="T2451">reciclado</text:span><text:span text:style-name="T2452"><text:s/></text:span><text:span text:style-name="T2453">180</text:span><text:span text:style-name="T2454"><text:s/></text:span><text:span text:style-name="T2455">g/m²</text:span></text:p>
            <text:p text:style-name="P2456"><text:span text:style-name="T2457"><text:s/></text:span><text:span text:style-name="T2458">Acabamento:</text:span><text:span text:style-name="T2459"><text:s/></text:span><text:span text:style-name="T2460">5</text:span><text:span text:style-name="T2461"><text:s/></text:span><text:span text:style-name="T2462">pontos</text:span><text:span text:style-name="T2463"><text:s/></text:span><text:span text:style-name="T2464">de</text:span><text:span text:style-name="T2465"><text:s/></text:span><text:span text:style-name="T2466">adesivo</text:span><text:span text:style-name="T2467"><text:s/></text:span><text:span text:style-name="T2468">dupla</text:span><text:span text:style-name="T2469"><text:s/></text:span><text:span text:style-name="T2470">face</text:span><text:span text:style-name="T2471"><text:s/></text:span><text:span text:style-name="T2472">no</text:span><text:span text:style-name="T2473"><text:s/></text:span><text:span text:style-name="T2474">verso</text:span><text:span text:style-name="T2475"><text:s/></text:span><text:span text:style-name="T2476">(referência:</text:span><text:span text:style-name="T2477"><text:s/></text:span><text:span text:style-name="T2478">3M</text:span><text:span text:style-name="T2479"><text:s/></text:span><text:span text:style-name="T2480">ou</text:span><text:span text:style-name="T2481"><text:s/></text:span><text:span text:style-name="T2482">similar)</text:span><text:span text:style-name="T2483"><text:s/></text:span><text:span text:style-name="T2484">de,</text:span><text:span text:style-name="T2485"><text:s/></text:span><text:span text:style-name="T2486">no</text:span><text:span text:style-name="T2487"><text:s/></text:span><text:span text:style-name="T2488">mínimo,</text:span><text:span text:style-name="T2489"><text:s/></text:span><text:span text:style-name="T2490">2</text:span><text:span text:style-name="T2491"><text:s/></text:span><text:span text:style-name="T2492">cm,</text:span><text:span text:style-name="T2493"><text:s/></text:span><text:span text:style-name="T2494">para</text:span><text:span text:style-name="T2495"><text:s/></text:span><text:span text:style-name="T2496">fixação.</text:span></text:p>
            <text:p text:style-name="P2497"><text:span text:style-name="T2498">Com</text:span><text:span text:style-name="T2499"><text:s/></text:span><text:span text:style-name="T2500">serviço</text:span><text:span text:style-name="T2501"><text:s/></text:span><text:span text:style-name="T2502">de</text:span><text:span text:style-name="T2503"><text:s/></text:span><text:span text:style-name="T2504">arte</text:span><text:span text:style-name="T2505"><text:s/></text:span><text:span text:style-name="T2506">e</text:span><text:span text:style-name="T2507"><text:s/></text:span><text:span text:style-name="T2508">impressão.</text:span></text:p>
            <text:p text:style-name="P2509"><text:span text:style-name="T2510">Pedido</text:span><text:span text:style-name="T2511"><text:s/></text:span><text:span text:style-name="T2512">mínimo</text:span><text:span text:style-name="T2513"><text:s/></text:span><text:span text:style-name="T2514">300.</text:span></text:p>
            <text:p text:style-name="P2515"><text:span text:style-name="T2516">*</text:span><text:span text:style-name="T2517"><text:s/></text:span><text:span text:style-name="T2518">Participação<text:s/></text:span><text:span text:style-name="T2519"><text:s/></text:span><text:span text:style-name="T2520">exclusiva<text:s/></text:span><text:span text:style-name="T2521"><text:s/></text:span><text:span text:style-name="T2522">às<text:s/></text:span><text:span text:style-name="T2523"><text:s/></text:span><text:span text:style-name="T2524">Microempresas<text:s/></text:span><text:span text:style-name="T2525"><text:s/></text:span><text:span text:style-name="T2526">e<text:s/></text:span><text:span text:style-name="T2527"><text:s/></text:span><text:span text:style-name="T2528">Empresas<text:s/></text:span><text:span text:style-name="T2529"><text:s/></text:span><text:span text:style-name="T2530">de</text:span><text:span text:style-name="T2531"><text:s/></text:span><text:span text:style-name="T2532">Pequeno<text:s/></text:span><text:span text:style-name="T2533"><text:s/></text:span><text:span text:style-name="T2534">Porte<text:s/></text:span><text:span text:style-name="T2535"><text:s/>–<text:s/></text:span><text:span text:style-name="T2536">ME</text:span><text:span text:style-name="T2537"><text:s/></text:span><text:span text:style-name="T2538">EPP</text:span></text:p>
          </table:table-cell>
          <table:table-cell table:style-name="TableCell2539">
            <text:p text:style-name="P2540"><text:span text:style-name="T2541">R$2,17</text:span></text:p>
          </table:table-cell>
          <table:table-cell table:style-name="TableCell2542">
            <text:p text:style-name="P2543"><text:span text:style-name="T2544">5.000</text:span></text:p>
          </table:table-cell>
        </table:table-row>
        <table:table-row table:style-name="TableRow2545">
          <table:table-cell table:style-name="TableCell2546">
            <text:p text:style-name="P2547"><text:span text:style-name="T2548">37</text:span></text:p>
          </table:table-cell>
          <table:table-cell table:style-name="TableCell2549">
            <text:p text:style-name="P2550"><text:span text:style-name="T2551">FLYER</text:span><text:span text:style-name="T2552"><text:s/></text:span><text:span text:style-name="T2553">TIPO</text:span><text:span text:style-name="T2554"><text:s/></text:span><text:span text:style-name="T2555">1</text:span><text:span text:style-name="T2556"><text:s/></text:span><text:span text:style-name="T2557">-</text:span><text:span text:style-name="T2558"><text:s/></text:span><text:span text:style-name="T2559">CURSOS/Institucional</text:span></text:p>
            <text:p text:style-name="P2560"><text:span text:style-name="T2561">Papel</text:span><text:span text:style-name="T2562"><text:s/></text:span><text:span text:style-name="T2563">couchê</text:span><text:span text:style-name="T2564"><text:s/></text:span><text:span text:style-name="T2565">fosco</text:span><text:span text:style-name="T2566"><text:s/></text:span><text:span text:style-name="T2567">300</text:span><text:span text:style-name="T2568"><text:s/></text:span><text:span text:style-name="T2569">g/m²;</text:span></text:p>
            <text:p text:style-name="P2570"><text:span text:style-name="T2571">Tamanho:</text:span><text:span text:style-name="T2572"><text:s/></text:span><text:span text:style-name="T2573">21X10cm;</text:span></text:p>
            <text:p text:style-name="P2574"><text:span text:style-name="T2575">Cor:</text:span><text:span text:style-name="T2576"><text:s/></text:span><text:span text:style-name="T2577">4/4</text:span><text:span text:style-name="T2578"><text:s/></text:span><text:span text:style-name="T2579">cor;</text:span></text:p>
            <text:p text:style-name="P2580"><text:span text:style-name="T2581">Acabamento:</text:span><text:span text:style-name="T2582"><text:s/></text:span><text:span text:style-name="T2583">laminação</text:span><text:span text:style-name="T2584"><text:s/></text:span><text:span text:style-name="T2585">bopp,</text:span><text:span text:style-name="T2586"><text:s/></text:span><text:span text:style-name="T2587">verniz</text:span><text:span text:style-name="T2588"><text:s/></text:span><text:span text:style-name="T2589">localizado</text:span><text:span text:style-name="T2590"><text:s/></text:span><text:span text:style-name="T2591">(50%</text:span><text:span text:style-name="T2592"><text:s/></text:span><text:span text:style-name="T2593">a</text:span><text:span text:style-name="T2594"><text:s/></text:span><text:span text:style-name="T2595">75%)</text:span><text:span text:style-name="T2596"><text:s/></text:span><text:span text:style-name="T2597">e</text:span><text:span text:style-name="T2598"><text:s/></text:span><text:span text:style-name="T2599">faca</text:span><text:span text:style-name="T2600"><text:s/></text:span><text:span text:style-name="T2601">de</text:span><text:span text:style-name="T2602"><text:s/></text:span><text:span text:style-name="T2603">corte</text:span><text:span text:style-name="T2604"><text:s/></text:span><text:span text:style-name="T2605">especial.</text:span></text:p>
            <text:p text:style-name="P2606"><text:span text:style-name="T2607">Com</text:span><text:span text:style-name="T2608"><text:s/></text:span><text:span text:style-name="T2609">serviço</text:span><text:span text:style-name="T2610"><text:s/></text:span><text:span text:style-name="T2611">de</text:span><text:span text:style-name="T2612"><text:s/></text:span><text:span text:style-name="T2613">arte</text:span><text:span text:style-name="T2614"><text:s/></text:span><text:span text:style-name="T2615">e</text:span><text:span text:style-name="T2616"><text:s/></text:span><text:span text:style-name="T2617">impressão.</text:span></text:p>
            <text:p text:style-name="P2618"><text:span text:style-name="T2619">Pedido</text:span><text:span text:style-name="T2620"><text:s/></text:span><text:span text:style-name="T2621">mínimo</text:span><text:span text:style-name="T2622"><text:s/></text:span><text:span text:style-name="T2623">300.</text:span></text:p>
          </table:table-cell>
          <table:table-cell table:style-name="TableCell2624">
            <text:p text:style-name="P2625"><text:span text:style-name="T2626">R$ 1,37</text:span></text:p>
          </table:table-cell>
          <table:table-cell table:style-name="TableCell2627">
            <text:p text:style-name="P2628"><text:span text:style-name="T2629">20.000</text:span></text:p>
          </table:table-cell>
        </table:table-row>
        <table:table-row table:style-name="TableRow2630">
          <table:table-cell table:style-name="TableCell2631">
            <text:p text:style-name="P2632"><text:span text:style-name="T2633">38</text:span></text:p>
          </table:table-cell>
          <table:table-cell table:style-name="TableCell2634">
            <text:p text:style-name="P2635"><text:span text:style-name="T2636">FLYER</text:span><text:span text:style-name="T2637"><text:s/></text:span><text:span text:style-name="T2638">TIPO</text:span><text:span text:style-name="T2639"><text:s/></text:span><text:span text:style-name="T2640">2</text:span><text:span text:style-name="T2641"><text:s/></text:span><text:span text:style-name="T2642">-</text:span><text:span text:style-name="T2643"><text:s/></text:span><text:span text:style-name="T2644">INGRESSO</text:span></text:p>
            <text:p text:style-name="P2645"><text:span text:style-name="T2646">Papel</text:span><text:span text:style-name="T2647"><text:s/></text:span><text:span text:style-name="T2648">reciclado</text:span><text:span text:style-name="T2649"><text:s/></text:span><text:span text:style-name="T2650">180</text:span><text:span text:style-name="T2651"><text:s/></text:span><text:span text:style-name="T2652">g/m²;</text:span></text:p>
            <text:p text:style-name="P2653"><text:span text:style-name="T2654">Tamanho:</text:span><text:span text:style-name="T2655"><text:s/></text:span><text:span text:style-name="T2656">21X10cm;</text:span></text:p>
            <text:p text:style-name="P2657"><text:span text:style-name="T2658">Cor:</text:span><text:span text:style-name="T2659"><text:s/></text:span><text:span text:style-name="T2660">4/4</text:span><text:span text:style-name="T2661"><text:s/></text:span><text:span text:style-name="T2662">cor.</text:span></text:p>
            <text:p text:style-name="P2663"><text:span text:style-name="T2664">Com</text:span><text:span text:style-name="T2665"><text:s/></text:span><text:span text:style-name="T2666">serviço</text:span><text:span text:style-name="T2667"><text:s/></text:span><text:span text:style-name="T2668">de</text:span><text:span text:style-name="T2669"><text:s/></text:span><text:span text:style-name="T2670">arte</text:span><text:span text:style-name="T2671"><text:s/></text:span><text:span text:style-name="T2672">e</text:span><text:span text:style-name="T2673"><text:s/></text:span><text:span text:style-name="T2674">impressão.</text:span></text:p>
            <text:p text:style-name="P2675"><text:span text:style-name="T2676">Pedido</text:span><text:span text:style-name="T2677"><text:s/></text:span><text:span text:style-name="T2678">mínimo</text:span><text:span text:style-name="T2679"><text:s/></text:span><text:span text:style-name="T2680">300.</text:span></text:p>
            <text:p text:style-name="P2681"><text:span text:style-name="T2682">*</text:span><text:span text:style-name="T2683"><text:s/></text:span><text:span text:style-name="T2684">Participação<text:s/></text:span><text:span text:style-name="T2685"><text:s/></text:span><text:span text:style-name="T2686">exclusiva<text:s/></text:span><text:span text:style-name="T2687"><text:s/></text:span><text:span text:style-name="T2688">às<text:s/></text:span><text:span text:style-name="T2689"><text:s/></text:span><text:span text:style-name="T2690">Microempresas<text:s/></text:span><text:span text:style-name="T2691"><text:s/></text:span><text:span text:style-name="T2692">e<text:s/></text:span><text:span text:style-name="T2693"><text:s/></text:span><text:span text:style-name="T2694">Empresas<text:s/></text:span><text:span text:style-name="T2695"><text:s/></text:span><text:span text:style-name="T2696">de</text:span><text:span text:style-name="T2697"><text:s/></text:span><text:span text:style-name="T2698">Pequeno<text:s/></text:span><text:span text:style-name="T2699"><text:s/></text:span><text:span text:style-name="T2700">Porte<text:s/></text:span><text:span text:style-name="T2701"><text:s/>–<text:s/></text:span><text:span text:style-name="T2702">ME</text:span><text:span text:style-name="T2703"><text:s/></text:span><text:span text:style-name="T2704">EPP</text:span></text:p>
          </table:table-cell>
          <table:table-cell table:style-name="TableCell2705">
            <text:p text:style-name="P2706"><text:span text:style-name="T2707">R$0,56</text:span></text:p>
          </table:table-cell>
          <table:table-cell table:style-name="TableCell2708">
            <text:p text:style-name="P2709"><text:span text:style-name="T2710">20.000</text:span></text:p>
          </table:table-cell>
        </table:table-row>
        <table:table-row table:style-name="TableRow2711">
          <table:table-cell table:style-name="TableCell2712">
            <text:p text:style-name="P2713"><text:span text:style-name="T2714">39</text:span></text:p>
          </table:table-cell>
          <table:table-cell table:style-name="TableCell2715">
            <text:p text:style-name="P2716"><text:span text:style-name="T2717">FOLDER</text:span><text:span text:style-name="T2718"><text:s/></text:span><text:span text:style-name="T2719">TIPO</text:span><text:span text:style-name="T2720"><text:s/></text:span><text:span text:style-name="T2721">1</text:span><text:span text:style-name="T2722"><text:s/></text:span><text:span text:style-name="T2723">-</text:span><text:span text:style-name="T2724"><text:s/></text:span><text:span text:style-name="T2725">CURSOS/Institucional</text:span></text:p>
            <text:p text:style-name="P2726"><text:span text:style-name="T2727">Papel</text:span><text:span text:style-name="T2728"><text:s/></text:span><text:span text:style-name="T2729">couchê</text:span><text:span text:style-name="T2730"><text:s/></text:span><text:span text:style-name="T2731">fosco</text:span><text:span text:style-name="T2732"><text:s/></text:span><text:span text:style-name="T2733">180</text:span><text:span text:style-name="T2734"><text:s/></text:span><text:span text:style-name="T2735">g/m²;</text:span></text:p>
            <text:p text:style-name="P2736"><text:span text:style-name="T2737">Tamanho</text:span><text:span text:style-name="T2738"><text:s/></text:span><text:span text:style-name="T2739">aberto:</text:span><text:span text:style-name="T2740"><text:s/></text:span><text:span text:style-name="T2741">21x21cm;</text:span></text:p>
            <text:p text:style-name="P2742"><text:span text:style-name="T2743">Cor:</text:span><text:span text:style-name="T2744"><text:s/></text:span><text:span text:style-name="T2745">4/4</text:span><text:span text:style-name="T2746"><text:s/></text:span><text:span text:style-name="T2747">cor;</text:span></text:p>
            <text:p text:style-name="P2748"><text:span text:style-name="T2749">Acabamento:</text:span><text:span text:style-name="T2750"><text:s/></text:span><text:span text:style-name="T2751">canoa</text:span><text:span text:style-name="T2752"><text:s/></text:span><text:span text:style-name="T2753">com</text:span><text:span text:style-name="T2754"><text:s/></text:span><text:span text:style-name="T2755">vinco,</text:span><text:span text:style-name="T2756"><text:s/></text:span><text:span text:style-name="T2757">uma</text:span><text:span text:style-name="T2758"><text:s/></text:span><text:span text:style-name="T2759">(01)</text:span><text:span text:style-name="T2760"><text:s/></text:span><text:span text:style-name="T2761">dobra,</text:span><text:span text:style-name="T2762"><text:s/></text:span><text:span text:style-name="T2763">laminação</text:span><text:span text:style-name="T2764"><text:s/></text:span><text:span text:style-name="T2765">BOPP,</text:span><text:span text:style-name="T2766"><text:s/></text:span><text:span text:style-name="T2767">verniz</text:span><text:span text:style-name="T2768"><text:s/></text:span><text:span text:style-name="T2769">localizado</text:span><text:span text:style-name="T2770"><text:s/></text:span><text:span text:style-name="T2771">(50%</text:span><text:span text:style-name="T2772"><text:s/></text:span><text:span text:style-name="T2773">a</text:span><text:span text:style-name="T2774"><text:s/></text:span><text:span text:style-name="T2775">75%),</text:span><text:span text:style-name="T2776"><text:s/></text:span><text:span text:style-name="T2777">com</text:span><text:span text:style-name="T2778"><text:s/></text:span><text:span text:style-name="T2779">faca</text:span><text:span text:style-name="T2780"><text:s/></text:span><text:span text:style-name="T2781">de</text:span><text:span text:style-name="T2782"><text:s/></text:span><text:span text:style-name="T2783">corte</text:span><text:span text:style-name="T2784"><text:s/></text:span><text:span text:style-name="T2785">especial.</text:span></text:p>
            <text:p text:style-name="P2786"><text:span text:style-name="T2787">Com</text:span><text:span text:style-name="T2788"><text:s/></text:span><text:span text:style-name="T2789">serviço</text:span><text:span text:style-name="T2790"><text:s/></text:span><text:span text:style-name="T2791">de</text:span><text:span text:style-name="T2792"><text:s/></text:span><text:span text:style-name="T2793">arte</text:span><text:span text:style-name="T2794"><text:s/></text:span><text:span text:style-name="T2795">e</text:span><text:span text:style-name="T2796"><text:s/></text:span><text:span text:style-name="T2797">impressão.</text:span></text:p>
            <text:p text:style-name="P2798"><text:span text:style-name="T2799">Pedido</text:span><text:span text:style-name="T2800"><text:s/></text:span><text:span text:style-name="T2801">mínimo</text:span><text:span text:style-name="T2802"><text:s/></text:span><text:span text:style-name="T2803">1.000</text:span></text:p>
          </table:table-cell>
          <table:table-cell table:style-name="TableCell2804">
            <text:p text:style-name="P2805"><text:span text:style-name="T2806">R$0,91</text:span></text:p>
          </table:table-cell>
          <table:table-cell table:style-name="TableCell2807">
            <text:p text:style-name="P2808"><text:span text:style-name="T2809">15.000</text:span></text:p>
          </table:table-cell>
        </table:table-row>
        <table:table-row table:style-name="TableRow2810">
          <table:table-cell table:style-name="TableCell2811">
            <text:p text:style-name="P2812"><text:span text:style-name="T2813">40</text:span></text:p>
          </table:table-cell>
          <table:table-cell table:style-name="TableCell2814">
            <text:p text:style-name="P2815"><text:span text:style-name="T2816">FOLDER</text:span><text:span text:style-name="T2817"><text:s/></text:span><text:span text:style-name="T2818">TIPO</text:span><text:span text:style-name="T2819"><text:s/></text:span><text:span text:style-name="T2820">2</text:span></text:p>
            <text:p text:style-name="P2821"><text:span text:style-name="T2822">Papel</text:span><text:span text:style-name="T2823"><text:s/></text:span><text:span text:style-name="T2824">reciclado</text:span><text:span text:style-name="T2825"><text:s/></text:span></text:p>
            <text:p text:style-name="P2826"><text:span text:style-name="T2827">Tamanho</text:span><text:span text:style-name="T2828"><text:s/></text:span><text:span text:style-name="T2829">aberto</text:span><text:span text:style-name="T2830"><text:s/></text:span><text:span text:style-name="T2831">21x29,7cm</text:span><text:span text:style-name="T2832"><text:s/></text:span><text:span text:style-name="T2833">(A4),</text:span><text:span text:style-name="T2834"><text:s/></text:span><text:span text:style-name="T2835">180g/m²</text:span></text:p>
            <text:p text:style-name="P2836"><text:span text:style-name="T2837">COR:</text:span><text:span text:style-name="T2838"><text:s/></text:span><text:span text:style-name="T2839">4/4</text:span><text:span text:style-name="T2840"><text:s/></text:span><text:span text:style-name="T2841">cores.</text:span><text:span text:style-name="T2842"><text:s/></text:span></text:p>
            <text:p text:style-name="P2843"><text:span text:style-name="T2844">Acabamento:</text:span><text:span text:style-name="T2845"><text:s/></text:span><text:span text:style-name="T2846">2</text:span><text:span text:style-name="T2847"><text:s/></text:span><text:span text:style-name="T2848">dobras,</text:span><text:span text:style-name="T2849"><text:s/></text:span><text:span text:style-name="T2850">canoa</text:span><text:span text:style-name="T2851"><text:s/></text:span><text:span text:style-name="T2852">com</text:span><text:span text:style-name="T2853"><text:s/></text:span><text:span text:style-name="T2854">vinco,</text:span><text:span text:style-name="T2855"><text:s/></text:span><text:span text:style-name="T2856">laminação</text:span><text:span text:style-name="T2857"><text:s/></text:span><text:span text:style-name="T2858">BOPP,</text:span><text:span text:style-name="T2859"><text:s/></text:span><text:span text:style-name="T2860">verniz</text:span><text:span text:style-name="T2861"><text:s/></text:span><text:span text:style-name="T2862">localizado</text:span><text:span text:style-name="T2863"><text:s/></text:span><text:span text:style-name="T2864">(50%</text:span><text:span text:style-name="T2865"><text:s/></text:span><text:span text:style-name="T2866">a</text:span><text:span text:style-name="T2867"><text:s/></text:span><text:span text:style-name="T2868">75%),</text:span><text:span text:style-name="T2869"><text:s/></text:span><text:span text:style-name="T2870">faca</text:span><text:span text:style-name="T2871"><text:s/></text:span><text:span text:style-name="T2872">especial.</text:span></text:p>
            <text:p text:style-name="P2873"><text:span text:style-name="T2874">Com</text:span><text:span text:style-name="T2875"><text:s/></text:span><text:span text:style-name="T2876">serviço</text:span><text:span text:style-name="T2877"><text:s/></text:span><text:span text:style-name="T2878">de</text:span><text:span text:style-name="T2879"><text:s/></text:span><text:span text:style-name="T2880">arte</text:span><text:span text:style-name="T2881"><text:s/></text:span><text:span text:style-name="T2882">e</text:span><text:span text:style-name="T2883"><text:s/></text:span><text:span text:style-name="T2884">impressão.</text:span></text:p>
            <text:p text:style-name="P2885"><text:span text:style-name="T2886">Pedido</text:span><text:span text:style-name="T2887"><text:s/></text:span><text:span text:style-name="T2888">mínimo</text:span><text:span text:style-name="T2889"><text:s/></text:span><text:span text:style-name="T2890">1.000</text:span></text:p>
            <text:p text:style-name="P2891"><text:span text:style-name="T2892">*</text:span><text:span text:style-name="T2893"><text:s/></text:span><text:span text:style-name="T2894">Participação<text:s/></text:span><text:span text:style-name="T2895"><text:s/></text:span><text:span text:style-name="T2896">exclusiva<text:s/></text:span><text:span text:style-name="T2897"><text:s/></text:span><text:span text:style-name="T2898">às<text:s/></text:span><text:span text:style-name="T2899"><text:s/></text:span><text:span text:style-name="T2900">Microempresas<text:s/></text:span><text:span text:style-name="T2901"><text:s/></text:span><text:span text:style-name="T2902">e<text:s/></text:span><text:span text:style-name="T2903"><text:s/></text:span><text:span text:style-name="T2904">Empresas<text:s/></text:span><text:span text:style-name="T2905"><text:s/></text:span><text:span text:style-name="T2906">de</text:span><text:span text:style-name="T2907"><text:s/></text:span><text:span text:style-name="T2908">Pequeno<text:s/></text:span><text:span text:style-name="T2909"><text:s/></text:span><text:span text:style-name="T2910">Porte<text:s/></text:span><text:span text:style-name="T2911"><text:s/>–<text:s/></text:span><text:span text:style-name="T2912">ME</text:span><text:span text:style-name="T2913"><text:s/></text:span><text:span text:style-name="T2914">EPP</text:span></text:p>
          </table:table-cell>
          <table:table-cell table:style-name="TableCell2915">
            <text:p text:style-name="P2916"><text:span text:style-name="T2917">R$ 0,96</text:span></text:p>
          </table:table-cell>
          <table:table-cell table:style-name="TableCell2918">
            <text:p text:style-name="P2919"><text:span text:style-name="T2920">10.000</text:span></text:p>
          </table:table-cell>
        </table:table-row>
        <text:soft-page-break/>
        <table:table-row table:style-name="TableRow2921">
          <table:table-cell table:style-name="TableCell2922">
            <text:p text:style-name="P2923"><text:span text:style-name="T2924">41</text:span></text:p>
          </table:table-cell>
          <table:table-cell table:style-name="TableCell2925">
            <text:p text:style-name="P2926"><text:span text:style-name="T2927">FOLDER</text:span><text:span text:style-name="T2928"><text:s/></text:span><text:span text:style-name="T2929">TIPO</text:span><text:span text:style-name="T2930"><text:s/></text:span><text:span text:style-name="T2931">3</text:span><text:span text:style-name="T2932"><text:s/></text:span><text:span text:style-name="T2933">-</text:span><text:span text:style-name="T2934"><text:s/></text:span><text:span text:style-name="T2935">INGRESSO</text:span></text:p>
            <text:p text:style-name="P2936"><text:span text:style-name="T2937">Papel</text:span><text:span text:style-name="T2938"><text:s/></text:span><text:span text:style-name="T2939">reciclado</text:span><text:span text:style-name="T2940"><text:s/></text:span><text:span text:style-name="T2941">180g/m²;</text:span></text:p>
            <text:p text:style-name="P2942"><text:span text:style-name="T2943">Tamanho</text:span><text:span text:style-name="T2944"><text:s/></text:span><text:span text:style-name="T2945">aberto:</text:span><text:span text:style-name="T2946"><text:s/></text:span><text:span text:style-name="T2947">21x29,7cm;</text:span></text:p>
            <text:p text:style-name="P2948"><text:span text:style-name="T2949">Cor:</text:span><text:span text:style-name="T2950"><text:s/></text:span><text:span text:style-name="T2951">4/4</text:span><text:span text:style-name="T2952"><text:s/></text:span><text:span text:style-name="T2953">cor;</text:span></text:p>
            <text:p text:style-name="P2954"><text:span text:style-name="T2955">Acabamento:</text:span><text:span text:style-name="T2956"><text:s/></text:span><text:span text:style-name="T2957">canoa</text:span><text:span text:style-name="T2958"><text:s/></text:span><text:span text:style-name="T2959">com</text:span><text:span text:style-name="T2960"><text:s/></text:span><text:span text:style-name="T2961">vinco,</text:span><text:span text:style-name="T2962"><text:s/></text:span><text:span text:style-name="T2963">corte</text:span><text:span text:style-name="T2964"><text:s/></text:span><text:span text:style-name="T2965">reto,</text:span><text:span text:style-name="T2966"><text:s/></text:span><text:span text:style-name="T2967">01</text:span><text:span text:style-name="T2968"><text:s/></text:span><text:span text:style-name="T2969">dobra,</text:span><text:span text:style-name="T2970"><text:s/></text:span><text:span text:style-name="T2971">laminação</text:span><text:span text:style-name="T2972"><text:s/></text:span><text:span text:style-name="T2973">BOPP.</text:span></text:p>
            <text:p text:style-name="P2974"><text:span text:style-name="T2975">Com</text:span><text:span text:style-name="T2976"><text:s/></text:span><text:span text:style-name="T2977">serviço</text:span><text:span text:style-name="T2978"><text:s/></text:span><text:span text:style-name="T2979">de</text:span><text:span text:style-name="T2980"><text:s/></text:span><text:span text:style-name="T2981">arte</text:span><text:span text:style-name="T2982"><text:s/></text:span><text:span text:style-name="T2983">e</text:span><text:span text:style-name="T2984"><text:s/></text:span><text:span text:style-name="T2985">impressão.</text:span></text:p>
            <text:p text:style-name="P2986"><text:span text:style-name="T2987">Pedido<text:s/></text:span><text:span text:style-name="T2988"><text:s/></text:span><text:span text:style-name="T2989">mínimo<text:s/></text:span><text:span text:style-name="T2990"><text:s/></text:span><text:span text:style-name="T2991">1.000</text:span></text:p>
            <text:p text:style-name="P2992"><text:span text:style-name="T2993">*</text:span><text:span text:style-name="T2994"><text:s/></text:span><text:span text:style-name="T2995">Participação<text:s/></text:span><text:span text:style-name="T2996"><text:s/></text:span><text:span text:style-name="T2997">exclusiva<text:s/></text:span><text:span text:style-name="T2998"><text:s/></text:span><text:span text:style-name="T2999">às<text:s/></text:span><text:span text:style-name="T3000"><text:s/></text:span><text:span text:style-name="T3001">Microempresas<text:s/></text:span><text:span text:style-name="T3002"><text:s/></text:span><text:span text:style-name="T3003">e<text:s/></text:span><text:span text:style-name="T3004"><text:s/></text:span><text:span text:style-name="T3005">Empresas<text:s/></text:span><text:span text:style-name="T3006"><text:s text:c="2"/></text:span><text:span text:style-name="T3007">de</text:span><text:span text:style-name="T3008"><text:s/></text:span><text:span text:style-name="T3009">Pequeno<text:s/></text:span><text:span text:style-name="T3010"><text:s/></text:span><text:span text:style-name="T3011">Porte<text:s/></text:span><text:span text:style-name="T3012"><text:s/>–<text:s/></text:span><text:span text:style-name="T3013">ME</text:span><text:span text:style-name="T3014"><text:s/></text:span><text:span text:style-name="T3015">EPP</text:span></text:p>
          </table:table-cell>
          <table:table-cell table:style-name="TableCell3016">
            <text:p text:style-name="P3017"><text:span text:style-name="T3018">R$0,75</text:span></text:p>
          </table:table-cell>
          <table:table-cell table:style-name="TableCell3019">
            <text:p text:style-name="P3020"><text:span text:style-name="T3021">40.000</text:span></text:p>
          </table:table-cell>
        </table:table-row>
        <table:table-row table:style-name="TableRow3022">
          <table:table-cell table:style-name="TableCell3023">
            <text:p text:style-name="P3024">43</text:p>
          </table:table-cell>
          <table:table-cell table:style-name="TableCell3025">
            <text:p text:style-name="P3026"><text:span text:style-name="T3027">MARCA</text:span><text:span text:style-name="T3028"><text:s/></text:span><text:span text:style-name="T3029">PÁGINA</text:span></text:p>
            <text:p text:style-name="P3030"><text:span text:style-name="T3031">Papel</text:span><text:span text:style-name="T3032"><text:s/></text:span><text:span text:style-name="T3033">triplex</text:span><text:span text:style-name="T3034"><text:s/></text:span><text:span text:style-name="T3035">300g/m²</text:span><text:span text:style-name="T3036"><text:s/></text:span></text:p>
            <text:p text:style-name="P3037"><text:span text:style-name="T3038">Tamanho</text:span><text:span text:style-name="T3039"><text:s/></text:span><text:span text:style-name="T3040">17x5</text:span><text:span text:style-name="T3041"><text:s/></text:span><text:span text:style-name="T3042">cm</text:span></text:p>
            <text:p text:style-name="P3043"><text:span text:style-name="T3044">COR:</text:span><text:span text:style-name="T3045"><text:s/></text:span><text:span text:style-name="T3046">4x4</text:span><text:span text:style-name="T3047"><text:s/></text:span><text:span text:style-name="T3048">cores</text:span></text:p>
            <text:p text:style-name="P3049"><text:span text:style-name="T3050">Acabamento</text:span><text:span text:style-name="T3051"><text:s/></text:span><text:span text:style-name="T3052">refile</text:span></text:p>
            <text:p text:style-name="P3053"><text:span text:style-name="T3054">Com</text:span><text:span text:style-name="T3055"><text:s/></text:span><text:span text:style-name="T3056">serviço</text:span><text:span text:style-name="T3057"><text:s/></text:span><text:span text:style-name="T3058">de</text:span><text:span text:style-name="T3059"><text:s/></text:span><text:span text:style-name="T3060">arte</text:span><text:span text:style-name="T3061"><text:s/></text:span><text:span text:style-name="T3062">e</text:span><text:span text:style-name="T3063"><text:s/></text:span><text:span text:style-name="T3064">impressão.</text:span></text:p>
            <text:p text:style-name="P3065"><text:span text:style-name="T3066">Pedido</text:span><text:span text:style-name="T3067"><text:s/></text:span><text:span text:style-name="T3068">mínimo</text:span><text:span text:style-name="T3069"><text:s/></text:span><text:span text:style-name="T3070">1.000</text:span></text:p>
            <text:p text:style-name="P3071"><text:span text:style-name="T3072">*</text:span><text:span text:style-name="T3073"><text:s/></text:span><text:span text:style-name="T3074">Participação<text:s/></text:span><text:span text:style-name="T3075"><text:s/></text:span><text:span text:style-name="T3076">exclusiva<text:s/></text:span><text:span text:style-name="T3077"><text:s/></text:span><text:span text:style-name="T3078">às<text:s/></text:span><text:span text:style-name="T3079"><text:s/></text:span><text:span text:style-name="T3080">Microempresas<text:s/></text:span><text:span text:style-name="T3081"><text:s/></text:span><text:span text:style-name="T3082">e<text:s/></text:span><text:span text:style-name="T3083"><text:s/></text:span><text:span text:style-name="T3084">Empresas<text:s/></text:span><text:span text:style-name="T3085"><text:s text:c="2"/></text:span><text:span text:style-name="T3086">de</text:span><text:span text:style-name="T3087"><text:s/></text:span><text:span text:style-name="T3088">Pequeno<text:s/></text:span><text:span text:style-name="T3089"><text:s/></text:span><text:span text:style-name="T3090">Porte<text:s/></text:span><text:span text:style-name="T3091"><text:s/>–<text:s/></text:span><text:span text:style-name="T3092">ME</text:span><text:span text:style-name="T3093"><text:s/></text:span><text:span text:style-name="T3094">EPP</text:span></text:p>
          </table:table-cell>
          <table:table-cell table:style-name="TableCell3095">
            <text:p text:style-name="P3096"><text:span text:style-name="T3097">R$ 0,59</text:span></text:p>
          </table:table-cell>
          <table:table-cell table:style-name="TableCell3098">
            <text:p text:style-name="P3099"><text:span text:style-name="T3100">3.000</text:span></text:p>
          </table:table-cell>
        </table:table-row>
        <table:table-row table:style-name="TableRow3101">
          <table:table-cell table:style-name="TableCell3102">
            <text:p text:style-name="P3103"><text:span text:style-name="T3104">44</text:span></text:p>
          </table:table-cell>
          <table:table-cell table:style-name="TableCell3105">
            <text:p text:style-name="P3106">Lona Impressa (para banners, faixas e fundos de palco) - Tamanho: variável<text:s/>de acordo com cada tamanho em m²;-Método de confecção: impressão digital<text:s/>policromia; - Acabamentos possíveis: tubetes, ponteiras, barbante,</text:p>
            <text:p text:style-name="P3107">sarrafeamento de madeira, ilhóses de 3 cm, costura e cola. Este item será<text:s/>solicitado conforme a demanda de cada unidade de entrega.<text:s/></text:p>
            <text:p text:style-name="P3108">Cores: 4X0. Com<text:s/>serviço de arte e impressão</text:p>
            <text:p text:style-name="P3109">Tamanho: m²</text:p>
            <text:p text:style-name="P3110">Pedido mínimo: 1,08m²</text:p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</table:table>
      <text:p text:style-name="Normal"/>
      <text:p text:style-name="P31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Spranq eco sans" svg:font-family="Spranq eco sans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50%"/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-asian="Times New Roman" style:font-name-complex="Times New Roman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4" style:display-name="Fonte parág. padrão4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Fonteparág.padrão3" style:display-name="Fonte parág. padrão3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Fonteparág.padrão2" style:display-name="Fonte parág. padrão2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Marcas" style:display-name="Marcas" style:family="text">
      <style:text-properties style:font-name="OpenSymbol" style:font-name-asian="OpenSymbol" style:font-name-complex="OpenSymbol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fo:language="pt" fo:country="BR" style:language-asian="pt" style:country-asian="BR" style:language-complex="pt" style:country-complex="B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odapéChar" style:display-name="Rodapé Char" style:family="text" style:parent-style-name="Fonteparág.padrão">
      <style:text-properties style:font-name-asian="Lucida Sans Unicod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asian="Lucida Sans Unicode" style:font-name-complex="Tahoma" fo:font-size="8pt" style:font-size-asian="8pt" style:font-size-complex="8pt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color="#000000"/>
    </style:style>
    <style:style style:name="Ênfaseforte" style:display-name="Ênfase forte" style:family="text" style:parent-style-name="Fonteparág.padrão">
      <style:text-properties fo:font-weight="bold" style:font-weight-asian="bold" style:font-weight-complex="bold"/>
    </style:style>
    <style:style style:name="Corpodetexto3Char" style:display-name="Corpo de texto 3 Char" style:family="text" style:parent-style-name="Fonteparág.padrão">
      <style:text-properties style:font-name-asian="Lucida Sans Unicode" fo:font-size="8pt" style:font-size-asian="8pt" style:font-size-complex="8pt"/>
    </style:style>
    <style:style style:name="Título" style:display-name="Título" style:family="paragraph" style:parent-style-name="Normal" style:next-style-name="Corpodetexto">
      <style:paragraph-properties fo:keep-with-next="always" fo:widows="0" fo:orphans="0" fo:margin-top="0.1666in" fo:margin-bottom="0.0833in" fo:line-height="115%">
        <style:tab-stops>
          <style:tab-stop style:type="left" style:position="0.4923in"/>
        </style:tab-stops>
      </style:paragraph-properties>
      <style:text-properties style:font-name="Arial" style:font-name-asian="Microsoft YaHei" style:font-name-complex="Mangal" fo:color="#00000A" fo:font-size="14pt" style:font-size-asian="14pt" style:font-size-complex="14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Microsoft YaHei" style:font-name-complex="Mangal" fo:color="#00000A" fo:font-size="14pt" style:font-size-asian="14pt" style:font-size-complex="14pt" style:language-asian="pt" style:country-asian="BR"/>
    </style:style>
    <style:style style:name="Lista" style:display-name="Lista" style:family="paragraph" style:parent-style-name="Corpodetexto">
      <style:paragraph-properties fo:widows="0" fo:orphans="0" fo:line-height="115%">
        <style:tab-stops>
          <style:tab-stop style:type="left" style:position="0.4923in"/>
        </style:tab-stops>
      </style:paragraph-properties>
      <style:text-properties style:font-name-asian="Lucida Sans Unicode" style:font-name-complex="Tahoma" fo:color="#00000A" style:language-asian="pt" style:country-asian="BR" fo:hyphenate="false"/>
    </style:style>
    <style:style style:name="Legenda" style:display-name="Legenda" style:family="paragraph" style:parent-style-name="Normal">
      <style:paragraph-properties fo:widows="0" fo:orphans="0" text:number-lines="false" fo:margin-top="0.0833in" fo:margin-bottom="0.0833in" fo:line-height="115%">
        <style:tab-stops>
          <style:tab-stop style:type="left" style:position="0.4923in"/>
        </style:tab-stops>
      </style:paragraph-properties>
      <style:text-properties style:font-name-asian="Lucida Sans Unicode" style:font-name-complex="Mangal" fo:font-style="italic" style:font-style-asian="italic" style:font-style-complex="italic" fo:color="#00000A" style:font-size-complex="12pt" style:language-asian="pt" style:country-asian="BR" fo:hyphenate="false"/>
    </style:style>
    <style:style style:name="Índice" style:display-name="Índice" style:family="paragraph" style:parent-style-name="Normal">
      <style:paragraph-properties fo:widows="0" fo:orphans="0" text:number-lines="false" fo:margin-bottom="0.1388in" fo:line-height="115%">
        <style:tab-stops>
          <style:tab-stop style:type="left" style:position="0.4923in"/>
        </style:tab-stops>
      </style:paragraph-properties>
      <style:text-properties style:font-name-asian="Lucida Sans Unicode" style:font-name-complex="Tahoma" fo:color="#00000A" style:font-size-complex="12pt" style:language-asian="pt" style:country-asian="BR" fo:hyphenate="false"/>
    </style:style>
    <style:style style:name="Título5" style:display-name="Título5" style:family="paragraph" style:parent-style-name="Normal">
      <style:paragraph-properties fo:keep-with-next="always" fo:widows="0" fo:orphans="0" fo:margin-top="0.1666in" fo:margin-bottom="0.0833in" fo:line-height="115%">
        <style:tab-stops>
          <style:tab-stop style:type="left" style:position="0.4923in"/>
        </style:tab-stops>
      </style:paragraph-properties>
      <style:text-properties style:font-name="Arial" style:font-name-asian="SimSun" style:font-name-complex="Mangal" fo:color="#00000A" fo:font-size="14pt" style:font-size-asian="14pt" style:font-size-complex="14pt" style:language-asian="pt" style:country-asian="BR" fo:hyphenate="false"/>
    </style:style>
    <style:style style:name="Legenda5" style:display-name="Legenda5" style:family="paragraph" style:parent-style-name="Normal">
      <style:paragraph-properties fo:widows="0" fo:orphans="0" text:number-lines="false" fo:margin-top="0.0833in" fo:margin-bottom="0.0833in" fo:line-height="115%">
        <style:tab-stops>
          <style:tab-stop style:type="left" style:position="0.4923in"/>
        </style:tab-stops>
      </style:paragraph-properties>
      <style:text-properties style:font-name-asian="Lucida Sans Unicode" style:font-name-complex="Mangal" fo:font-style="italic" style:font-style-asian="italic" style:font-style-complex="italic" fo:color="#00000A" style:font-size-complex="12pt" style:language-asian="pt" style:country-asian="BR" fo:hyphenate="false"/>
    </style:style>
    <style:style style:name="Título4" style:display-name="Título4" style:family="paragraph" style:parent-style-name="Normal">
      <style:paragraph-properties fo:keep-with-next="always" fo:widows="0" fo:orphans="0" fo:margin-top="0.1666in" fo:margin-bottom="0.0833in" fo:line-height="115%">
        <style:tab-stops>
          <style:tab-stop style:type="left" style:position="0.4923in"/>
        </style:tab-stops>
      </style:paragraph-properties>
      <style:text-properties style:font-name="Arial" style:font-name-asian="SimSun" style:font-name-complex="Mangal" fo:color="#00000A" fo:font-size="14pt" style:font-size-asian="14pt" style:font-size-complex="14pt" style:language-asian="pt" style:country-asian="BR" fo:hyphenate="false"/>
    </style:style>
    <style:style style:name="Legenda4" style:display-name="Legenda4" style:family="paragraph" style:parent-style-name="Normal">
      <style:paragraph-properties fo:widows="0" fo:orphans="0" text:number-lines="false" fo:margin-top="0.0833in" fo:margin-bottom="0.0833in" fo:line-height="115%">
        <style:tab-stops>
          <style:tab-stop style:type="left" style:position="0.4923in"/>
        </style:tab-stops>
      </style:paragraph-properties>
      <style:text-properties style:font-name-asian="Lucida Sans Unicode" style:font-name-complex="Mangal" fo:font-style="italic" style:font-style-asian="italic" style:font-style-complex="italic" fo:color="#00000A" style:font-size-complex="12pt" style:language-asian="pt" style:country-asian="BR" fo:hyphenate="false"/>
    </style:style>
    <style:style style:name="Título3" style:display-name="Título3" style:family="paragraph" style:parent-style-name="Normal">
      <style:paragraph-properties fo:keep-with-next="always" fo:widows="0" fo:orphans="0" fo:margin-top="0.1666in" fo:margin-bottom="0.0833in" fo:line-height="115%">
        <style:tab-stops>
          <style:tab-stop style:type="left" style:position="0.4923in"/>
        </style:tab-stops>
      </style:paragraph-properties>
      <style:text-properties style:font-name="Arial" style:font-name-asian="MS Mincho" style:font-name-complex="Tahoma" fo:color="#00000A" fo:font-size="14pt" style:font-size-asian="14pt" style:font-size-complex="14pt" style:language-asian="pt" style:country-asian="BR" fo:hyphenate="false"/>
    </style:style>
    <style:style style:name="Legenda3" style:display-name="Legenda3" style:family="paragraph" style:parent-style-name="Normal">
      <style:paragraph-properties fo:widows="0" fo:orphans="0" text:number-lines="false" fo:margin-top="0.0833in" fo:margin-bottom="0.0833in" fo:line-height="115%">
        <style:tab-stops>
          <style:tab-stop style:type="left" style:position="0.4923in"/>
        </style:tab-stops>
      </style:paragraph-properties>
      <style:text-properties style:font-name-asian="Lucida Sans Unicode" style:font-name-complex="Tahoma" fo:font-style="italic" style:font-style-asian="italic" style:font-style-complex="italic" fo:color="#00000A" style:font-size-complex="12pt" style:language-asian="pt" style:country-asian="BR" fo:hyphenate="false"/>
    </style:style>
    <style:style style:name="Título2" style:display-name="Título2" style:family="paragraph" style:parent-style-name="Normal">
      <style:paragraph-properties fo:keep-with-next="always" fo:widows="0" fo:orphans="0" fo:margin-top="0.1666in" fo:margin-bottom="0.0833in" fo:line-height="115%">
        <style:tab-stops>
          <style:tab-stop style:type="left" style:position="0.4923in"/>
        </style:tab-stops>
      </style:paragraph-properties>
      <style:text-properties style:font-name="Arial" style:font-name-asian="MS Mincho" style:font-name-complex="Tahoma" fo:color="#00000A" fo:font-size="14pt" style:font-size-asian="14pt" style:font-size-complex="14pt" style:language-asian="pt" style:country-asian="BR" fo:hyphenate="false"/>
    </style:style>
    <style:style style:name="Legenda2" style:display-name="Legenda2" style:family="paragraph" style:parent-style-name="Normal">
      <style:paragraph-properties fo:widows="0" fo:orphans="0" text:number-lines="false" fo:margin-top="0.0833in" fo:margin-bottom="0.0833in" fo:line-height="115%">
        <style:tab-stops>
          <style:tab-stop style:type="left" style:position="0.4923in"/>
        </style:tab-stops>
      </style:paragraph-properties>
      <style:text-properties style:font-name-asian="Lucida Sans Unicode" style:font-name-complex="Tahoma" fo:font-style="italic" style:font-style-asian="italic" style:font-style-complex="italic" fo:color="#00000A" style:font-size-complex="12pt" style:language-asian="pt" style:country-asian="BR" fo:hyphenate="false"/>
    </style:style>
    <style:style style:name="Título1" style:display-name="Título1" style:family="paragraph" style:parent-style-name="Normal">
      <style:paragraph-properties fo:keep-with-next="always" fo:widows="0" fo:orphans="0" fo:margin-top="0.1666in" fo:margin-bottom="0.0833in" fo:line-height="115%">
        <style:tab-stops>
          <style:tab-stop style:type="left" style:position="0.4923in"/>
        </style:tab-stops>
      </style:paragraph-properties>
      <style:text-properties style:font-name="Arial" style:font-name-asian="MS Mincho" style:font-name-complex="Tahoma" fo:color="#00000A" fo:font-size="14pt" style:font-size-asian="14pt" style:font-size-complex="14pt" style:language-asian="pt" style:country-asian="BR" fo:hyphenate="false"/>
    </style:style>
    <style:style style:name="Legenda1" style:display-name="Legenda1" style:family="paragraph" style:parent-style-name="Normal">
      <style:paragraph-properties fo:widows="0" fo:orphans="0" text:number-lines="false" fo:margin-top="0.0833in" fo:margin-bottom="0.0833in" fo:line-height="115%">
        <style:tab-stops>
          <style:tab-stop style:type="left" style:position="0.4923in"/>
        </style:tab-stops>
      </style:paragraph-properties>
      <style:text-properties style:font-name-asian="Lucida Sans Unicode" style:font-name-complex="Tahoma" fo:font-style="italic" style:font-style-asian="italic" style:font-style-complex="italic" fo:color="#00000A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widows="0" fo:orphans="0" fo:margin-top="0.1944in" fo:margin-bottom="0.1944in" fo:line-height="115%">
        <style:tab-stops>
          <style:tab-stop style:type="left" style:position="0.4923in"/>
        </style:tab-stops>
      </style:paragraph-properties>
      <style:text-properties style:font-name-asian="Lucida Sans Unicode" style:font-name-complex="Times New Roman" fo:color="#00000A" style:font-size-complex="12pt" style:language-asian="pt" style:country-asian="BR" fo:hyphenate="false"/>
    </style:style>
    <style:style style:name="Rodapé" style:display-name="Rodapé" style:family="paragraph" style:parent-style-name="Normal">
      <style:paragraph-properties fo:widows="0" fo:orphans="0" text:number-lines="false" fo:margin-bottom="0.1388in" fo:line-height="115%">
        <style:tab-stops>
          <style:tab-stop style:type="left" style:position="0.4923in"/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font-name-complex="Times New Roman" fo:color="#00000A" style:font-size-complex="12pt" style:language-asian="pt" style:country-asian="BR" fo:hyphenate="false"/>
    </style:style>
    <style:style style:name="RodapéChar1" style:display-name="Rodapé Char1" style:family="text" style:parent-style-name="Fonteparág.padrão">
      <style:text-properties style:font-name="Times New Roman" style:font-name-asian="Lucida Sans Unicode" style:font-name-complex="Times New Roman" fo:color="#00000A" fo:font-size="12pt" style:font-size-asian="12pt" style:font-size-complex="12pt" style:language-asian="pt" style:country-asian="BR"/>
    </style:style>
    <style:style style:name="Conteúdodetabela" style:display-name="Conteúdo de tabela" style:family="paragraph" style:parent-style-name="Normal">
      <style:paragraph-properties fo:widows="0" fo:orphans="0" text:number-lines="false" fo:margin-bottom="0.1388in" fo:line-height="115%">
        <style:tab-stops>
          <style:tab-stop style:type="left" style:position="0.4923in"/>
        </style:tab-stops>
      </style:paragraph-properties>
      <style:text-properties style:font-name-asian="Lucida Sans Unicode" style:font-name-complex="Times New Roman" fo:color="#00000A" style:font-size-complex="12pt" style:language-asian="pt" style:country-asian="BR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 fo:margin-bottom="0.1388in" fo:line-height="115%">
        <style:tab-stops>
          <style:tab-stop style:type="left" style:position="0.4923in"/>
        </style:tab-stops>
      </style:paragraph-properties>
      <style:text-properties style:font-name-asian="Lucida Sans Unicode" style:font-name-complex="Times New Roman" fo:color="#00000A" style:font-size-complex="12pt" style:language-asian="pt" style:country-asian="BR"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paragraph-properties fo:widows="0" fo:orphans="0" fo:margin-bottom="0.1388in" fo:line-height="115%">
        <style:tab-stops>
          <style:tab-stop style:type="left" style:position="0.4923in"/>
        </style:tab-stops>
      </style:paragraph-properties>
      <style:text-properties style:font-name="Tahoma" style:font-name-asian="Lucida Sans Unicode" style:font-name-complex="Tahoma" fo:color="#00000A" fo:font-size="8pt" style:font-size-asian="8pt" style:font-size-complex="8pt" style:language-asian="pt" style:country-asian="BR" fo:hyphenate="false"/>
    </style:style>
    <style:style style:name="TextodebalãoChar1" style:display-name="Texto de balão Char1" style:family="text" style:parent-style-name="Fonteparág.padrão">
      <style:text-properties style:font-name="Tahoma" style:font-name-asian="Lucida Sans Unicode" style:font-name-complex="Tahoma" fo:color="#00000A" fo:font-size="8pt" style:font-size-asian="8pt" style:font-size-complex="8pt" style:language-asian="pt" style:country-asian="BR"/>
    </style:style>
    <style:style style:name="Pré-formataçãoHTML" style:display-name="Pré-formatação HTML" style:family="paragraph" style:parent-style-name="Normal">
      <style:paragraph-properties fo:margin-bottom="0.1388in" fo:line-height="115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pt" style:country-asian="BR" fo:hyphenate="fals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color="#000000" fo:font-size="10pt" style:font-size-asian="10pt" style:font-size-complex="10pt" style:language-asian="pt" style:country-asian="BR"/>
    </style:style>
    <style:style style:name="Corpodetexto3" style:display-name="Corpo de texto 3" style:family="paragraph" style:parent-style-name="Normal">
      <style:paragraph-properties fo:widows="0" fo:orphans="0" fo:margin-bottom="0.0833in" fo:line-height="115%">
        <style:tab-stops>
          <style:tab-stop style:type="left" style:position="0.4923in"/>
        </style:tab-stops>
      </style:paragraph-properties>
      <style:text-properties style:font-name-asian="Lucida Sans Unicode" style:font-name-complex="Times New Roman" fo:color="#00000A" fo:font-size="8pt" style:font-size-asian="8pt" style:font-size-complex="8pt" style:language-asian="pt" style:country-asian="BR" fo:hyphenate="false"/>
    </style:style>
    <style:style style:name="Corpodetexto3Char1" style:display-name="Corpo de texto 3 Char1" style:family="text" style:parent-style-name="Fonteparág.padrão">
      <style:text-properties style:font-name="Times New Roman" style:font-name-asian="Lucida Sans Unicode" style:font-name-complex="Times New Roman" fo:color="#00000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0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12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orpodetexto" style:family="paragraph">
      <style:paragraph-properties fo:text-align="center" fo:margin-bottom="0in" style:line-height-at-least="0.0694in"/>
      <style:text-properties fo:font-weight="bold" style:font-weight-asian="bold" style:font-weight-complex="bold" fo:font-size="8pt" style:font-size-asian="8pt" style:font-size-complex="8pt"/>
    </style:style>
    <style:style style:name="P5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6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7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8" style:parent-style-name="Corpodetexto" style:family="paragraph">
      <style:paragraph-properties fo:border-top="none" fo:border-left="none" fo:border-bottom="0.0138in solid #000000" fo:border-right="none" fo:padding="0in" style:shadow="none" fo:text-align="center" fo:margin-bottom="0in" style:line-height-at-least="0.0694in" fo:margin-right="-0.1236in" fo:text-indent="-0.1972in"/>
    </style:style>
    <style:style style:name="T9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ge-content" style:vertical-rel="paragraph" style:horizontal-pos="center" style:vertical-pos="from-top" draw:color-mode="greyscale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0in" svg:y="0.01528in" svg:width="0.71389in" svg:height="0.67431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<text:span text:style-name="T9">Instituto Federal Catarinense – Câmpus Camboriú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ir da Conceicao,,,,Professora</meta:initial-creator>
    <dc:creator>Marcos Vinicius </dc:creator>
    <meta:creation-date>2015-11-03T19:35:00Z</meta:creation-date>
    <dc:date>2015-11-03T19:35:00Z</dc:date>
    <meta:template xlink:href="Normal" xlink:type="simple"/>
    <meta:editing-cycles>2</meta:editing-cycles>
    <meta:editing-duration>PT60S</meta:editing-duration>
    <meta:document-statistic meta:page-count="7" meta:paragraph-count="19" meta:word-count="1564" meta:character-count="9995" meta:row-count="70" meta:non-whitespace-character-count="8450"/>
  </office:meta>
</office:document-meta>
</file>