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style:font-size-complex="12pt"/>
    </style:style>
    <style:style style:name="P10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paragraph-properties fo:text-align="center"/>
      <style:text-properties style:font-name="Arial" style:font-name-complex="Arial"/>
    </style:style>
    <style:style style:name="P16" style:parent-style-name="Normal" style:family="paragraph">
      <style:paragraph-properties fo:text-align="center"/>
      <style:text-properties style:font-name="Arial" style:font-name-complex="Arial"/>
    </style:style>
    <style:style style:name="P17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TableColumn34" style:family="table-column">
      <style:table-column-properties style:column-width="6.0555in"/>
    </style:style>
    <style:style style:name="Table33" style:family="table">
      <style:table-properties style:width="6.0555in" fo:margin-left="0in" table:align="center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38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42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46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 fo:line-height="100%"/>
      <style:text-properties style:font-name="Arial" style:font-name-complex="Arial"/>
    </style:style>
    <style:style style:name="P51" style:parent-style-name="Normal" style:family="paragraph">
      <style:paragraph-properties fo:text-align="center" fo:line-height="100%"/>
      <style:text-properties style:font-name="Arial" style:font-name-complex="Arial"/>
    </style:style>
    <style:style style:name="P52" style:parent-style-name="Normal" style:family="paragraph">
      <style:paragraph-properties fo:text-align="center" fo:line-height="100%"/>
      <style:text-properties style:font-name="Arial" style:font-name-complex="Arial"/>
    </style:style>
    <style:style style:name="P53" style:parent-style-name="Normal" style:family="paragraph">
      <style:paragraph-properties fo:text-align="center" fo:line-height="100%"/>
      <style:text-properties style:font-name="Arial" style:font-name-complex="Arial"/>
    </style:style>
    <style:style style:name="P54" style:parent-style-name="Normal" style:family="paragraph">
      <style:paragraph-properties fo:text-align="center" fo:line-height="100%"/>
      <style:text-properties style:font-name="Arial" style:font-name-complex="Arial"/>
    </style:style>
    <style:style style:name="P55" style:parent-style-name="Normal" style:family="paragraph">
      <style:paragraph-properties fo:text-align="center" fo:line-height="100%"/>
      <style:text-properties style:font-name="Arial" style:font-name-complex="Arial"/>
    </style:style>
    <style:style style:name="P56" style:parent-style-name="Normal" style:family="paragraph">
      <style:paragraph-properties fo:text-align="center" fo:line-height="100%"/>
      <style:text-properties style:font-name="Arial" style:font-name-complex="Arial"/>
    </style:style>
    <style:style style:name="P57" style:parent-style-name="Normal" style:family="paragraph">
      <style:paragraph-properties fo:text-align="center" fo:line-height="100%"/>
      <style:text-properties style:font-name="Arial" style:font-name-complex="Arial"/>
    </style:style>
    <style:style style:name="P58" style:parent-style-name="Normal" style:family="paragraph">
      <style:paragraph-properties fo:line-height="115%"/>
      <style:text-properties style:font-name="Arial" style:font-name-complex="Arial" style:font-size-complex="12pt"/>
    </style:style>
  </office:automatic-styles>
  <office:body>
    <office:text text:use-soft-page-breaks="true">
      <text:p text:style-name="P1"/>
      <text:p text:style-name="P10">(ANEXO 09)</text:p>
      <text:p text:style-name="P11"/>
      <text:p text:style-name="P12">DECLARAÇÃO DO PAI OU RESPONSÁVEL</text:p>
      <text:p text:style-name="P13">(caso o candidato seja menor de idade)</text:p>
      <text:p text:style-name="P14"/>
      <text:p text:style-name="P15"/>
      <text:p text:style-name="P16"/>
      <text:p text:style-name="P17">Declaro conhecer e aceitar os critérios e normas que regem o Programa Institucional de Bolsas de Iniciação Científica do<text:s/>IFC<text:s/>e<text:s/>certifico como verdadeiras as informações prestadas<text:s/>na Identificação do Bolsista (Anexo 07).<text:s/></text:p>
      <text:p text:style-name="P18"><text:span text:style-name="T19">A</text:span><text:span text:style-name="T20">utorizo o aluno</text:span><text:span text:style-name="T21"><text:s/></text:span><text:span text:style-name="T22">(nome do aluno)</text:span><text:span text:style-name="T23">,<text:s/></text:span><text:span text:style-name="T24">a participar do Programa, nas condições definidas no EDITAL Nº<text:s/></text:span><text:span text:style-name="T25">0</text:span><text:span text:style-name="T26">XX</text:span><text:span text:style-name="T27">/GDG/</text:span><text:span text:style-name="T28">IFC-CAM/2015</text:span><text:span text:style-name="T29">.</text:span></text:p>
      <text:p text:style-name="P30"/>
      <text:p text:style-name="P31"/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Nome do Responsável</text:p>
            <text:p text:style-name="P38">xx</text:p>
          </table:table-cell>
        </table:table-row>
        <table:table-row table:style-name="TableRow39">
          <table:table-cell table:style-name="TableCell40">
            <text:p text:style-name="P41">Parentesco</text:p>
            <text:p text:style-name="P42">xx</text:p>
          </table:table-cell>
        </table:table-row>
        <table:table-row table:style-name="TableRow43">
          <table:table-cell table:style-name="TableCell44">
            <text:p text:style-name="P45">Telefone</text:p>
            <text:p text:style-name="P46">xx</text:p>
          </table:table-cell>
        </table:table-row>
      </table:table>
      <text:p text:style-name="P47"/>
      <text:p text:style-name="P48"/>
      <text:p text:style-name="P49"/>
      <text:p text:style-name="P50"><text:tab/></text:p>
      <text:p text:style-name="P51">CAMBORIÚ, ________ /________ /________</text:p>
      <text:p text:style-name="P52"/>
      <text:p text:style-name="P53"/>
      <text:p text:style-name="P54"/>
      <text:p text:style-name="P55"/>
      <text:p text:style-name="P56">________________________________________</text:p>
      <text:p text:style-name="P57">Assinatura do pai ou responsável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0" fo:orphans="0" fo:margin-top="0.3333in" fo:line-height="100%"/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0" fo:orphans="0" fo:margin-top="0.1388in" fo:line-height="100%"/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line-height="100%" fo:margin-left="1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line-height="100%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style:font-weight-complex="bold" fo:font-size="14pt" style:font-size-asian="14pt" style:font-size-complex="14pt" fo:language="en" fo:country="U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line-height="100%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line-height="100%" fo:margin-left="3in" fo:text-indent="-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fo:language="en" fo:country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line-height="100%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size-complex="12pt" fo:language="en" fo:country="U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style="italic" style:font-style-asian="italic" style:font-style-complex="italic" style:font-size-complex="12pt" fo:language="en" fo:country="US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 fo:line-height="100%" fo:margin-left="4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size="11pt" style:font-size-asian="11pt" fo:language="en" fo:country="US" fo:hyphenate="false"/>
    </style:style>
    <style:style style:name="Normal" style:display-name="Normal" style:family="paragraph"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2pt" style:font-size-asian="12pt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-asian="Times New Roman" style:font-name-complex="Times New Roman" style:font-size-complex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ítulo4Char" style:display-name="Título 4 Char" style:family="text" style:parent-style-name="Fonteparág.padrã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ítulo5Char" style:display-name="Título 5 Char" style:family="text" style:parent-style-name="Fonteparág.padrã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ítulo7Char" style:display-name="Título 7 Char" style:family="text" style:parent-style-name="Fonteparág.padrão">
      <style:text-properties style:font-name-asian="Times New Roman" fo:font-size="12pt" style:font-size-asian="12pt" style:font-size-complex="12pt" fo:language="en" fo:country="US"/>
    </style:style>
    <style:style style:name="Título8Char" style:display-name="Título 8 Char" style:family="text" style:parent-style-name="Fonteparág.padrã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language="en" fo:country="US"/>
    </style:style>
    <style:style style:name="Hyperlink" style:display-name="Hyperlink" style:family="text" style:parent-style-name="Fonteparág.padrão">
      <style:text-properties fo:color="#000000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justify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justify" fo:margin-top="0.0694in" fo:margin-bottom="0.0694in" fo:line-height="100%" fo:background-color="#FFFFFF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justify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0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12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orpodetexto" style:family="paragraph">
      <style:paragraph-properties fo:text-align="center" fo:margin-bottom="0in" style:line-height-at-least="0.0694in"/>
      <style:text-properties fo:font-weight="bold" style:font-weight-asian="bold" style:font-weight-complex="bold" fo:font-size="8pt" style:font-size-asian="8pt" style:font-size-complex="8pt"/>
    </style:style>
    <style:style style:name="P5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6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7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8" style:parent-style-name="Corpodetexto" style:family="paragraph">
      <style:paragraph-properties fo:border-top="none" fo:border-left="none" fo:border-bottom="0.0138in solid #000000" fo:border-right="none" fo:padding="0in" style:shadow="none" fo:text-align="center" fo:margin-bottom="0in" style:line-height-at-least="0.0694in" fo:margin-right="-0.1236in" fo:text-indent="-0.1972in"/>
    </style:style>
    <style:style style:name="T9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ge-content" style:vertical-rel="paragraph" style:horizontal-pos="center" style:vertical-pos="from-top" draw:color-mode="greyscale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0in" svg:y="0.01528in" svg:width="0.71389in" svg:height="0.67431in" style:rel-width="scale" style:rel-height="scale"><draw:image xlink:href="media/image1.jpeg" xlink:type="simple" xlink:show="embed" xlink:actuate="onLoad"/><svg:title/><svg:desc/></draw:frame></text:span></text:p>
        <text:p text:style-name="Cabeçalho"/>
        <text:p text:style-name="P4"/>
        <text:p text:style-name="P5"/>
        <text:p text:style-name="P6">Ministério da Educação</text:p>
        <text:p text:style-name="P7">Secretaria de Educação Profissional e Tecnológica</text:p>
        <text:p text:style-name="P8"><text:span text:style-name="T9">Instituto Federal Catarinense – Câmpus Camboriú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o Deodato Crispim Junior,,,,estagiario</meta:initial-creator>
    <dc:creator>Marcos Vinicius </dc:creator>
    <meta:creation-date>2015-11-03T19:34:00Z</meta:creation-date>
    <dc:date>2015-11-03T19:34:00Z</dc:date>
    <meta:print-date>2014-10-06T19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05" meta:row-count="4" meta:non-whitespace-character-count="512"/>
  </office:meta>
</office:document-meta>
</file>