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AC00000076A77A04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'Malgun Gothic'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Spranq eco sans" style:font-size-complex="11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Spranq eco sans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50%" fo:text-indent="2.499cm" style:auto-text-indent="false" style:writing-mode="lr-tb"/>
      <style:text-properties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lr-tb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style:font-size-asian="11pt" style:font-name-complex="Spranq eco sans" style:font-size-complex="11pt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2" style:family="text">
      <style:text-properties style:use-window-font-color="true" style:font-name-asian="Times New Roman" style:font-name-complex="Spranq eco sans2"/>
    </style:style>
    <style:style style:name="T3" style:family="text">
      <style:text-properties style:font-name-complex="Times New Roman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Spranq eco sans2"/>
    </style:style>
    <style:style style:name="T7" style:family="text">
      <style:text-properties style:font-name-complex="Spranq eco sans2"/>
    </style:style>
    <style:style style:name="T8" style:family="text">
      <style:text-properties fo:color="#800000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9" style:family="text">
      <style:text-properties fo:color="#800000" style:font-name-complex="Times New Roman"/>
    </style:style>
    <style:style style:name="T10" style:family="text">
      <style:text-properties fo:color="#800000" style:font-name-complex="Spranq eco sans2"/>
    </style:style>
    <style:style style:name="T11" style:family="text">
      <style:text-properties fo:color="#800000" style:font-name-asian="Times New Roman" style:font-name-complex="Spranq eco 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9">DECLARAÇÃO DE QUE O BOLSISTA ATENDE OS REQUISITOS</text:p>
      <text:p text:style-name="P10"/>
      <text:p text:style-name="P10"/>
      <text:p text:style-name="P13"/>
      <text:p text:style-name="P14"><text:span text:style-name="T3">Pela presente, eu ____________________________________________________, coordenador(a) da atividade de extensão intitulada _____________________________________________________________ do </text:span><text:span text:style-name="T4">campus</text:span><text:span text:style-name="T3"> Camboriú, declaro que o aluno ________________________________________, atende aos requisitos e compromissos estabelecidos para atuar como bolsista desta atividade de extensão, referente ao </text:span><text:span text:style-name="T10">XXX</text:span><text:span text:style-name="T1">/GDG/IFC-CAM/20</text:span><text:span text:style-name="T8">XX</text:span><text:span text:style-name="T9">.</text:span></text:p>
      <text:p text:style-name="P15"/>
      <text:p text:style-name="P15"/>
      <text:p text:style-name="P11"/>
      <text:p text:style-name="P15"/>
      <text:p text:style-name="P16"><text:span text:style-name="T5"><text:s/></text:span><text:span text:style-name="T2">Camboriú, ______ de ______________ </text:span><text:span text:style-name="T6">de 20</text:span><text:span text:style-name="T11">XX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7">_______________________________________________</text:p>
      <text:p text:style-name="P17">Assinatura do(a) Coordenador(a) </text:p>
      <text:p text:style-name="P17">da Ativ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'Malgun Gothic'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1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2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/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1.5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orphans="2" fo:widows="2" fo:text-indent="0cm" style:auto-text-indent="false"/>
      <style:text-properties style:font-name-asian="Times New Roman" style:language-asian="ar" style:country-asian="SA" style:font-name-complex="Times New Roman" style:language-complex="ar" style:country-complex="SA"/>
    </style:style>
    <style:style style:name="Body_20_Text_20_2" style:display-name="Body Text 2" style:family="paragraph" style:parent-style-name="Standard">
      <style:paragraph-properties loext:contextual-spacing="false" fo:margin-top="0cm" fo:margin-bottom="0.212cm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loext:contextual-spacing="false" fo:margin-top="0cm" fo:margin-bottom="0.212cm" fo:line-height="200%" fo:hyphenation-ladder-count="no-limit" style:text-autospace="none" style:punctuation-wrap="simple"/>
      <style:text-properties style:font-name="Arial" style:font-name-complex="Arial" style:font-size-complex="10pt" fo:hyphenate="true" fo:hyphenation-remain-char-count="2" fo:hyphenation-push-char-count="2"/>
    </style:style>
    <style:style style:name="Quotations" style:family="paragraph" style:parent-style-name="Standard" style:class="html"/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fo:font-size="10.5pt" style:font-size-asian="10.5pt" style:font-name-complex="Mangal" style:font-size-complex="10.5pt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20% 100%" fo:font-size="8pt" style:font-size-asian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992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2.303cm"/>
    </style:style>
    <style:style style:name="Tabela1.1" style:family="table-row">
      <style:table-row-properties style:row-height="2.40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paragraph" svg:x="-0.062cm" svg:y="0.37cm" svg:width="5.565cm" svg:height="1.533cm" draw:z-index="0"><draw:image xlink:href="Pictures/10000201000001AC00000076A77A048C.pn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/>Rua Joaquim Garcia S/N - Caixa Postal Nº 2016 </text:p>
        <text:p text:style-name="MP7">88340-055 - Camboriú - SC </text:p>
        <text:p text:style-name="MP7">Fone/Fax: <text:s/>(47) 2104-0800 </text:p>
        <text:p text:style-name="MP7">www.camboriu.if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2:46:16.865000000</meta:creation-date>
    <dc:date>2019-09-19T15:55:28.69</dc:date>
    <meta:editing-cycles>46</meta:editing-cycles>
    <meta:editing-duration>PT8H56M37S</meta:editing-duration>
    <meta:generator>LibreOffice/3.4$Win32 LibreOffice_project/340m1$Build-402</meta:generator>
    <meta:document-statistic meta:table-count="1" meta:image-count="1" meta:object-count="0" meta:page-count="1" meta:paragraph-count="14" meta:word-count="88" meta:character-count="827" meta:non-whitespace-character-count="746"/>
  </office:meta>
</office:document-meta>
</file>