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C000000700A94BB7ED29D8210.jpg" manifest:media-type="image/jpeg"/>
  <manifest:file-entry manifest:full-path="Pictures/10000201000001AC000000764AA9BEA480E8BB4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P8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2" style:family="paragraph" style:parent-style-name="Footer">
      <style:text-properties fo:language="pt" fo:country="BR"/>
    </style:style>
    <style:style style:name="P13" style:family="paragraph" style:parent-style-name="Footer">
      <style:paragraph-properties fo:text-align="center" style:justify-single-word="false"/>
      <style:text-properties fo:language="pt" fo:country="BR"/>
    </style:style>
    <style:style style:name="P14" style:family="paragraph" style:parent-style-name="Footer">
      <style:text-properties fo:font-size="1pt" fo:language="pt" fo:country="BR" style:font-size-asian="1pt" style:font-size-complex="6.5pt"/>
    </style:style>
    <style:style style:name="P15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6" style:family="paragraph" style:parent-style-name="Standard">
      <style:text-properties fo:language="pt" fo:country="BR"/>
    </style:style>
    <style:style style:name="P17" style:family="paragraph" style:parent-style-name="Standard">
      <style:text-properties style:font-name="Spranq eco sans" fo:font-size="10pt" officeooo:paragraph-rsid="00198c28" style:font-size-asian="10pt" style:font-name-complex="Spranq eco sans1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Spranq eco sans" fo:font-size="10pt" officeooo:paragraph-rsid="00198c28" style:font-size-asian="10pt" style:font-name-complex="Spranq eco sans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Spranq eco sans" fo:font-size="12pt" fo:font-weight="bold" officeooo:paragraph-rsid="000f6f5e" style:font-size-asian="12pt" style:font-weight-asian="bold" style:font-name-complex="Spranq eco sans1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Spranq eco sans" fo:font-size="12pt" fo:font-weight="bold" officeooo:paragraph-rsid="00198c28" style:font-size-asian="12pt" style:font-weight-asian="bold" style:font-name-complex="Spranq eco sans1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style="normal" fo:font-weight="normal" officeooo:rsid="00614a0d" officeooo:paragraph-rsid="000f6f5e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22" style:family="paragraph" style:parent-style-name="Standard">
      <style:paragraph-properties fo:text-align="end" style:justify-single-word="false"/>
      <style:text-properties style:use-window-font-color="true" style:font-name="Spranq eco sans" fo:font-size="10pt" officeooo:paragraph-rsid="00198c28" style:font-size-asian="10pt" style:font-name-complex="Spranq eco sans1" style:font-size-complex="10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style:font-name="Spranq eco sans" fo:font-size="10pt" officeooo:paragraph-rsid="00198c28" style:font-size-asian="10pt" style:font-size-complex="10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Spranq eco sans" fo:font-size="10pt" officeooo:paragraph-rsid="00198c28" style:font-size-asian="10pt" style:font-name-complex="Spranq eco sans1" style:font-size-complex="10pt"/>
    </style:style>
    <style:style style:name="P25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style:font-name="Spranq eco sans" fo:font-size="10pt" officeooo:paragraph-rsid="00198c28" style:font-size-asian="10pt" style:font-size-complex="10pt"/>
    </style:style>
    <style:style style:name="P26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fo:font-size="10pt" officeooo:paragraph-rsid="00198c28" style:font-size-asian="10pt" style:font-name-complex="Spranq eco sans1" style:font-size-complex="10pt"/>
    </style:style>
    <style:style style:name="P27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22f76d" officeooo:paragraph-rsid="0022f76d" style:font-size-asian="9pt" style:font-weight-asian="bold" style:font-name-complex="Trebuchet MS1" style:font-size-complex="9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Spranq eco sans" fo:font-size="10pt" officeooo:paragraph-rsid="000f6f5e" style:font-size-asian="10pt" style:font-name-complex="Spranq eco sans1" style:font-size-complex="10pt"/>
    </style:style>
    <style:style style:name="P29" style:family="paragraph" style:parent-style-name="Standard">
      <style:paragraph-properties fo:margin-left="0cm" fo:margin-right="0cm" fo:line-height="200%" fo:text-align="justify" style:justify-single-word="false" fo:text-indent="2cm" style:auto-text-indent="false" style:writing-mode="lr-tb"/>
      <style:text-properties style:font-name="Spranq eco sans" fo:font-size="10pt" officeooo:paragraph-rsid="001fef0a" style:font-size-asian="10pt" style:font-size-complex="10pt"/>
    </style:style>
    <style:style style:name="P30" style:family="paragraph" style:parent-style-name="Standard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1fef0a" style:font-size-asian="7pt" style:font-name-complex="Trebuchet MS" style:font-size-complex="7pt"/>
    </style:style>
    <style:style style:name="P3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1fef0a" style:font-size-asian="7pt" style:font-name-complex="Trebuchet MS" style:font-size-complex="7pt"/>
    </style:style>
    <style:style style:name="P32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3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4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2c251"/>
    </style:style>
    <style:style style:name="T2" style:family="text">
      <style:text-properties style:font-name-complex="Spranq eco sans1"/>
    </style:style>
    <style:style style:name="T3" style:family="text">
      <style:text-properties officeooo:rsid="001a409c" style:font-name-complex="Spranq eco sans1"/>
    </style:style>
    <style:style style:name="T4" style:family="text">
      <style:text-properties officeooo:rsid="001d4779" style:font-name-complex="Spranq eco sans1"/>
    </style:style>
    <style:style style:name="T5" style:family="text">
      <style:text-properties officeooo:rsid="001e30cd" style:font-name-complex="Spranq eco sans1"/>
    </style:style>
    <style:style style:name="T6" style:family="text">
      <style:text-properties style:use-window-font-color="true" style:font-name-complex="Spranq eco sans1"/>
    </style:style>
    <style:style style:name="T7" style:family="text">
      <style:text-properties style:use-window-font-color="true" officeooo:rsid="001a409c" style:font-name-complex="Spranq eco sans1"/>
    </style:style>
    <style:style style:name="T8" style:family="text">
      <style:text-properties style:use-window-font-color="true" fo:font-style="italic" officeooo:rsid="001a409c" style:font-style-asian="italic" style:font-name-complex="Spranq eco sans1" style:font-style-complex="italic"/>
    </style:style>
    <style:style style:name="T9" style:family="text">
      <style:text-properties style:use-window-font-color="true" fo:font-style="italic" officeooo:rsid="001fef0a" style:font-style-asian="italic" style:font-name-complex="Spranq eco sans1" style:font-style-complex="italic"/>
    </style:style>
    <style:style style:name="T10" style:family="text">
      <style:text-properties style:use-window-font-color="true" fo:language="pt" fo:country="BR" officeooo:rsid="0022c85a" style:font-name-asian="Times New Roman" style:language-asian="zh" style:country-asian="CN" style:font-name-complex="Arial" style:language-complex="ar" style:country-complex="SA" style:font-weight-complex="bold"/>
    </style:style>
    <style:style style:name="T11" style:family="text">
      <style:text-properties style:use-window-font-color="true" fo:font-style="normal" officeooo:rsid="001a409c" style:font-style-asian="normal" style:font-name-complex="Spranq eco sans1" style:font-style-complex="normal"/>
    </style:style>
    <style:style style:name="T12" style:family="text">
      <style:text-properties style:use-window-font-color="true" fo:font-style="normal" officeooo:rsid="001fef0a" style:font-style-asian="normal" style:font-name-complex="Spranq eco sans1" style:font-style-complex="normal"/>
    </style:style>
    <style:style style:name="T13" style:family="text">
      <style:text-properties fo:color="#ff0000" style:font-name-complex="Spranq eco sans1"/>
    </style:style>
    <style:style style:name="T14" style:family="text">
      <style:text-properties officeooo:rsid="001a409c"/>
    </style:style>
    <style:style style:name="T15" style:family="text">
      <style:text-properties officeooo:rsid="0022f7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9"/>
      <text:p text:style-name="P19"/>
      <text:p text:style-name="P20">DECLARAÇÃO</text:p>
      <text:p text:style-name="P17"/>
      <text:p text:style-name="P17"/>
      <text:p text:style-name="P17"/>
      <text:p text:style-name="P17"/>
      <text:p text:style-name="P17"/>
      <text:p text:style-name="P29"><text:span text:style-name="T2">Pel</text:span><text:span text:style-name="T3">a</text:span><text:span text:style-name="T2"> presente, eu __________________________________________________________, autorizo meu filho ____________________________________________________________________________, </text:span><text:span text:style-name="T3">a </text:span><text:span text:style-name="T2">atuar como bolsista referente ao Edital </text:span><text:span text:style-name="T10">049/GDG/IFC-CAM/2017</text:span><text:span text:style-name="T13"> </text:span><text:span text:style-name="T7">do </text:span><text:span text:style-name="T10">Campus Camboriú</text:span><text:span text:style-name="T7">,</text:span><text:span text:style-name="T6"> bem como participar e desenvolver as atividades de</text:span><text:span text:style-name="T7"> extensão</text:span><text:span text:style-name="T6"> relacionadas ao projeto intitulado _______________________________________________________________________________________________,</text:span><text:span text:style-name="T7">no </text:span><text:span text:style-name="T11">Campus </text:span><text:span text:style-name="T12">Camboriú</text:span><text:span text:style-name="T6">.</text:span></text:p>
      <text:p text:style-name="P25"/>
      <text:p text:style-name="P25"/>
      <text:p text:style-name="P25"/>
      <text:p text:style-name="P23"/>
      <text:p text:style-name="P24">_______________________________________________________</text:p>
      <text:p text:style-name="P24">Nome e assinatura do <text:span text:style-name="T14">p</text:span>ai ou mãe do aluno</text:p>
      <text:p text:style-name="P26"/>
      <text:p text:style-name="P26"/>
      <text:p text:style-name="P26"/>
      <text:p text:style-name="P26"/>
      <text:p text:style-name="P22">Local, ____ de __________________ de 20<text:span text:style-name="T14">18</text:span>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3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22f76d" officeooo:paragraph-rsid="0022f76d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Standard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1fef0a" style:font-size-asian="7pt" style:font-name-complex="Trebuchet MS" style:font-size-complex="7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1fef0a" style:font-size-asian="7pt" style:font-name-complex="Trebuchet MS" style:font-size-complex="7pt"/>
    </style:style>
    <style:style style:name="MP9" style:family="paragraph" style:parent-style-name="Footer">
      <style:text-properties fo:language="pt" fo:country="BR"/>
    </style:style>
    <style:style style:name="MP10" style:family="paragraph" style:parent-style-name="Standard">
      <style:text-properties fo:language="pt" fo:country="BR"/>
    </style:style>
    <style:style style:name="MP11" style:family="paragraph" style:parent-style-name="Header">
      <style:text-properties fo:language="pt" fo:country="BR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4" style:family="paragraph" style:parent-style-name="Footer">
      <style:text-properties fo:font-size="1pt" fo:language="pt" fo:country="BR" style:font-size-asian="1pt" style:font-size-complex="6.5pt"/>
    </style:style>
    <style:style style:name="MP1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7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8" style:family="paragraph" style:parent-style-name="Footer">
      <style:paragraph-properties fo:text-align="center" style:justify-single-word="false"/>
      <style:text-properties fo:language="pt" fo:country="BR"/>
    </style:style>
    <style:style style:name="MT1" style:family="text">
      <style:text-properties officeooo:rsid="0022f7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62cm" svg:y="0.37cm" svg:width="5.565cm" svg:height="1.533cm" draw:z-index="1"><draw:image xlink:href="Pictures/10000201000001AC000000764AA9BEA480E8BB48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CAMPUS CAMBORIÚ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Rua Joaquim Garcia S/N - Caixa Postal Nº 2016</text:span> </text:p>
        <text:p text:style-name="MP8"><text:span text:style-name="MT1">88340-055 - Camboriú - SC</text:span> </text:p>
        <text:p text:style-name="MP8">Fone/Fax: <text:span text:style-name="MT1"><text:s/>(47) 2104-0800 </text:span></text:p>
        <text:p text:style-name="MP8">www.<text:span text:style-name="MT1">camboriu.</text:span>ifc.edu.br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MP10"/>
      </style:header>
      <style:footer>
        <text:p text:style-name="MP10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10"/>
      </style:header>
      <style:footer>
        <text:p text:style-name="MP10"/>
      </style:footer>
    </style:master-page>
    <style:master-page style:name="Converter_20_1" style:display-name="Converter 1" style:page-layout-name="Mpm4">
      <style:header>
        <text:p text:style-name="MP11"><draw:line text:anchor-type="char" draw:z-index="0" draw:style-name="Mgr1" draw:text-style-name="MP12" svg:x1="-0.032cm" svg:y1="0.155cm" svg:x2="17.037cm" svg:y2="0.155cm"><text:p/></draw:line></text:p>
      </style:header>
      <style:footer>
        <text:p text:style-name="MP13"/>
        <text:p text:style-name="MP13"/>
        <text:p text:style-name="MP13"/>
        <text:p text:style-name="MP14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10"/>
      </style:header>
      <style:footer>
        <text:p text:style-name="MP10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0A94BB7ED29D8210.jpg" xlink:type="simple" xlink:show="embed" xlink:actuate="onLoad"/></draw:frame></text:p>
            </table:table-cell>
            <table:table-cell table:style-name="Tabela11.A1" office:value-type="string">
              <text:p text:style-name="MP15">MINISTÉRIO DA EDUCAÇÃO</text:p>
              <text:p text:style-name="MP16">SECRETARIA DE EDUCAÇÃO PROFISSIONAL E TECNOLÓGICA</text:p>
              <text:p text:style-name="MP16">INSTITUTO FEDERAL DE EDUCAÇÃO, CIÊNCIA E TECNOLOGIA CATARINENSE</text:p>
              <text:p text:style-name="MP17">REITORIA</text:p>
            </table:table-cell>
          </table:table-row>
        </table:table>
        <text:p text:style-name="Standard"/>
      </style:header>
      <style:footer>
        <text:p text:style-name="MP18"/>
        <text:p text:style-name="MP10"/>
        <text:p text:style-name="MP10"/>
        <text:p text:style-name="MP10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7-12-19T14:29:48.761087491</dc:date>
    <meta:print-date>2014-02-07T10:24:16.81</meta:print-date>
    <meta:editing-cycles>170</meta:editing-cycles>
    <meta:editing-duration>PT4H18M5S</meta:editing-duration>
    <meta:generator>LibreOffice/5.1.6.2$Linux_X86_64 LibreOffice_project/10m0$Build-2</meta:generator>
    <meta:document-statistic meta:table-count="2" meta:image-count="2" meta:object-count="0" meta:page-count="1" meta:paragraph-count="18" meta:word-count="102" meta:character-count="993" meta:non-whitespace-character-count="904"/>
  </office:meta>
</office:document-meta>
</file>