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201000001AC000000764AA9BEA480E8BB4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Footer">
      <style:text-properties fo:language="pt" fo:country="BR"/>
    </style:style>
    <style:style style:name="P12" style:family="paragraph" style:parent-style-name="Footer">
      <style:paragraph-properties fo:text-align="center" style:justify-single-word="false"/>
      <style:text-properties fo:language="pt" fo:country="BR"/>
    </style:style>
    <style:style style:name="P13" style:family="paragraph" style:parent-style-name="Footer">
      <style:text-properties fo:font-size="1pt" fo:language="pt" fo:country="BR" style:font-size-asian="1pt" style:font-size-complex="6.5pt"/>
    </style:style>
    <style:style style:name="P1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officeooo:rsid="001e3f8d" officeooo:paragraph-rsid="001e3f8d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e3f8d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7d33b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e3f8d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c25b0" officeooo:paragraph-rsid="001c25b0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e3f8d" officeooo:paragraph-rsid="001e3f8d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Spranq eco sans" fo:font-size="10pt" fo:font-weight="bold" officeooo:rsid="001e3f8d" officeooo:paragraph-rsid="001e3f8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2cm" fo:margin-bottom="1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style:font-name="Spranq eco sans" fo:font-size="10pt" officeooo:paragraph-rsid="0016912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officeooo:paragraph-rsid="001691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text-line-through-style="none" style:text-line-through-type="none" style:font-name="Spranq eco sans" fo:font-size="10pt" fo:language="pt" fo:country="BR" fo:font-weight="normal" officeooo:paragraph-rsid="0016912f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2f76d" style:font-size-asian="7pt" style:font-name-complex="Trebuchet MS" style:font-size-complex="7pt"/>
    </style:style>
    <style:style style:name="P32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paragraph-rsid="000f6f5e" style:font-size-asian="10pt" style:font-name-complex="Spranq eco sans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022f76d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officeooo:rsid="000cf972"/>
    </style:style>
    <style:style style:name="T3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officeooo:rsid="001e3f8d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Spranq eco sans" fo:font-size="10pt" fo:language="pt" fo:country="BR" officeooo:rsid="000cf972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0pt" fo:language="pt" fo:country="BR" officeooo:rsid="0022c85a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style:font-name="Spranq eco sans" fo:font-size="10pt" fo:language="pt" fo:country="BR" officeooo:rsid="0022f76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style:font-name="Spranq eco sans" fo:font-size="10pt" fo:language="pt" fo:country="BR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officeooo:rsid="0017d33b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7d33b" style:font-weight-asian="bold"/>
    </style:style>
    <style:style style:name="T18" style:family="text">
      <style:text-properties officeooo:rsid="001e3f8d"/>
    </style:style>
    <style:style style:name="T19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20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10fd2" style:font-name-asian="Times New Roman" style:font-size-asian="10pt" style:language-asian="zh" style:country-asian="CN" style:font-size-complex="10pt" style:language-complex="ar" style:country-complex="SA"/>
    </style:style>
    <style:style style:name="T21" style:family="text">
      <style:text-properties officeooo:rsid="0022f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7"><text:span text:style-name="T16">TERMO DE RESPONSABILIDADE DO ORIENTADOR</text:span><text:span text:style-name="T17">(A)</text:span><text:span text:style-name="T16"> DO PROJETO DE </text:span><text:span text:style-name="T17">EXTENSÃO</text:span></text:p>
      <text:p text:style-name="P29"/>
      <text:p text:style-name="P34"><text:span text:style-name="T4">Declaro que estou ciente das responsabilidades e compromissos durante a vigência da bolsa, conforme determinado no Edital </text:span><text:span text:style-name="T5">n</text:span><text:span text:style-name="T3">º</text:span><text:span text:style-name="T5"> </text:span><text:span text:style-name="T10">049/GDG/IFC-CAM/2017</text:span><text:span text:style-name="T8"> </text:span><text:span text:style-name="T9">do </text:span><text:span text:style-name="T5">IFC </text:span><text:span text:style-name="T10">Campus Camboriú</text:span><text:span text:style-name="T4">. Os trabalhos a serem realizados </text:span><text:span text:style-name="T13">em _____________________________ </text:span><text:span text:style-name="T4">(local do trabalho</text:span><text:span text:style-name="T13">)</text:span><text:span text:style-name="T4"> e carga horária </text:span><text:span text:style-name="T13">semanal de </text:span><text:span text:style-name="T4">________ </text:span><text:span text:style-name="T13">horas</text:span><text:span text:style-name="T4"> não comprometem as atividades de docência e assumo o compromisso de orientar o bolsista no desenvolvimento das atividades de</text:span><text:span text:style-name="T11"> extensão</text:span><text:span text:style-name="T4">, </text:span><text:span text:style-name="T12">nos relatórios parciais e finais,</text:span><text:span text:style-name="T4"> assim como na preparação de artigo(s) técnico-científico(s). </text:span><text:span text:style-name="T19">O projeto ocorrerá de __/__/__ a </text:span><text:span text:style-name="T20">__</text:span><text:span text:style-name="T19">/</text:span><text:span text:style-name="T20">__</text:span><text:span text:style-name="T19">/__ com carga horária total do coordenador de ______horas. Esta carga horária contempla todas as atividades inerentes ao projeto.</text:span><text:span text:style-name="T14"> </text:span></text:p>
      <text:p text:style-name="P30"/>
      <text:p text:style-name="P28"/>
      <text:p text:style-name="P24"/>
      <text:p text:style-name="P20">_______________________________________________</text:p>
      <text:p text:style-name="P22">Nome completo</text:p>
      <text:p text:style-name="P20"><text:span text:style-name="T2">Orienta</text:span>dor<text:span text:style-name="T15">(a)</text:span> do <text:span text:style-name="T15">p</text:span>rojeto de <text:span text:style-name="T15">Extensão</text:span></text:p>
      <text:p text:style-name="P20"/>
      <text:p text:style-name="P20"/>
      <text:p text:style-name="P20"/>
      <text:p text:style-name="P26">Ciente, </text:p>
      <text:p text:style-name="P25"/>
      <text:p text:style-name="P21">_______________________________________________</text:p>
      <text:p text:style-name="P23">Nome completo <text:span text:style-name="T18">e cargo da chefia imediata</text:span></text:p>
      <text:p text:style-name="P16"/>
      <text:p text:style-name="P17"/>
      <text:p text:style-name="P18"/>
      <text:p text:style-name="P18"/>
      <text:p text:style-name="P18"/>
      <text:p text:style-name="P19">Local, ____ de _______________de 201<text:span text:style-name="T21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2f76d" style:font-size-asian="7pt" style:font-name-complex="Trebuchet MS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9" style:family="paragraph" style:parent-style-name="Footer"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text-properties fo:language="pt" fo:country="BR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4" style:family="paragraph" style:parent-style-name="Footer">
      <style:text-properties fo:font-size="1pt" fo:language="pt" fo:country="BR" style:font-size-asian="1pt" style:font-size-complex="6.5pt"/>
    </style:style>
    <style:style style:name="MP1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8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22f7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4AA9BEA480E8BB48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<text:s/>Rua Joaquim Garcia S/N - Caixa Postal Nº 2016</text:span> </text:p>
        <text:p text:style-name="MP7"><text:span text:style-name="MT1">88340-055 - Camboriú - SC</text:span> </text:p>
        <text:p text:style-name="MP7">Fone/Fax: <text:span text:style-name="MT1"><text:s/>(47) 2104-0800 </text:span></text:p>
        <text:p text:style-name="MP8">www.<text:span text:style-name="MT1">camboriu.</text:span>ifc.edu.br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10"/>
      </style:header>
      <style:footer>
        <text:p text:style-name="MP10"/>
      </style:footer>
    </style:master-page>
    <style:master-page style:name="Converter_20_1" style:display-name="Converter 1" style:page-layout-name="Mpm4">
      <style:header>
        <text:p text:style-name="MP11"><draw:line text:anchor-type="char" draw:z-index="0" draw:style-name="Mgr1" draw:text-style-name="MP12" svg:x1="-0.032cm" svg:y1="0.155cm" svg:x2="17.037cm" svg:y2="0.155cm"><text:p/></draw:line></text:p>
      </style:header>
      <style:footer>
        <text:p text:style-name="MP13"/>
        <text:p text:style-name="MP13"/>
        <text:p text:style-name="MP13"/>
        <text:p text:style-name="MP14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10"/>
      </style:header>
      <style:footer>
        <text:p text:style-name="MP10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REITORIA</text:p>
            </table:table-cell>
          </table:table-row>
        </table:table>
        <text:p text:style-name="Standard"/>
      </style:header>
      <style:footer>
        <text:p text:style-name="MP18"/>
        <text:p text:style-name="MP10"/>
        <text:p text:style-name="MP10"/>
        <text:p text:style-name="MP10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12-19T14:26:53.438182265</dc:date>
    <meta:print-date>2014-02-07T10:24:16.81</meta:print-date>
    <meta:editing-cycles>172</meta:editing-cycles>
    <meta:editing-duration>PT5H20M17S</meta:editing-duration>
    <meta:generator>LibreOffice/5.1.6.2$Linux_X86_64 LibreOffice_project/10m0$Build-2</meta:generator>
    <meta:document-statistic meta:table-count="2" meta:image-count="2" meta:object-count="0" meta:page-count="1" meta:paragraph-count="22" meta:word-count="178" meta:character-count="1368" meta:non-whitespace-character-count="1204"/>
  </office:meta>
</office:document-meta>
</file>