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201000001AC000000764AA9BEA480E8BB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text-properties fo:font-size="1pt" fo:language="pt" fo:country="BR" style:font-size-asian="1pt" style:font-size-complex="6.5pt"/>
    </style:style>
    <style:style style:name="P1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7" style:family="paragraph" style:parent-style-name="Standard">
      <style:text-properties fo:language="pt" fo:country="BR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0pt" officeooo:paragraph-rsid="000f6f5e" style:font-size-asian="10pt" style:font-name-complex="Spranq eco sans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normal" fo:font-weight="normal" officeooo:rsid="00254631" officeooo:paragraph-rsid="00254631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016cm"/>
        </style:tab-stops>
      </style:paragraph-properties>
      <style:text-properties fo:color="#000000" style:font-name="Spranq eco sans" fo:font-size="10pt" fo:language="pt" fo:country="BR" fo:font-style="normal" fo:font-weight="normal" officeooo:rsid="00254631" officeooo:paragraph-rsid="00254631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5.503cm"/>
          <style:tab-stop style:position="10.292cm"/>
          <style:tab-stop style:position="11.906cm"/>
        </style:tab-stops>
      </style:paragraph-properties>
      <style:text-properties fo:color="#000000" style:font-name="Spranq eco sans" fo:font-size="10pt" fo:language="pt" fo:country="BR" fo:font-style="normal" fo:font-weight="normal" officeooo:rsid="00254631" officeooo:paragraph-rsid="00254631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8.811cm"/>
        </style:tab-stops>
      </style:paragraph-properties>
      <style:text-properties fo:color="#000000" style:font-name="Spranq eco sans" fo:font-size="10pt" fo:language="pt" fo:country="BR" fo:font-style="normal" fo:font-weight="normal" officeooo:rsid="00254631" officeooo:paragraph-rsid="00254631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normal" fo:font-weight="bold" officeooo:rsid="00254631" officeooo:paragraph-rsid="00254631" style:font-name-asian="Times New Roman" style:font-size-asian="10pt" style:language-asian="zh" style:country-asian="CN" style:font-style-asian="normal" style:font-weight-asian="bold" style:font-name-complex="Spranq eco sans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2f76d"/>
    </style:style>
    <style:style style:name="T2" style:family="text">
      <style:text-properties fo:font-weight="bold" officeooo:rsid="0017d33b" style:font-weight-asian="bold"/>
    </style:style>
    <style:style style:name="T3" style:family="text">
      <style:text-properties fo:font-weight="bold" officeooo:rsid="0025463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/>
      <text:p text:style-name="P25"><text:span text:style-name="T2">FORMULÁRIO – DOCUMENTOS </text:span><text:span text:style-name="T3">DO </text:span><text:span text:style-name="T2">BOLSISTA</text:span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0">Nome completo do coordenador: </text:p>
      <text:p text:style-name="P20">Nome completo do projeto (sem abreviações): </text:p>
      <text:p text:style-name="P21">Tipo de bolsa: <text:tab/>( <text:s/>) Ensino Médio - Carga horária 10 horas </text:p>
      <text:p text:style-name="P21"><text:tab/>( <text:s/>) Ensino Superior - Carga horária de 20 horas.</text:p>
      <text:p text:style-name="P20"/>
      <text:p text:style-name="P24">Documentos pessoais e dados bancários do bolsista:</text:p>
      <text:p text:style-name="P20"/>
      <text:p text:style-name="P20">Nome completo: </text:p>
      <text:p text:style-name="P20">E-mail:</text:p>
      <text:p text:style-name="P20">CPF:</text:p>
      <text:p text:style-name="P20">Data de Nascimento:</text:p>
      <text:p text:style-name="P22">Identidade:<text:tab/>Órgão Emissor: <text:tab/>UF: <text:tab/>Data da Emissão: </text:p>
      <text:p text:style-name="P20">DDD/Fone: </text:p>
      <text:p text:style-name="P20">Banco: </text:p>
      <text:p text:style-name="P20">Agência: </text:p>
      <text:p text:style-name="P23">Tipo de conta: ( <text:s/>) Conta corrente<text:tab/>( <text:s/>) Poupança</text:p>
      <text:p text:style-name="P20">Número da conta: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22f76d" officeooo:paragraph-rsid="0022f76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2f76d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22f7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4AA9BEA480E8BB48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<text:s/>Rua Joaquim Garcia S/N - Caixa Postal Nº 2016</text:span> </text:p>
        <text:p text:style-name="MP7"><text:span text:style-name="MT1">88340-055 - Camboriú - SC</text:span> </text:p>
        <text:p text:style-name="MP7">Fone/Fax: <text:span text:style-name="MT1"><text:s/>(47) 2104-0800 </text:span></text:p>
        <text:p text:style-name="MP8">www.<text:span text:style-name="MT1">camboriu.</text:span>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19T17:31:56.970689755</dc:date>
    <meta:print-date>2014-02-07T10:24:16.81</meta:print-date>
    <meta:editing-cycles>174</meta:editing-cycles>
    <meta:editing-duration>PT5H56M32S</meta:editing-duration>
    <meta:generator>LibreOffice/5.1.6.2$Linux_X86_64 LibreOffice_project/10m0$Build-2</meta:generator>
    <meta:document-statistic meta:table-count="2" meta:image-count="2" meta:object-count="0" meta:page-count="1" meta:paragraph-count="29" meta:word-count="123" meta:character-count="833" meta:non-whitespace-character-count="715"/>
  </office:meta>
</office:document-meta>
</file>