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-asian="Times New Roman" style:language-asian="zxx" style:country-asian="none" style:language-complex="zxx" style:country-complex="none"/>
    </style:style>
    <style:style style:name="P2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rsid="00045c0d" officeooo:paragraph-rsid="00045c0d" style:font-name-asian="Times New Roman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language="pt" fo:country="BR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.106cm" loext:contextual-spacing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.106cm" loext:contextual-spacing="false" fo:text-indent="0cm" style:auto-text-indent="false"/>
      <style:text-properties officeooo:paragraph-rsid="00059716"/>
    </style:style>
    <style:style style:name="P9" style:family="paragraph" style:parent-style-name="Standard">
      <style:paragraph-properties fo:margin-left="1.27cm" fo:margin-right="0cm" fo:margin-top="0cm" fo:margin-bottom="0.106cm" loext:contextual-spacing="false" fo:text-indent="0cm" style:auto-text-indent="false"/>
      <style:text-properties style:font-name="Arial" fo:font-size="11pt" fo:language="pt" fo:country="BR" officeooo:paragraph-rsid="00059716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margin-top="0cm" fo:margin-bottom="0.106cm" loext:contextual-spacing="false" fo:text-indent="1.27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106cm" loext:contextual-spacing="false"/>
      <style:text-properties style:font-name="Arial" fo:font-size="8pt" fo:language="pt" fo:country="BR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.106cm" loext:contextual-spacing="false"/>
      <style:text-properties style:font-name="Arial" fo:font-size="5.5pt" fo:language="pt" fo:country="BR" style:font-size-asian="5.5pt" style:font-name-complex="Arial" style:font-size-complex="5.5pt"/>
    </style:style>
    <style:style style:name="P13" style:family="paragraph" style:parent-style-name="Text_20_body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text-properties style:font-name="Arial" fo:font-size="11pt" fo:language="pt" fo:country="BR" style:font-size-asian="11pt" style:font-name-complex="Arial" style:font-size-complex="11pt"/>
    </style:style>
    <style:style style:name="P15" style:family="paragraph" style:parent-style-name="Corpo_20_de_20_texto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</style:tab-stops>
      </style:paragraph-properties>
      <style:text-properties fo:color="#000000" style:font-name="Arial" fo:font-size="11pt" fo:language="pt" fo:country="BR" fo:font-weight="bold" style:font-size-asian="11pt" style:font-weight-asian="bold" style:font-name-complex="Arial" style:font-size-complex="11pt"/>
    </style:style>
    <style:style style:name="P16" style:family="paragraph" style:parent-style-name="Conteúdo_20_de_20_tabela">
      <style:paragraph-properties fo:text-align="justify" style:justify-single-word="false"/>
    </style:style>
    <style:style style:name="P17" style:family="paragraph" style:parent-style-name="Conteúdo_20_de_20_tabela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Conteúdo_20_de_20_tabela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9" style:family="paragraph" style:parent-style-name="Conteúdo_20_de_20_tabela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language="pt" fo:country="BR" style:font-size-asian="11pt" style:font-name-complex="Arial" style:font-size-complex="11pt"/>
    </style:style>
    <style:style style:name="T2" style:family="text">
      <style:text-properties style:font-name="Arial" fo:font-size="11pt" fo:language="pt" fo:country="BR" officeooo:rsid="00045c0d" style:font-size-asian="11pt" style:font-name-complex="Arial" style:font-size-complex="11pt"/>
    </style:style>
    <style:style style:name="T3" style:family="text">
      <style:text-properties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language="pt" fo:country="BR" fo:font-style="italic" style:text-underline-style="none" fo:font-weight="normal" officeooo:rsid="00045c0d" style:font-size-asian="11pt" style:font-style-asian="italic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11pt" fo:font-weight="normal" officeooo:rsid="00045c0d" style:font-size-asian="11pt" style:font-weight-asian="normal" style:font-name-complex="Arial" style:font-size-complex="11pt"/>
    </style:style>
    <style:style style:name="T8" style:family="text">
      <style:text-properties style:font-name="Arial" fo:font-size="8pt" fo:language="pt" fo:country="BR" style:font-size-asian="8pt" style:font-name-complex="Arial" style:font-size-complex="8pt"/>
    </style:style>
    <style:style style:name="T9" style:family="text">
      <style:text-properties style:font-name="Arial" fo:font-size="8pt" fo:language="pt" fo:country="BR" officeooo:rsid="00059716" style:font-size-asian="8pt" style:font-name-complex="Arial" style:font-size-complex="8pt"/>
    </style:style>
    <style:style style:name="T10" style:family="text">
      <style:text-properties style:font-name="Arial" fo:font-size="8pt" fo:language="pt" fo:country="BR" style:font-name-asian="Arial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0"/></text:p>
      <text:p text:style-name="Standard"/>
      <text:p text:style-name="Standard"/>
      <text:p text:style-name="P3">TERMO DE RESCISÃO DE REALIZAÇÃO DE ESTÁGIO</text:p>
      <text:p text:style-name="P3"/>
      <text:p text:style-name="P3"/>
      <text:p text:style-name="P6"><text:span text:style-name="T3">Unidade Concedente de Estágio</text:span><text:span text:style-name="T1">: </text:span></text:p>
      <text:p text:style-name="P6"><text:span text:style-name="T3">Estagiário: </text:span></text:p>
      <text:p text:style-name="P6"><text:span text:style-name="T3">CPF do Estagiário</text:span><text:span text:style-name="T1">: </text:span></text:p>
      <text:p text:style-name="P5"/>
      <text:p text:style-name="P5"/>
      <text:p text:style-name="P16"><text:span text:style-name="T6">Cumprindo o que estabelece a cl</text:span><text:span text:style-name="T7">á</text:span><text:span text:style-name="T6">usula se</text:span><text:span text:style-name="T7">xta</text:span><text:span text:style-name="T6">, do Termo de Compromisso de Estágio celebrado com o </text:span><text:span text:style-name="T7">Instituto Federal Catarinense – Campus Camboriú</text:span><text:span text:style-name="T6">, informamos o motivo cujo contrato será encerrado:</text:span></text:p>
      <text:p text:style-name="P18">( <text:s text:c="2"/>) O estagiário será efetivado(a) pelo regime CLT.</text:p>
      <text:p text:style-name="P18">( <text:s text:c="2"/>) O estagiário solicita a rescisão do estágio.</text:p>
      <text:p text:style-name="P18">( <text:s text:c="3"/>) A Unidade Concedente de Estágio dispensará o(a) estagiário(a).</text:p>
      <text:p text:style-name="P16"><text:span text:style-name="T6">( <text:s text:c="2"/>) O estagiári</text:span><text:span text:style-name="T7">o</text:span><text:span text:style-name="T6"> está em situação irregular perante a Instituição de Ensino. </text:span></text:p>
      <text:p text:style-name="P18">( <text:s text:c="2"/>) Outro Motivo. Especificar:</text:p>
      <text:p text:style-name="P19">Descrever as principais atividades desenvolvidas pelo estagiário:</text:p>
      <text:p text:style-name="P14"/>
      <text:p text:style-name="P13"/>
      <text:p text:style-name="P15"/>
      <text:p text:style-name="P17"/>
      <text:p text:style-name="P4">Data da rescisão: 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7"><text:span text:style-name="T5"><text:s text:c="6"/></text:span><text:span text:style-name="T1"><text:tab/> ________________________<text:tab/><text:tab/><text:tab/>_____________________</text:span></text:p>
      <text:p text:style-name="P7"><text:span text:style-name="T10"><text:s text:c="10"/></text:span><text:span text:style-name="T8"><text:tab/>Assinatura da Unidade Concedente<text:tab/><text:tab/><text:tab/><text:tab/> <text:s text:c="7"/>Assinatura do Estudante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9"><text:tab/><text:tab/><text:tab/><text:tab/> ____________________________<text:tab/><text:tab/><text:tab/></text:p>
      <text:p text:style-name="P8"><text:span text:style-name="T10"><text:s text:c="10"/></text:span><text:span text:style-name="T8"><text:tab/><text:tab/><text:tab/><text:tab/></text:span><text:span text:style-name="T9">Instituto Federal Catarinense – Campus Camboriú</text:span><text:span text:style-name="T8"><text:tab/><text:tab/><text:tab/><text:tab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rma_20_Livre" style:display-name="Forma Livre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zxx" fo:country="none" style:font-name-asian="ヒラギノ角ゴ Pro W3" style:font-family-asian="'ヒラギノ角ゴ Pro W3', 'Times New Roman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ヒラギノ角ゴ Pro W3" style:font-family-asian="'ヒラギノ角ゴ Pro W3', 'Times New Roman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>
      <style:paragraph-properties fo:margin-top="0cm" fo:margin-bottom="0.499cm" loext:contextual-spacing="false" fo:text-align="center" style:justify-single-word="false" fo:orphans="0" fo:widows="0" fo:hyphenation-ladder-count="no-limit">
        <style:tab-stops>
          <style:tab-stop style:position="-56.82cm"/>
          <style:tab-stop style:position="-55.57cm"/>
          <style:tab-stop style:position="-54.319cm"/>
          <style:tab-stop style:position="-53.068cm"/>
          <style:tab-stop style:position="-51.818cm"/>
          <style:tab-stop style:position="-50.567cm"/>
          <style:tab-stop style:position="-49.317cm"/>
          <style:tab-stop style:position="-48.066cm"/>
          <style:tab-stop style:position="-46.815cm"/>
          <style:tab-stop style:position="-45.565cm"/>
          <style:tab-stop style:position="-44.314cm"/>
          <style:tab-stop style:position="-43.064cm"/>
          <style:tab-stop style:position="-41.813cm"/>
          <style:tab-stop style:position="-40.562cm"/>
          <style:tab-stop style:position="-39.312cm"/>
          <style:tab-stop style:position="-38.061cm"/>
          <style:tab-stop style:position="-36.811cm"/>
          <style:tab-stop style:position="-35.56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  <style:tab-stop style:position="37.518cm"/>
          <style:tab-stop style:position="38.769cm"/>
          <style:tab-stop style:position="40.019cm"/>
          <style:tab-stop style:position="41.27cm"/>
          <style:tab-stop style:position="42.52cm"/>
          <style:tab-stop style:position="43.771cm"/>
          <style:tab-stop style:position="45.022cm"/>
          <style:tab-stop style:position="46.272cm"/>
          <style:tab-stop style:position="47.523cm"/>
          <style:tab-stop style:position="48.773cm"/>
          <style:tab-stop style:position="50.024cm"/>
          <style:tab-stop style:position="51.274cm"/>
          <style:tab-stop style:position="52.525cm"/>
          <style:tab-stop style:position="53.776cm"/>
          <style:tab-stop style:position="55.026cm"/>
          <style:tab-stop style:position="56.277cm"/>
          <style:tab-stop style:position="57.527cm"/>
        </style:tab-stops>
      </style:paragraph-properties>
      <style:text-properties fo:color="#000000" style:font-name="Times New Roman" fo:font-family="'Times New Roman'" style:font-family-generic="roman" style:font-pitch="variable" fo:font-size="16pt" fo:language="pt" fo:country="BR" fo:font-weight="bold" style:letter-kerning="true" style:font-name-asian="ヒラギノ角ゴ Pro W3" style:font-family-asian="'ヒラギノ角ゴ Pro W3', 'Times New Roman'" style:font-family-generic-asian="roman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1" style:display-name="Corpo de texto1" style:family="paragraph">
      <style:paragraph-properties fo:orphans="2" fo:widows="2" fo:hyphenation-ladder-count="no-limit"/>
      <style:text-properties fo:color="#000072" style:font-name="Times New Roman" fo:font-family="'Times New Roman'" style:font-family-generic="roman" style:font-pitch="variable" fo:font-size="10pt" fo:language="pt" fo:country="BR" style:font-name-asian="ヒラギノ角ゴ Pro W3" style:font-family-asian="'ヒラギノ角ゴ Pro W3', 'Times New Roman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-asian="Times New Roman" style:language-asian="zxx" style:country-asian="none" style:language-complex="zxx" style:country-complex="none"/>
    </style:style>
    <style:style style:name="MP2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rsid="00045c0d" officeooo:paragraph-rsid="00045c0d" style:font-name-asian="Times New Roman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27cm" fo:margin-bottom="1.27cm" fo:margin-left="1.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Imprimir em 3 vias: 1 via para o estudante, 1 via para unidade concedente, 1 via para Instituição de ensino.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stÃ¡gios CIN</meta:initial-creator>
    <meta:creation-date>2014-09-03T16:44:00</meta:creation-date>
    <dc:date>2019-01-16T08:26:16.928000000</dc:date>
    <meta:print-date>2018-07-11T13:20:00</meta:print-date>
    <meta:editing-cycles>37</meta:editing-cycles>
    <meta:editing-duration>PT4H25M44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8" meta:word-count="134" meta:character-count="1025" meta:non-whitespace-character-count="814"/>
  </office:meta>
</office:document-meta>
</file>