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92cm" fo:margin-left="-0.007cm" fo:margin-top="0cm" fo:margin-bottom="0cm" table:align="left" style:writing-mode="lr-tb"/>
    </style:style>
    <style:style style:name="Tabela4.A" style:family="table-column">
      <style:table-column-properties style:column-width="17.0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92cm" fo:margin-left="-0.007cm" fo:margin-top="0cm" fo:margin-bottom="0cm" table:align="left" style:writing-mode="lr-tb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0.141cm" fo:keep-together="auto"/>
    </style:style>
    <style:style style:name="Tabela2.A1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3" style:family="table">
      <style:table-properties style:width="17.247cm" fo:margin-left="-0.035cm" fo:margin-top="0cm" fo:margin-bottom="0cm" table:align="left" style:writing-mode="lr-tb"/>
    </style:style>
    <style:style style:name="Tabela13.A" style:family="table-column">
      <style:table-column-properties style:column-width="17.247cm"/>
    </style:style>
    <style:style style:name="Tabela13.1" style:family="table-row">
      <style:table-row-properties style:min-row-height="0.141cm" fo:keep-together="auto"/>
    </style:style>
    <style:style style:name="Tabela13.A1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text-properties officeooo:paragraph-rsid="001ec076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ec076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ec076" style:font-name-complex="Arial2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ec076" style:font-name-complex="Arial2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ec076"/>
    </style:style>
    <style:style style:name="P6" style:family="paragraph" style:parent-style-name="Table_20_Contents">
      <style:text-properties style:font-name="Arial1" fo:font-size="12pt" fo:font-weight="bold" officeooo:paragraph-rsid="001ad4ec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Arial1" fo:font-size="12pt" fo:font-weight="bold" officeooo:paragraph-rsid="001c1b3e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1" fo:font-size="12pt" officeooo:paragraph-rsid="001ad4ec" style:font-size-asian="12pt" style:font-size-complex="12pt"/>
    </style:style>
    <style:style style:name="P9" style:family="paragraph" style:parent-style-name="Table_20_Contents">
      <style:text-properties style:font-name="Arial1" fo:font-size="12pt" officeooo:paragraph-rsid="001c1b3e" style:font-size-asian="12pt" style:font-size-complex="12pt"/>
    </style:style>
    <style:style style:name="P10" style:family="paragraph" style:parent-style-name="Table_20_Contents">
      <style:text-properties style:font-name="Ecofont Vera Sans" fo:font-size="11pt" fo:font-weight="bold" officeooo:paragraph-rsid="00221e9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normal" officeooo:rsid="001e46a9" officeooo:paragraph-rsid="001ec0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bold" officeooo:rsid="001e46a9" officeooo:paragraph-rsid="001ec076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fo:font-size="12pt" officeooo:paragraph-rsid="0020982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ff3333" style:font-name="Arial1" fo:font-size="12pt" officeooo:rsid="00191c36" officeooo:paragraph-rsid="001c1b3e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1" fo:font-size="12pt" fo:font-weight="bold" officeooo:paragraph-rsid="001ec076" style:font-size-asian="12pt" style:font-weight-asian="bold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1ec076" style:font-size-asian="12pt" style:font-weight-asian="bold" style:font-size-complex="12pt"/>
    </style:style>
    <style:style style:name="P17" style:family="paragraph" style:parent-style-name="Standard_20__28_user_29_">
      <style:paragraph-properties fo:text-align="end" style:justify-single-word="false"/>
      <style:text-properties style:font-name="Arial1" fo:font-size="12pt" fo:font-weight="bold" officeooo:rsid="00191c36" officeooo:paragraph-rsid="001c1b3e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Arial1" fo:font-size="12pt" fo:font-weight="bold" officeooo:paragraph-rsid="001ec076" style:font-size-asian="12pt" style:font-weight-asian="bold" style:font-name-complex="Arial2" style:font-size-complex="12pt"/>
    </style:style>
    <style:style style:name="P19" style:family="paragraph" style:parent-style-name="Standard_20__28_user_29_">
      <style:paragraph-properties fo:text-align="center" style:justify-single-word="false"/>
      <style:text-properties style:font-name="Arial1" fo:font-size="12pt" officeooo:paragraph-rsid="001ad4ec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2pt" officeooo:paragraph-rsid="001c1b3e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1" fo:font-size="12pt" officeooo:paragraph-rsid="001ad4ec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1" fo:font-size="12pt" officeooo:paragraph-rsid="001ec076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Arial1" fo:font-size="12pt" officeooo:paragraph-rsid="001ce42b" style:font-size-asian="12pt" style:font-size-complex="12pt"/>
    </style:style>
    <style:style style:name="P24" style:family="paragraph" style:parent-style-name="Standard_20__28_user_29_">
      <style:paragraph-properties fo:text-align="end" style:justify-single-word="false"/>
      <style:text-properties style:font-name="Arial1" fo:font-size="12pt" officeooo:rsid="00191c36" officeooo:paragraph-rsid="001c1b3e" style:font-size-asian="12pt" style:font-size-complex="12pt"/>
    </style:style>
    <style:style style:name="T1" style:family="text">
      <style:text-properties style:font-name="Ecofont Vera Sans" style:font-name-complex="Arial2"/>
    </style:style>
    <style:style style:name="T2" style:family="text">
      <style:text-properties style:font-name="Ecofont Vera Sans" fo:font-style="italic" style:font-style-asian="italic" style:font-name-complex="Arial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d4e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6256c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I</text:p>
      <text:p text:style-name="P18">EDITAL Nº XXX/GDG/IFC-CAM/XXXX</text:p>
      <text:p text:style-name="P15">SOLICITAÇÃO DE PRORROGAÇÃO DE PROJETO DE ENSINO</text:p>
      <text:p text:style-name="P16"/>
      <text:p text:style-name="P16">Data de Entrega na CGE<text:span text:style-name="T6">T</text:span>:___/___/___recebido por____________________________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1. TÍTULO: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6">2. COORDENADOR:</text:p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3. JUSTIFICATIV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4. ATIVIDADES JÁ DESENVOLVIDAS:</text:p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6">5. ATIVIDADES A SEREM REALIZADAS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6. NOVO PRAZO DE VIGÊNCIA DO PROJETO:</text:p>
            <text:p text:style-name="P6"/>
            <text:p text:style-name="P8">Início: ____/____/____ <text:s text:c="64"/>Término: ____/____/____</text:p>
          </table:table-cell>
        </table:table-row>
      </table:table>
      <text:p text:style-name="P19"/>
      <text:p text:style-name="P20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9"><text:span text:style-name="T3"><text:s/>PARECER DO </text:span><text:span text:style-name="T4">COORDENADOR DO CURSO...</text:span><text:span text:style-name="T3">:</text:span></text:p>
            <text:p text:style-name="P7"/>
            <text:p text:style-name="P7"><text:s text:c="7"/>(____) DEFERIDO <text:s text:c="65"/>(____) INDEFERIDO</text:p>
            <text:p text:style-name="P7"/>
            <text:p text:style-name="P24">Camboriú, _____, de ______________________de ________.</text:p>
            <text:p text:style-name="P24"/>
            <text:p text:style-name="P24">________________________________________________</text:p>
            <text:p text:style-name="P17">Assinatura e carimbo do Coordenador de Curso</text:p>
            <text:p text:style-name="P17"/>
            <text:p text:style-name="P17"/>
            <text:p text:style-name="P17"/>
          </table:table-cell>
        </table:table-row>
      </table:table>
      <text:p text:style-name="P14"><text:bookmark text:name="__DdeLink__400_1553277423"/>ATENÇÃO: replicar esse quadro caso haja mais cursos envolvidos.</text:p>
      <text:p text:style-name="P21"/>
      <text:p text:style-name="P11"/>
      <text:p text:style-name="P11"/>
      <text:p text:style-name="P12"><text:span text:style-name="T5">Camboriú, <text:s/></text:span><text:s/>____/_____/______</text:p>
      <text:p text:style-name="P22"/>
      <text:p text:style-name="P22"/>
      <text:p text:style-name="P22"/>
      <text:p text:style-name="P22">_______________________________________ <text:s text:c="29"/></text:p>
      <text:p text:style-name="P22">Assinatura do Coordenador do Projeto</text:p>
      <text:p text:style-name="P23"/>
      <text:p text:style-name="P23"/>
      <text:p text:style-name="P1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">PARECER DO COMITÊ DE ENSINO: (anexar ata da reunião)</text:p>
            <text:p text:style-name="P10"/>
            <text:p text:style-name="P10"/>
            <text:p text:style-name="P10">(____) DEFERIDO <text:s text:c="56"/>(____) INDEFERIDO</text:p>
            <text:p text:style-name="P10"/>
            <text:p text:style-name="P10"/>
            <text:p text:style-name="P10">________________________________________ <text:s text:c="30"/>Data: ____/_____/______</text:p>
            <text:p text:style-name="P10">Assinatura da Presidência do Comitê</text:p>
            <text:p text:style-name="P10"/>
            <text:p text:style-name="P10"/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>
      <style:text-properties fo:color="#00000a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ec076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ec076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ec076" style:font-name-complex="Arial2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ec076" style:font-name-complex="Arial2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ec076"/>
    </style:style>
    <style:style style:name="MT1" style:family="text">
      <style:text-properties style:font-name="Ecofont Vera Sans" style:font-name-complex="Arial2"/>
    </style:style>
    <style:style style:name="MT2" style:family="text">
      <style:text-properties style:font-name="Ecofont Vera Sans" fo:font-style="italic" style:font-style-asian="italic" style:font-name-complex="Arial2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0.039cm" svg:width="1.815cm" svg:height="1.715cm" draw:z-index="1"><draw:image xlink:href="Pictures/1000000000000057000000590EDEC488FA7FDB94.jpg" xlink:type="simple" xlink:show="embed" xlink:actuate="onLoad" loext:mime-type="image/jpeg"/></draw:frame></text:p>
        <text:p text:style-name="MP1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<text:span text:style-name="MT1">Instituto Federal Catarinense – </text:span><text:span text:style-name="MT2">Campus </text:span><text:span text:style-name="MT1">Camboriú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5:54:48.042000000</meta:creation-date>
    <dc:date>2020-05-29T10:29:14.368000000</dc:date>
    <meta:editing-duration>PT4H9M38S</meta:editing-duration>
    <meta:editing-cycles>10</meta:editing-cycles>
    <meta:generator>LibreOffice/6.0.5.2$Windows_X86_64 LibreOffice_project/54c8cbb85f300ac59db32fe8a675ff7683cd5a16</meta:generator>
    <meta:document-statistic meta:table-count="3" meta:image-count="1" meta:object-count="0" meta:page-count="2" meta:paragraph-count="27" meta:word-count="118" meta:character-count="1285" meta:non-whitespace-character-count="938"/>
  </office:meta>
</office:document-meta>
</file>