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012cm" fo:margin-top="0cm" fo:margin-bottom="0cm" table:align="left" style:writing-mode="lr-tb"/>
    </style:style>
    <style:style style:name="Tabela1.A" style:family="table-column">
      <style:table-column-properties style:column-width="17.0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6" style:family="table-cell">
      <style:table-cell-properties fo:background-color="#ffffff" fo:padding-left="0.06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2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2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6" style:family="paragraph" style:parent-style-name="Standard">
      <style:paragraph-properties fo:text-align="justify" style:justify-single-word="false"/>
      <style:text-properties style:font-name="Ecofont Vera Sans"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Ecofont Vera Sans" fo:font-size="11pt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Ecofont Vera Sans" fo:font-size="11pt" fo:font-weight="bold" officeooo:paragraph-rsid="000c4782" style:font-size-asian="11pt" style:font-weight-asian="bold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Ecofont Vera Sans" fo:font-size="11pt" fo:font-weight="bold" officeooo:rsid="000af903" officeooo:paragraph-rsid="000af903" style:font-size-asian="11pt" style:font-weight-asian="bold" style:font-name-complex="Arial2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0af903" style:font-size-asian="12pt" style:font-weight-asian="bold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0af903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1" fo:font-size="12pt" officeooo:paragraph-rsid="000af903" style:font-size-asian="12pt" style:font-size-complex="12pt"/>
    </style:style>
    <style:style style:name="P13" style:family="paragraph" style:parent-style-name="Table_20_Contents">
      <style:text-properties style:font-name="Ecofont Vera Sans" fo:font-size="11pt" style:font-size-asian="11pt" style:font-size-complex="11pt"/>
    </style:style>
    <style:style style:name="P14" style:family="paragraph" style:parent-style-name="Table_20_Contents"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Ecofont Vera Sans" fo:font-size="11pt" fo:font-weight="bold" officeooo:paragraph-rsid="000af903" style:font-size-asian="11pt" style:font-weight-asian="bold" style:font-size-complex="11pt" style:font-weight-complex="bold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  <style:text-properties style:font-name="Ecofont Vera Sans" fo:font-size="11pt" fo:font-weight="bold" style:font-size-asian="11pt" style:font-weight-asian="bold" style:font-size-complex="11pt"/>
    </style:style>
    <style:style style:name="T1" style:family="text">
      <style:text-properties style:font-name="Ecofont Vera Sans" style:font-name-complex="Arial2"/>
    </style:style>
    <style:style style:name="T2" style:family="text">
      <style:text-properties style:font-name="Ecofont Vera Sans" fo:font-style="italic" style:font-style-asian="italic" style:font-name-complex="Arial2"/>
    </style:style>
    <style:style style:name="T3" style:family="text">
      <style:text-properties style:font-name-complex="Arial2"/>
    </style:style>
    <style:style style:name="T4" style:family="text">
      <style:text-properties officeooo:rsid="000af903" style:font-name-complex="Arial2"/>
    </style:style>
    <style:style style:name="T5" style:family="text">
      <style:text-properties officeooo:rsid="000e04db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_DdeLink__400_155327742321"/>ANEXO III</text:p>
      <text:p text:style-name="P8"><text:span text:style-name="T3">EDITAL Nº </text:span><text:span text:style-name="T4">XX</text:span><text:span text:style-name="T3">/GDG/IFC-CAM/</text:span><text:span text:style-name="T4">XXX</text:span></text:p>
      <text:p text:style-name="P8">SOLICITAÇÃO DE ALTERAÇÃO DE PROJETO DE ENSINO</text:p>
      <text:p text:style-name="P9"/>
      <text:p text:style-name="P10">Data de Entrega na CGE<text:span text:style-name="T5">T</text:span>:___/___/___ <text:s/>recebido por___________________________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1. TÍTULO: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2. COORDENADOR: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3. JUSTIFICATIVA DA ALTERAÇÃ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4. ALTERAÇÕES PROPOSTA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2">Camboriú, ____/_____/_____ <text:s text:c="39"/></text:p>
            <text:p text:style-name="P12"/>
            <text:p text:style-name="P12"/>
            <text:p text:style-name="P12"/>
            <text:p text:style-name="P12">___________________________________ <text:s text:c="35"/></text:p>
            <text:p text:style-name="P11">Assinatura Coordenador do Projeto <text:s text:c="37"/></text:p>
            <text:p text:style-name="P11"/>
            <text:p text:style-name="P11"><text:s text:c="3"/></text:p>
          </table:table-cell>
        </table:table-row>
        <table:table-row table:style-name="Tabela1.5">
          <table:table-cell table:style-name="Tabela1.A6" office:value-type="string">
            <text:p text:style-name="P15">5. PARECER DO COMITÊ DE ENSINO:</text:p>
            <text:p text:style-name="P15"/>
            <text:p text:style-name="P15">(____) DEFERIDO <text:s text:c="56"/>(____) INDEFERIDO</text:p>
            <text:p text:style-name="P15"/>
            <text:p text:style-name="P15"/>
            <text:p text:style-name="P15">________________________________________ <text:s text:c="30"/>Data: ____/_____/______</text:p>
            <text:p text:style-name="P15">Assinatura da Presidência do Comitê</text:p>
          </table:table-cell>
        </table:table-row>
      </table:table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text-properties fo:color="#00000a" style:language-asian="pt" style:country-asian="BR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2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2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T1" style:family="text">
      <style:text-properties style:font-name="Ecofont Vera Sans" style:font-name-complex="Arial2"/>
    </style:style>
    <style:style style:name="MT2" style:family="text">
      <style:text-properties style:font-name="Ecofont Vera Sans" fo:font-style="italic" style:font-style-asian="italic" style:font-name-complex="Arial2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9cm" style:num-format="1" style:print-orientation="portrait" fo:margin-top="1.3cm" fo:margin-bottom="1.501cm" fo:margin-left="2.501cm" fo:margin-right="1.50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0.039cm" svg:width="1.815cm" svg:height="1.715cm" draw:z-index="0"><draw:image xlink:href="Pictures/1000000000000057000000590EDEC488FA7FDB94.jpg" xlink:type="simple" xlink:show="embed" xlink:actuate="onLoad" loext:mime-type="image/jpeg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<text:span text:style-name="MT1">Instituto Federal Catarinense – </text:span><text:span text:style-name="MT2">Campus </text:span><text:span text:style-name="MT1">Camboriú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6:10:00</meta:creation-date>
    <meta:initial-creator>jessica</meta:initial-creator>
    <dc:language>pt-BR</dc:language>
    <meta:print-date>2017-05-02T12:03:00</meta:print-date>
    <dc:date>2020-05-29T10:29:53.768000000</dc:date>
    <meta:editing-cycles>7</meta:editing-cycles>
    <meta:editing-duration>PT6M16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19" meta:word-count="69" meta:character-count="815" meta:non-whitespace-character-count="5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