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C00000070D274B08E.jpg"/>
  <manifest:file-entry manifest:media-type="image/png" manifest:full-path="Pictures/10000201000001AC00000076A77A04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start" style:justify-single-word="false"/>
      <style:text-properties style:font-name="Spranq eco sans" fo:font-size="10pt" style:font-size-asian="10pt" style:font-name-complex="Spranq eco sans1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21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Spranq eco sans" fo:font-size="10pt" style:font-size-asian="10pt" style:font-name-complex="Spranq eco sans1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2.499cm" style:auto-text-indent="false" style:writing-mode="lr-tb"/>
      <style:text-properties style:font-name="Spranq eco sans" fo:font-size="10pt" style:font-size-asian="10pt" style:font-name-complex="Arial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  <style:text-properties style:use-window-font-color="true" style:text-line-through-style="none" style:font-name="Spranq eco sans" fo:font-size="10pt" fo:language="pt" fo:country="BR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</style:style>
    <style:style style:name="P26" style:family="paragraph" style:parent-style-name="Standard" style:master-page-name="Standard">
      <style:paragraph-properties loext:contextual-spacing="false" fo:margin-top="2cm" fo:margin-bottom="1cm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size-complex="10pt" style:language-complex="ar" style:country-complex="SA"/>
    </style:style>
    <style:style style:name="T5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style:font-name-asian="Times New Roman" style:font-size-asian="10pt" style:language-asian="zh" style:country-asian="CN" style:font-size-complex="10pt" style:language-complex="ar" style:country-complex="SA"/>
    </style:style>
    <style:style style:name="T6" style:family="text">
      <style:text-properties fo:color="#800000"/>
    </style:style>
    <style:style style:name="T7" style:family="text">
      <style:text-properties fo:color="#800000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TERMO DE RESPONSABILIDADE DE COORDENAÇÃO DA ATIVIDADE DE EXTENSÃO</text:p>
      <text:p text:style-name="P23"/>
      <text:p text:style-name="P25"><text:span text:style-name="T2">Eu, ____________________________, RG ________________, declaro estar ciente das responsabilidades e compromissos durante a vigência da atividade de extensão, conforme determinado no Edital </text:span><text:span text:style-name="T3">n</text:span><text:span text:style-name="T1">º</text:span><text:span text:style-name="T3"> </text:span><text:span text:style-name="T7">___</text:span><text:span text:style-name="T3">/GDG/IFC-CAM/20</text:span><text:span text:style-name="T7">__</text:span><text:span text:style-name="T3"> do IFC Campus Camboriú</text:span><text:span text:style-name="T2">. Os trabalhos a serem realizados em _____________________________ (local do trabalho) e carga horária semanal de ________ horas não comprometem as demais atividades. Caso a atividade seja contemplada com bolsa, assumo o compromisso de orientar o bolsista no desenvolvimento das atividades de extensão, nos relatórios parciais e finais, assim como na preparação de artigo(s) técnico-científico(s). A</text:span><text:span text:style-name="T5"> atividade de extensão ocorrerá de __/__/__ a __/__/__ com carga horária total de coordenação de ______ horas. Esta carga horária contempla todas as atividades inerentes ao projeto.</text:span><text:span text:style-name="T4"> </text:span></text:p>
      <text:p text:style-name="P24"/>
      <text:p text:style-name="P22"/>
      <text:p text:style-name="P20"/>
      <text:p text:style-name="P20">_______________________________________________</text:p>
      <text:p text:style-name="P20">Assinatura do Coordenador(a) </text:p>
      <text:p text:style-name="P20">da Atividade de Extensão</text:p>
      <text:p text:style-name="P20"/>
      <text:p text:style-name="P21"/>
      <text:p text:style-name="P21"/>
      <text:p text:style-name="P17"/>
      <text:p text:style-name="P18"/>
      <text:p text:style-name="P18"/>
      <text:p text:style-name="P18"/>
      <text:p text:style-name="P19">Camboriú, ____ de _______________de 20<text:span text:style-name="T6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style:font-size-asian="36pt" style:language-asian="ar" style:country-asian="SA" style:font-name-complex="Tahoma3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S Mincho" style:font-size-asian="14pt" style:language-asian="ar" style:country-asian="SA" style:font-name-complex="Tahoma3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size="8pt" style:font-size-asian="8pt" style:language-asian="ar" style:country-asian="SA" style:font-name-complex="Tahoma3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 style:font-name-asian="Times New Roman" style:font-name-complex="Arial"/>
    </style:style>
    <style:style style:name="WW8Num4z0" style:family="text">
      <style:text-properties style:font-name="Symbol" style:font-name-asian="Times New Roman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size="8pt" style:font-size-asian="8pt" style:language-asian="ar" style:country-asian="SA" style:font-name-complex="Tahoma3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1" style:font-name-complex="Wingdings1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2z1" style:family="text">
      <style:text-properties style:font-name="OpenSymbol" style:font-name-complex="Open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style:keep-together="true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Footer">
      <style:paragraph-properties fo:text-align="center" style:justify-single-word="false"/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A77A048C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/>Rua Joaquim Garcia S/N - Caixa Postal Nº 2016 </text:p>
        <text:p text:style-name="MP7">88340-055 - Camboriú - SC </text:p>
        <text:p text:style-name="MP7">Fone/Fax: <text:s/>(47) 2104-0800 </text:p>
        <text:p text:style-name="MP7">www.camboriu.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0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4">MINISTÉRIO DA EDUCAÇÃO</text:p>
              <text:p text:style-name="MP15">SECRETARIA DE EDUCAÇÃO PROFISSIONAL E TECNOLÓGICA</text:p>
              <text:p text:style-name="MP15">INSTITUTO FEDERAL DE EDUCAÇÃO, CIÊNCIA E TECNOLOGIA CATARINENSE</text:p>
              <text:p text:style-name="MP16">REITORIA</text:p>
            </table:table-cell>
          </table:table-row>
        </table:table>
        <text:p text:style-name="Standard"/>
      </style:header>
      <style:footer>
        <text:p text:style-name="MP17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10-29T16:50:03.35</dc:date>
    <meta:print-date>2019-10-29T16:49:55.62</meta:print-date>
    <meta:editing-cycles>180</meta:editing-cycles>
    <meta:editing-duration>PT5H40M23S</meta:editing-duration>
    <meta:generator>LibreOffice/3.4$Win32 LibreOffice_project/340m1$Build-402</meta:generator>
    <meta:document-statistic meta:table-count="2" meta:image-count="2" meta:object-count="0" meta:page-count="1" meta:paragraph-count="19" meta:word-count="182" meta:character-count="1402" meta:non-whitespace-character-count="1227"/>
  </office:meta>
</office:document-meta>
</file>