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vg:panose-1="2 2 6 9 4 2 5 8 3 4"/>
    <style:font-face style:name="Zurich BT" svg:font-family="Zurich BT" style:font-family-generic="swiss" style:font-pitch="variable"/>
    <style:font-face style:name="Ottawa, 'Courier New'" svg:font-family="Ottawa, 'Courier New'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Arial" fo:font-weight="bold" style:font-weight-asian="bold"/>
    </style:style>
    <style:style style:name="P14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15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16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-complex="Arial"/>
    </style:style>
    <style:style style:name="T19" style:parent-style-name="Fonteparág.padrão" style:family="text">
      <style:text-properties style:font-name-complex="Arial"/>
    </style:style>
    <style:style style:name="T20" style:parent-style-name="Fonteparág.padrão" style:family="text">
      <style:text-properties style:font-name-complex="Arial" style:font-weight-complex="bold"/>
    </style:style>
    <style:style style:name="T21" style:parent-style-name="Fonteparág.padrão" style:family="text">
      <style:text-properties style:font-name-complex="Arial" style:font-weight-complex="bold" style:text-position="super 66.6%"/>
    </style:style>
    <style:style style:name="T22" style:parent-style-name="Fonteparág.padrão" style:family="text">
      <style:text-properties style:font-name-complex="Arial" style:font-weight-complex="bold"/>
    </style:style>
    <style:style style:name="T23" style:parent-style-name="Fonteparág.padrão" style:family="text">
      <style:text-properties style:font-name-complex="Arial" style:font-weight-complex="bold"/>
    </style:style>
    <style:style style:name="T24" style:parent-style-name="Fonteparág.padrão" style:family="text">
      <style:text-properties style:font-name-complex="Arial" style:font-weight-complex="bold"/>
    </style:style>
    <style:style style:name="P25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-complex="Arial" fo:font-weight="bold" style:font-weight-asian="bold" style:font-weight-complex="bold" style:use-window-font-color="true"/>
    </style:style>
    <style:style style:name="T27" style:parent-style-name="Fonteparág.padrão" style:family="text">
      <style:text-properties style:font-name-complex="Arial" style:font-weight-complex="bold" style:use-window-font-color="true"/>
    </style:style>
    <style:style style:name="P28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fo:hyphenate="true"/>
    </style:style>
    <style:style style:name="T29" style:parent-style-name="Fonteparág.padrão" style:family="text">
      <style:text-properties style:font-name-complex="Arial" fo:font-weight="bold" style:font-weight-asian="bold" style:font-weight-complex="bold" style:use-window-font-color="true"/>
    </style:style>
    <style:style style:name="T30" style:parent-style-name="Fonteparág.padrão" style:family="text">
      <style:text-properties style:font-name-complex="Arial" style:use-window-font-color="true"/>
    </style:style>
    <style:style style:name="T31" style:parent-style-name="Fonteparág.padrão" style:family="text">
      <style:text-properties style:font-name-complex="Arial" style:use-window-font-color="true"/>
    </style:style>
    <style:style style:name="T32" style:parent-style-name="Fonteparág.padrão" style:family="text">
      <style:text-properties style:font-name-complex="Arial" fo:font-weight="bold" style:font-weight-asian="bold" style:font-weight-complex="bold" fo:color="#0000CC"/>
    </style:style>
    <style:style style:name="T33" style:parent-style-name="Fonteparág.padrão" style:family="text">
      <style:text-properties style:font-name-complex="Arial" style:use-window-font-color="true"/>
    </style:style>
    <style:style style:name="T34" style:parent-style-name="Fonteparág.padrão" style:family="text">
      <style:text-properties style:font-name-complex="Arial" style:use-window-font-color="true"/>
    </style:style>
    <style:style style:name="T35" style:parent-style-name="Fonteparág.padrão" style:family="text">
      <style:text-properties style:font-name-complex="Arial" style:font-weight-complex="bold"/>
    </style:style>
    <style:style style:name="P36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T37" style:parent-style-name="Fonteparág.padrão" style:family="text">
      <style:text-properties fo:font-weight="bold" style:font-weight-asian="bold" style:font-weight-complex="bold"/>
    </style:style>
    <style:style style:name="T38" style:parent-style-name="Fonteparág.padrão" style:family="text">
      <style:text-properties fo:font-weight="bold" style:font-weight-asian="bold" style:font-weight-complex="bold" fo:background-color="#FFFFFF"/>
    </style:style>
    <style:style style:name="T39" style:parent-style-name="Fonteparág.padrão" style:family="text">
      <style:text-properties style:font-weight-complex="bold" fo:background-color="#FFFFFF"/>
    </style:style>
    <style:style style:name="T40" style:parent-style-name="Fonteparág.padrão" style:family="text">
      <style:text-properties style:font-weight-complex="bold" fo:font-style="italic" style:font-style-asian="italic" style:font-style-complex="italic" fo:background-color="#FFFFFF"/>
    </style:style>
    <style:style style:name="T41" style:parent-style-name="Fonteparág.padrão" style:family="text">
      <style:text-properties style:font-weight-complex="bold" fo:background-color="#FFFFFF"/>
    </style:style>
    <style:style style:name="T42" style:parent-style-name="Fonteparág.padrão" style:family="text">
      <style:text-properties fo:background-color="#FFFFFF"/>
    </style:style>
    <style:style style:name="P43" style:parent-style-name="Firstlineindentuser" style:family="paragraph">
      <style:paragraph-properties fo:text-align="justify" fo:margin-top="0.0784in" fo:margin-bottom="0in" fo:margin-left="0.5902in" fo:text-indent="0in">
        <style:tab-stops/>
      </style:paragraph-properties>
      <style:text-properties fo:hyphenate="true"/>
    </style:style>
    <style:style style:name="T44" style:parent-style-name="Fonteparág.padrão" style:family="text">
      <style:text-properties fo:font-weight="bold" style:font-weight-asian="bold" style:font-weight-complex="bold"/>
    </style:style>
    <style:style style:name="T45" style:parent-style-name="Fonteparág.padrão" style:family="text">
      <style:text-properties style:font-name-complex="Arial" fo:font-weight="bold" style:font-weight-asian="bold" style:font-weight-complex="bold"/>
    </style:style>
    <style:style style:name="T46" style:parent-style-name="Fonteparág.padrão" style:family="text">
      <style:text-properties style:font-name-complex="Arial" style:font-weight-complex="bold"/>
    </style:style>
    <style:style style:name="T47" style:parent-style-name="Fonteparág.padrão" style:family="text">
      <style:text-properties style:font-name-complex="Arial" style:font-weight-complex="bold"/>
    </style:style>
    <style:style style:name="P48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-complex="Arial" fo:font-weight="bold" style:font-weight-asian="bold" style:use-window-font-color="true"/>
    </style:style>
    <style:style style:name="T50" style:parent-style-name="Fonteparág.padrão" style:family="text">
      <style:text-properties style:font-name-complex="Arial" fo:font-weight="bold" style:font-weight-asian="bold" style:font-weight-complex="bold" style:use-window-font-color="true"/>
    </style:style>
    <style:style style:name="T51" style:parent-style-name="Fonteparág.padrão" style:family="text">
      <style:text-properties style:font-name-complex="Arial" style:use-window-font-color="true"/>
    </style:style>
    <style:style style:name="T52" style:parent-style-name="Fonteparág.padrão" style:family="text">
      <style:text-properties style:font-name-complex="Arial" style:use-window-font-color="true"/>
    </style:style>
    <style:style style:name="T53" style:parent-style-name="Fonteparág.padrão" style:family="text">
      <style:text-properties style:font-name-complex="Arial" style:use-window-font-color="true"/>
    </style:style>
    <style:style style:name="P54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-complex="Arial" fo:font-weight="bold" style:font-weight-asian="bold" style:font-weight-complex="bold" style:use-window-font-color="true"/>
    </style:style>
    <style:style style:name="T56" style:parent-style-name="Fonteparág.padrão" style:family="text">
      <style:text-properties style:font-name-complex="Arial" fo:font-weight="bold" style:font-weight-asian="bold" style:font-weight-complex="bold" style:use-window-font-color="true"/>
    </style:style>
    <style:style style:name="T57" style:parent-style-name="Fonteparág.padrão" style:family="text">
      <style:text-properties style:font-name-complex="Arial" style:font-weight-complex="bold" style:use-window-font-color="true"/>
    </style:style>
    <style:style style:name="T58" style:parent-style-name="Fonteparág.padrão" style:family="text">
      <style:text-properties style:font-name-complex="Arial" style:use-window-font-color="true"/>
    </style:style>
    <style:style style:name="T59" style:parent-style-name="Fonteparág.padrão" style:family="text">
      <style:text-properties style:font-name-complex="Arial" style:use-window-font-color="true"/>
    </style:style>
    <style:style style:name="T60" style:parent-style-name="Fonteparág.padrão" style:family="text">
      <style:text-properties style:font-name-complex="Arial" style:use-window-font-color="true"/>
    </style:style>
    <style:style style:name="T61" style:parent-style-name="Fonteparág.padrão" style:family="text">
      <style:text-properties style:font-name-complex="Arial" style:use-window-font-color="true"/>
    </style:style>
    <style:style style:name="T62" style:parent-style-name="Fonteparág.padrão" style:family="text">
      <style:text-properties style:font-name-complex="Arial" style:use-window-font-color="true"/>
    </style:style>
    <style:style style:name="P63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-complex="Arial" fo:font-weight="bold" style:font-weight-asian="bold" style:font-weight-complex="bold" style:use-window-font-color="true"/>
    </style:style>
    <style:style style:name="T65" style:parent-style-name="Fonteparág.padrão" style:family="text">
      <style:text-properties style:font-name-complex="Arial" fo:font-weight="bold" style:font-weight-asian="bold" style:font-weight-complex="bold" style:use-window-font-color="true"/>
    </style:style>
    <style:style style:name="T66" style:parent-style-name="Fonteparág.padrão" style:family="text">
      <style:text-properties style:font-name-complex="Arial" style:use-window-font-color="true"/>
    </style:style>
    <style:style style:name="T67" style:parent-style-name="Fonteparág.padrão" style:family="text">
      <style:text-properties style:font-name-complex="Arial" style:use-window-font-color="true"/>
    </style:style>
    <style:style style:name="P68" style:parent-style-name="Firstlineindentuser" style:family="paragraph">
      <style:paragraph-properties fo:text-align="justify" fo:margin-top="0.118in" fo:margin-bottom="0in" fo:margin-left="0.5902in" fo:text-indent="0in">
        <style:tab-stops/>
      </style:paragraph-properties>
      <style:text-properties style:font-name-complex="Arial" style:use-window-font-color="true" fo:hyphenate="true"/>
    </style:style>
    <style:style style:name="P69" style:parent-style-name="Standard" style:family="paragraph">
      <style:paragraph-properties fo:widows="0" fo:orphans="0" fo:text-align="justify" fo:margin-top="0.118in"/>
      <style:text-properties style:font-name-complex="Arial"/>
    </style:style>
    <style:style style:name="P70" style:parent-style-name="Standard" style:family="paragraph">
      <style:paragraph-properties fo:widows="0" fo:orphans="0" fo:text-align="justify" fo:margin-top="0.118in" fo:margin-left="0.5902in">
        <style:tab-stops/>
      </style:paragraph-properties>
      <style:text-properties style:font-name-complex="Arial"/>
    </style:style>
    <style:style style:name="P71" style:parent-style-name="Standard" style:family="paragraph">
      <style:paragraph-properties fo:widows="0" fo:orphans="0" fo:text-align="justify" fo:margin-top="0.118in" fo:margin-left="0.5902in">
        <style:tab-stops/>
      </style:paragraph-properties>
    </style:style>
    <style:style style:name="T72" style:parent-style-name="Fonteparág.padrão" style:family="text">
      <style:text-properties style:font-name-complex="Arial"/>
    </style:style>
    <style:style style:name="T73" style:parent-style-name="Fonteparág.padrão" style:family="text">
      <style:text-properties style:font-name-complex="Arial" fo:background-color="#FFFFFF"/>
    </style:style>
    <style:style style:name="P74" style:parent-style-name="Standard" style:family="paragraph">
      <style:paragraph-properties fo:widows="0" fo:orphans="0" fo:text-align="justify" fo:margin-top="0.118in" fo:margin-left="0.5902in">
        <style:tab-stops/>
      </style:paragraph-properties>
    </style:style>
    <style:style style:name="T75" style:parent-style-name="Fonteparág.padrão" style:family="text">
      <style:text-properties style:font-name-complex="Arial" style:font-weight-complex="bold"/>
    </style:style>
    <style:style style:name="P76" style:parent-style-name="Standard" style:family="paragraph">
      <style:paragraph-properties fo:widows="0" fo:orphans="0" fo:text-align="justify" fo:margin-top="0.0784in" fo:margin-left="0.5902in">
        <style:tab-stops/>
      </style:paragraph-properties>
      <style:text-properties style:font-name-complex="Arial"/>
    </style:style>
    <style:style style:name="P77" style:parent-style-name="Standard" style:family="paragraph">
      <style:paragraph-properties fo:text-align="center" fo:margin-top="0.0833in"/>
      <style:text-properties style:font-name-complex="Arial"/>
    </style:style>
    <style:style style:name="P78" style:parent-style-name="Standard" style:family="paragraph">
      <style:paragraph-properties fo:text-align="center" fo:margin-top="0.0833in"/>
      <style:text-properties style:font-name-complex="Arial"/>
    </style:style>
    <style:style style:name="P79" style:parent-style-name="Standard" style:family="paragraph">
      <style:paragraph-properties fo:text-align="justify" fo:margin-top="0.0833in"/>
      <style:text-properties style:font-name-complex="Arial" fo:font-weight="bold" style:font-weight-asian="bold"/>
    </style:style>
  </office:automatic-styles>
  <office:body>
    <office:text text:use-soft-page-breaks="true">
      <text:p text:style-name="P1"/>
      <text:p text:style-name="P14">TERMO DE RESPONSABILIDADE DO BOLSISTA <text:s/>– ENSINO MÉDIO<text:s/>INTEGRADO/SUBSEQUENTE</text:p>
      <text:p text:style-name="P15"/>
      <text:p text:style-name="P16"/>
      <text:p text:style-name="P17"><text:span text:style-name="T18">Eu, ______________________________________________, portador do CPF ______________, cujo orientador é<text:s/></text:span><text:span text:style-name="T19">_____________________________________, declaro que estou ciente das responsabilidades e compromissos durante a vigência da bolsa, conforme determinado no Edital<text:s/></text:span><text:span text:style-name="T20">n</text:span><text:span text:style-name="T21">º</text:span><text:span text:style-name="T22"><text:s/></text:span><text:span text:style-name="T23">xx/ 2020</text:span><text:span text:style-name="T24">, quais sejam:</text:span></text:p>
      <text:p text:style-name="P25"><text:span text:style-name="T26">I –<text:s/></text:span><text:span text:style-name="T27">Desenvolver as atividades sob a supervisão do orientador;</text:span></text:p>
      <text:p text:style-name="P28"><text:span text:style-name="T29">II –<text:s/></text:span><text:span text:style-name="T30">Ex</text:span><text:span text:style-name="T31">ecutar o plano de atividades com dedicação mínima de 10</text:span><text:span text:style-name="T32"><text:s/></text:span><text:span text:style-name="T33">(dez)</text:span><text:span text:style-name="T34"><text:s/>horas semanais,<text:s/></text:span><text:span text:style-name="T35">compatível com as atividades escolares e definida em comum acordo entre o orientador, o discente e a Instituição;</text:span></text:p>
      <text:p text:style-name="P36"><text:span text:style-name="T37">III –</text:span><text:span text:style-name="T38"><text:s/></text:span><text:span text:style-name="T39">Possuir currículo<text:s/></text:span><text:span text:style-name="T40">Lattes</text:span><text:span text:style-name="T41"><text:s/>atualizado</text:span><text:span text:style-name="T42">;</text:span></text:p>
      <text:p text:style-name="P43"><text:span text:style-name="T44">IV –</text:span><text:span text:style-name="T45"><text:s/></text:span><text:span text:style-name="T46">Não ser<text:s/></text:span><text:span text:style-name="T47">beneficiário de outra modalidade de bolsa do IFC ou de outra Instituição;</text:span></text:p>
      <text:p text:style-name="P48"><text:span text:style-name="T49">V</text:span><text:span text:style-name="T50"><text:s/>–<text:s/></text:span><text:span text:style-name="T51">Informar ao orientador sobre possíveis afastamentos,<text:s/></text:span><text:span text:style-name="T52">em função de motivos tais como incúria, doença, afastamento para treinamento/curso etc, para providências do cancelamento ou</text:span><text:span text:style-name="T53"><text:s/>a suspensão da bolsa, conforme disciplinado nas normas específicas;</text:span></text:p>
      <text:p text:style-name="P54"><text:span text:style-name="T55">VI</text:span><text:span text:style-name="T56"><text:s/>–<text:s/></text:span><text:span text:style-name="T57">Elaborar, em conjunto com o orientador, os relatórios das atividades desenvolvidas de acordo com o cronograma e sistemática estabelecida<text:s/></text:span><text:span text:style-name="T58">no Edital nº</text:span><text:span text:style-name="T59">xx</text:span><text:span text:style-name="T60">/20</text:span><text:span text:style-name="T61">20</text:span><text:span text:style-name="T62">;</text:span></text:p>
      <text:p text:style-name="P63"><text:span text:style-name="T64">VI</text:span><text:span text:style-name="T65"><text:s/>–<text:s/></text:span><text:span text:style-name="T66">Devolver ao IFC<text:s/></text:span><text:span text:style-name="T67">a(s) mensalidade(s) recebida(s) indevidamente, em valores atualizados, caso os requisitos e compromissos estabelecidos no Edital não sejam cumpridos.</text:span></text:p>
      <text:p text:style-name="P68"/>
      <text:p text:style-name="P69"><text:tab/>Declaro, ainda, estar ciente de que o<text:s/>não atendimento das atribuições e compromissos assumidos acarretará em inadimplência, ficando sujeito a:</text:p>
      <text:p text:style-name="P70">a)<text:s/>Perda da bolsa;</text:p>
      <text:p text:style-name="P71"><text:span text:style-name="T72">b) Impossibilidade de concorrer a outras bolsa</text:span><text:span text:style-name="T73">s;</text:span></text:p>
      <text:p text:style-name="P74"><text:span text:style-name="T75">c) Devolução à unidade da(s) mensalidade(s) recebida(s) indevidamente, em valores atualizados.</text:span></text:p>
      <text:p text:style-name="P76"/>
      <text:p text:style-name="P77">__________________________________</text:p>
      <text:p text:style-name="P78">Bolsista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vg:panose-1="2 2 6 9 4 2 5 8 3 4"/>
    <style:font-face style:name="Zurich BT" svg:font-family="Zurich BT" style:font-family-generic="swiss" style:font-pitch="variable"/>
    <style:font-face style:name="Ottawa, 'Courier New'" svg:font-family="Ottawa, 'Courier New'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line-height="150%"/>
      <style:text-properties style:font-name="Arial" style:font-name-asian="Arial" style:font-name-complex="Arial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line-height="150%" fo:margin-left="0.1972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1pt" style:font-size-asian="11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Humanst521 BT" style:font-name-asian="Humanst521 BT" style:font-name-complex="Tahoma" style:font-weight-complex="bold" fo:font-size="36pt" style:font-size-asian="36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ubtítulo">
      <style:paragraph-properties fo:text-align="center"/>
      <style:text-properties fo:font-weight="bold" style:font-weight-asian="bold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Standard">
      <style:text-properties fo:hyphenate="false"/>
    </style:style>
    <style:style style:name="Subtítulo" style:display-name="Subtítulo" style:family="paragraph" style:parent-style-name="Standard" style:next-style-name="Textbody">
      <style:paragraph-properties fo:text-align="center" fo:margin-bottom="0.0416in"/>
      <style:text-properties style:font-name="Arial" style:font-name-asian="Arial" style:font-name-complex="Arial" fo:hyphenate="false"/>
    </style:style>
    <style:style style:name="Corpodetexto21" style:display-name="Corpo de texto 21" style:family="paragraph" style:parent-style-name="Standard">
      <style:paragraph-properties fo:text-align="justify"/>
      <style:text-properties fo:font-weight="bold" style:font-weight-asian="bold" fo:font-size="9.5pt" style:font-size-asian="9.5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Estilo3" style:display-name="Estilo3" style:family="paragraph" style:parent-style-name="Standard">
      <style:paragraph-properties fo:margin-top="0.0416in" fo:margin-bottom="0.0416in" fo:line-height="150%"/>
      <style:text-properties style:font-name="Zurich BT" style:font-name-asian="Zurich BT" style:font-name-complex="Zurich BT" fo:font-size="9pt" style:font-size-asian="9pt" fo:hyphenate="true"/>
    </style:style>
    <style:style style:name="Rodapé" style:display-name="Rodapé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iblioteca" style:display-name="Biblioteca" style:family="paragraph" style:parent-style-name="Standard">
      <style:paragraph-properties fo:text-align="justify" fo:margin-left="0.7284in" fo:text-indent="-0.2361in">
        <style:tab-stops/>
      </style:paragraph-properties>
      <style:text-properties style:font-name="Ottawa, 'Courier New'" style:font-name-asian="Ottawa, 'Courier New'" style:font-name-complex="Ottawa, 'Courier New'" style:font-size-complex="10pt" fo:hyphenate="false"/>
    </style:style>
    <style:style style:name="Texto1" style:display-name="Texto1" style:family="paragraph" style:parent-style-name="Standard">
      <style:paragraph-properties fo:text-align="justify" fo:text-indent="0.4923in"/>
      <style:text-properties style:font-name="Ottawa, 'Courier New'" style:font-name-asian="Ottawa, 'Courier New'" style:font-name-complex="Ottawa, 'Courier New'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tru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rpodetexto2" style:display-name="Corpo de texto 2" style:family="paragraph" style:parent-style-name="Standard">
      <style:paragraph-properties style:punctuation-wrap="simple" style:text-autospace="none" fo:margin-bottom="0.0833in" fo:line-height="200%"/>
      <style:text-properties style:font-name="Arial" style:font-name-asian="Arial" style:font-name-complex="Arial" style:font-size-complex="10pt" fo:hyphenate="tru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color="#000000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Firstlineindentuser" style:display-name="First line indent (user)" style:family="paragraph" style:parent-style-name="Textbodyuser">
      <style:paragraph-properties fo:text-indent="0.1965in"/>
      <style:text-properties fo:hyphenate="false"/>
    </style:style>
    <style:style style:name="WW8Num1zfalse" style:display-name="WW8Num1zfalse" style:family="text"/>
    <style:style style:name="WW8Num1ztrue" style:display-name="WW8Num1ztrue" style:family="text"/>
    <style:style style:name="WW8Num2zfalse" style:display-name="WW8Num2zfalse" style:family="text"/>
    <style:style style:name="WW8Num2ztrue" style:display-name="WW8Num2ztrue" style:family="text"/>
    <style:style style:name="WW8Num3zfalse" style:display-name="WW8Num3zfalse" style:family="text"/>
    <style:style style:name="WW8Num3ztrue" style:display-name="WW8Num3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12" style:display-name="WW-WW8Num3ztrue12" style:family="text"/>
    <style:style style:name="WW-WW8Num3ztrue123" style:display-name="WW-WW8Num3ztrue123" style:family="text"/>
    <style:style style:name="WW-WW8Num3ztrue1234" style:display-name="WW-WW8Num3ztrue1234" style:family="text"/>
    <style:style style:name="WW-WW8Num3ztrue12345" style:display-name="WW-WW8Num3ztrue12345" style:family="text"/>
    <style:style style:name="WW-WW8Num3ztrue123456" style:display-name="WW-WW8Num3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WW-WW8Num2ztrue1234567" style:display-name="WW-WW8Num2ztrue1234567" style:family="text"/>
    <style:style style:name="WW-WW8Num2ztrue11" style:display-name="WW-WW8Num2ztrue11" style:family="text"/>
    <style:style style:name="WW-WW8Num2ztrue121" style:display-name="WW-WW8Num2ztrue121" style:family="text"/>
    <style:style style:name="WW-WW8Num2ztrue1231" style:display-name="WW-WW8Num2ztrue1231" style:family="text"/>
    <style:style style:name="WW-WW8Num2ztrue12341" style:display-name="WW-WW8Num2ztrue12341" style:family="text"/>
    <style:style style:name="WW-WW8Num2ztrue123451" style:display-name="WW-WW8Num2ztrue123451" style:family="text"/>
    <style:style style:name="WW-WW8Num2ztrue1234561" style:display-name="WW-WW8Num2ztrue1234561" style:family="text"/>
    <style:style style:name="WW-WW8Num3ztrue1234567" style:display-name="WW-WW8Num3ztrue1234567" style:family="text"/>
    <style:style style:name="WW-WW8Num3ztrue11" style:display-name="WW-WW8Num3ztrue11" style:family="text"/>
    <style:style style:name="WW-WW8Num3ztrue121" style:display-name="WW-WW8Num3ztrue121" style:family="text"/>
    <style:style style:name="WW-WW8Num3ztrue1231" style:display-name="WW-WW8Num3ztrue1231" style:family="text"/>
    <style:style style:name="WW-WW8Num3ztrue12341" style:display-name="WW-WW8Num3ztrue12341" style:family="text"/>
    <style:style style:name="WW-WW8Num3ztrue123451" style:display-name="WW-WW8Num3ztrue123451" style:family="text"/>
    <style:style style:name="WW-WW8Num3ztrue1234561" style:display-name="WW-WW8Num3ztrue1234561" style:family="text"/>
    <style:style style:name="WW-WW8Num1ztrue12345671" style:display-name="WW-WW8Num1ztrue12345671" style:family="text"/>
    <style:style style:name="WW-WW8Num1ztrue111" style:display-name="WW-WW8Num1ztrue111" style:family="text"/>
    <style:style style:name="WW-WW8Num1ztrue1211" style:display-name="WW-WW8Num1ztrue1211" style:family="text"/>
    <style:style style:name="WW-WW8Num1ztrue12311" style:display-name="WW-WW8Num1ztrue12311" style:family="text"/>
    <style:style style:name="WW-WW8Num1ztrue123411" style:display-name="WW-WW8Num1ztrue123411" style:family="text"/>
    <style:style style:name="WW-WW8Num1ztrue1234511" style:display-name="WW-WW8Num1ztrue1234511" style:family="text"/>
    <style:style style:name="WW-WW8Num1ztrue12345611" style:display-name="WW-WW8Num1ztrue12345611" style:family="text"/>
    <style:style style:name="WW-WW8Num2ztrue12345671" style:display-name="WW-WW8Num2ztrue12345671" style:family="text"/>
    <style:style style:name="WW-WW8Num2ztrue111" style:display-name="WW-WW8Num2ztrue111" style:family="text"/>
    <style:style style:name="WW-WW8Num2ztrue1211" style:display-name="WW-WW8Num2ztrue1211" style:family="text"/>
    <style:style style:name="WW-WW8Num2ztrue12311" style:display-name="WW-WW8Num2ztrue12311" style:family="text"/>
    <style:style style:name="WW-WW8Num2ztrue123411" style:display-name="WW-WW8Num2ztrue123411" style:family="text"/>
    <style:style style:name="WW-WW8Num2ztrue1234511" style:display-name="WW-WW8Num2ztrue1234511" style:family="text"/>
    <style:style style:name="WW-WW8Num2ztrue12345611" style:display-name="WW-WW8Num2ztrue12345611" style:family="text"/>
    <style:style style:name="WW-WW8Num3ztrue12345671" style:display-name="WW-WW8Num3ztrue12345671" style:family="text"/>
    <style:style style:name="WW-WW8Num3ztrue111" style:display-name="WW-WW8Num3ztrue111" style:family="text"/>
    <style:style style:name="WW-WW8Num3ztrue1211" style:display-name="WW-WW8Num3ztrue1211" style:family="text"/>
    <style:style style:name="WW-WW8Num3ztrue12311" style:display-name="WW-WW8Num3ztrue12311" style:family="text"/>
    <style:style style:name="WW-WW8Num3ztrue123411" style:display-name="WW-WW8Num3ztrue123411" style:family="text"/>
    <style:style style:name="WW-WW8Num3ztrue1234511" style:display-name="WW-WW8Num3ztrue1234511" style:family="text"/>
    <style:style style:name="WW-WW8Num3ztrue12345611" style:display-name="WW-WW8Num3ztrue12345611" style:family="text"/>
    <style:style style:name="WW-WW8Num1ztrue123456711" style:display-name="WW-WW8Num1ztrue123456711" style:family="text"/>
    <style:style style:name="WW-WW8Num1ztrue1111" style:display-name="WW-WW8Num1ztrue1111" style:family="text"/>
    <style:style style:name="WW-WW8Num1ztrue12111" style:display-name="WW-WW8Num1ztrue12111" style:family="text"/>
    <style:style style:name="WW-WW8Num1ztrue123111" style:display-name="WW-WW8Num1ztrue123111" style:family="text"/>
    <style:style style:name="WW-WW8Num1ztrue1234111" style:display-name="WW-WW8Num1ztrue1234111" style:family="text"/>
    <style:style style:name="WW-WW8Num1ztrue12345111" style:display-name="WW-WW8Num1ztrue12345111" style:family="text"/>
    <style:style style:name="WW-WW8Num1ztrue123456111" style:display-name="WW-WW8Num1ztrue123456111" style:family="text"/>
    <style:style style:name="WW-WW8Num2ztrue123456711" style:display-name="WW-WW8Num2ztrue123456711" style:family="text"/>
    <style:style style:name="WW-WW8Num2ztrue1111" style:display-name="WW-WW8Num2ztrue1111" style:family="text"/>
    <style:style style:name="WW-WW8Num2ztrue12111" style:display-name="WW-WW8Num2ztrue12111" style:family="text"/>
    <style:style style:name="WW-WW8Num2ztrue123111" style:display-name="WW-WW8Num2ztrue123111" style:family="text"/>
    <style:style style:name="WW-WW8Num2ztrue1234111" style:display-name="WW-WW8Num2ztrue1234111" style:family="text"/>
    <style:style style:name="WW-WW8Num2ztrue12345111" style:display-name="WW-WW8Num2ztrue12345111" style:family="text"/>
    <style:style style:name="WW-WW8Num2ztrue123456111" style:display-name="WW-WW8Num2ztrue123456111" style:family="text"/>
    <style:style style:name="WW-WW8Num3ztrue123456711" style:display-name="WW-WW8Num3ztrue123456711" style:family="text"/>
    <style:style style:name="WW-WW8Num3ztrue1111" style:display-name="WW-WW8Num3ztrue1111" style:family="text"/>
    <style:style style:name="WW-WW8Num3ztrue12111" style:display-name="WW-WW8Num3ztrue12111" style:family="text"/>
    <style:style style:name="WW-WW8Num3ztrue123111" style:display-name="WW-WW8Num3ztrue123111" style:family="text"/>
    <style:style style:name="WW-WW8Num3ztrue1234111" style:display-name="WW-WW8Num3ztrue1234111" style:family="text"/>
    <style:style style:name="WW-WW8Num3ztrue12345111" style:display-name="WW-WW8Num3ztrue12345111" style:family="text"/>
    <style:style style:name="WW-WW8Num3ztrue123456111" style:display-name="WW-WW8Num3ztrue123456111" style:family="text"/>
    <style:style style:name="WW-WW8Num1ztrue1234567111" style:display-name="WW-WW8Num1ztrue1234567111" style:family="text"/>
    <style:style style:name="WW-WW8Num1ztrue11111" style:display-name="WW-WW8Num1ztrue11111" style:family="text"/>
    <style:style style:name="WW-WW8Num1ztrue121111" style:display-name="WW-WW8Num1ztrue121111" style:family="text"/>
    <style:style style:name="WW-WW8Num1ztrue1231111" style:display-name="WW-WW8Num1ztrue1231111" style:family="text"/>
    <style:style style:name="WW-WW8Num1ztrue12341111" style:display-name="WW-WW8Num1ztrue12341111" style:family="text"/>
    <style:style style:name="WW-WW8Num1ztrue123451111" style:display-name="WW-WW8Num1ztrue123451111" style:family="text"/>
    <style:style style:name="WW-WW8Num1ztrue1234561111" style:display-name="WW-WW8Num1ztrue1234561111" style:family="text"/>
    <style:style style:name="WW-WW8Num2ztrue1234567111" style:display-name="WW-WW8Num2ztrue1234567111" style:family="text"/>
    <style:style style:name="WW-WW8Num2ztrue11111" style:display-name="WW-WW8Num2ztrue11111" style:family="text"/>
    <style:style style:name="WW-WW8Num2ztrue121111" style:display-name="WW-WW8Num2ztrue121111" style:family="text"/>
    <style:style style:name="WW-WW8Num2ztrue1231111" style:display-name="WW-WW8Num2ztrue1231111" style:family="text"/>
    <style:style style:name="WW-WW8Num2ztrue12341111" style:display-name="WW-WW8Num2ztrue12341111" style:family="text"/>
    <style:style style:name="WW-WW8Num2ztrue123451111" style:display-name="WW-WW8Num2ztrue123451111" style:family="text"/>
    <style:style style:name="WW-WW8Num2ztrue1234561111" style:display-name="WW-WW8Num2ztrue1234561111" style:family="text"/>
    <style:style style:name="WW-WW8Num3ztrue1234567111" style:display-name="WW-WW8Num3ztrue1234567111" style:family="text"/>
    <style:style style:name="WW-WW8Num3ztrue11111" style:display-name="WW-WW8Num3ztrue11111" style:family="text"/>
    <style:style style:name="WW-WW8Num3ztrue121111" style:display-name="WW-WW8Num3ztrue121111" style:family="text"/>
    <style:style style:name="WW-WW8Num3ztrue1231111" style:display-name="WW-WW8Num3ztrue1231111" style:family="text"/>
    <style:style style:name="WW-WW8Num3ztrue12341111" style:display-name="WW-WW8Num3ztrue12341111" style:family="text"/>
    <style:style style:name="WW-WW8Num3ztrue123451111" style:display-name="WW-WW8Num3ztrue123451111" style:family="text"/>
    <style:style style:name="WW-WW8Num3ztrue1234561111" style:display-name="WW-WW8Num3ztrue1234561111" style:family="text"/>
    <style:style style:name="WW-WW8Num1ztrue12345671111" style:display-name="WW-WW8Num1ztrue12345671111" style:family="text"/>
    <style:style style:name="WW-WW8Num1ztrue111111" style:display-name="WW-WW8Num1ztrue111111" style:family="text"/>
    <style:style style:name="WW-WW8Num1ztrue1211111" style:display-name="WW-WW8Num1ztrue1211111" style:family="text"/>
    <style:style style:name="WW-WW8Num1ztrue12311111" style:display-name="WW-WW8Num1ztrue12311111" style:family="text"/>
    <style:style style:name="WW-WW8Num1ztrue123411111" style:display-name="WW-WW8Num1ztrue123411111" style:family="text"/>
    <style:style style:name="WW-WW8Num1ztrue1234511111" style:display-name="WW-WW8Num1ztrue1234511111" style:family="text"/>
    <style:style style:name="WW-WW8Num1ztrue12345611111" style:display-name="WW-WW8Num1ztrue12345611111" style:family="text"/>
    <style:style style:name="WW-WW8Num2ztrue12345671111" style:display-name="WW-WW8Num2ztrue12345671111" style:family="text"/>
    <style:style style:name="WW-WW8Num2ztrue111111" style:display-name="WW-WW8Num2ztrue111111" style:family="text"/>
    <style:style style:name="WW-WW8Num2ztrue1211111" style:display-name="WW-WW8Num2ztrue1211111" style:family="text"/>
    <style:style style:name="WW-WW8Num2ztrue12311111" style:display-name="WW-WW8Num2ztrue12311111" style:family="text"/>
    <style:style style:name="WW-WW8Num2ztrue123411111" style:display-name="WW-WW8Num2ztrue123411111" style:family="text"/>
    <style:style style:name="WW-WW8Num2ztrue1234511111" style:display-name="WW-WW8Num2ztrue1234511111" style:family="text"/>
    <style:style style:name="WW-WW8Num2ztrue12345611111" style:display-name="WW-WW8Num2ztrue12345611111" style:family="text"/>
    <style:style style:name="WW-WW8Num3ztrue12345671111" style:display-name="WW-WW8Num3ztrue12345671111" style:family="text"/>
    <style:style style:name="WW-WW8Num3ztrue111111" style:display-name="WW-WW8Num3ztrue111111" style:family="text"/>
    <style:style style:name="WW-WW8Num3ztrue1211111" style:display-name="WW-WW8Num3ztrue1211111" style:family="text"/>
    <style:style style:name="WW-WW8Num3ztrue12311111" style:display-name="WW-WW8Num3ztrue12311111" style:family="text"/>
    <style:style style:name="WW-WW8Num3ztrue123411111" style:display-name="WW-WW8Num3ztrue123411111" style:family="text"/>
    <style:style style:name="WW-WW8Num3ztrue1234511111" style:display-name="WW-WW8Num3ztrue1234511111" style:family="text"/>
    <style:style style:name="WW-WW8Num3ztrue12345611111" style:display-name="WW-WW8Num3ztrue12345611111" style:family="text"/>
    <style:style style:name="WW-WW8Num1ztrue123456711111" style:display-name="WW-WW8Num1ztrue123456711111" style:family="text"/>
    <style:style style:name="WW-WW8Num1ztrue1111111" style:display-name="WW-WW8Num1ztrue1111111" style:family="text"/>
    <style:style style:name="WW-WW8Num1ztrue12111111" style:display-name="WW-WW8Num1ztrue12111111" style:family="text"/>
    <style:style style:name="WW-WW8Num1ztrue123111111" style:display-name="WW-WW8Num1ztrue123111111" style:family="text"/>
    <style:style style:name="WW-WW8Num1ztrue1234111111" style:display-name="WW-WW8Num1ztrue1234111111" style:family="text"/>
    <style:style style:name="WW-WW8Num1ztrue12345111111" style:display-name="WW-WW8Num1ztrue12345111111" style:family="text"/>
    <style:style style:name="WW-WW8Num1ztrue123456111111" style:display-name="WW-WW8Num1ztrue123456111111" style:family="text"/>
    <style:style style:name="WW-WW8Num2ztrue123456711111" style:display-name="WW-WW8Num2ztrue123456711111" style:family="text"/>
    <style:style style:name="WW-WW8Num2ztrue1111111" style:display-name="WW-WW8Num2ztrue1111111" style:family="text"/>
    <style:style style:name="WW-WW8Num2ztrue12111111" style:display-name="WW-WW8Num2ztrue12111111" style:family="text"/>
    <style:style style:name="WW-WW8Num2ztrue123111111" style:display-name="WW-WW8Num2ztrue123111111" style:family="text"/>
    <style:style style:name="WW-WW8Num2ztrue1234111111" style:display-name="WW-WW8Num2ztrue1234111111" style:family="text"/>
    <style:style style:name="WW-WW8Num2ztrue12345111111" style:display-name="WW-WW8Num2ztrue12345111111" style:family="text"/>
    <style:style style:name="WW-WW8Num2ztrue123456111111" style:display-name="WW-WW8Num2ztrue123456111111" style:family="text"/>
    <style:style style:name="WW-WW8Num3ztrue123456711111" style:display-name="WW-WW8Num3ztrue123456711111" style:family="text"/>
    <style:style style:name="WW-WW8Num3ztrue1111111" style:display-name="WW-WW8Num3ztrue1111111" style:family="text"/>
    <style:style style:name="WW-WW8Num3ztrue12111111" style:display-name="WW-WW8Num3ztrue12111111" style:family="text"/>
    <style:style style:name="WW-WW8Num3ztrue123111111" style:display-name="WW-WW8Num3ztrue123111111" style:family="text"/>
    <style:style style:name="WW-WW8Num3ztrue1234111111" style:display-name="WW-WW8Num3ztrue1234111111" style:family="text"/>
    <style:style style:name="WW-WW8Num3ztrue12345111111" style:display-name="WW-WW8Num3ztrue12345111111" style:family="text"/>
    <style:style style:name="WW-WW8Num3ztrue123456111111" style:display-name="WW-WW8Num3ztrue123456111111" style:family="text"/>
    <style:style style:name="WW-WW8Num1ztrue1234567111111" style:display-name="WW-WW8Num1ztrue1234567111111" style:family="text"/>
    <style:style style:name="WW-WW8Num1ztrue11111111" style:display-name="WW-WW8Num1ztrue11111111" style:family="text"/>
    <style:style style:name="WW-WW8Num1ztrue121111111" style:display-name="WW-WW8Num1ztrue121111111" style:family="text"/>
    <style:style style:name="WW-WW8Num1ztrue1231111111" style:display-name="WW-WW8Num1ztrue1231111111" style:family="text"/>
    <style:style style:name="WW-WW8Num1ztrue12341111111" style:display-name="WW-WW8Num1ztrue12341111111" style:family="text"/>
    <style:style style:name="WW-WW8Num1ztrue123451111111" style:display-name="WW-WW8Num1ztrue123451111111" style:family="text"/>
    <style:style style:name="WW-WW8Num1ztrue1234561111111" style:display-name="WW-WW8Num1ztrue1234561111111" style:family="text"/>
    <style:style style:name="WW-WW8Num2ztrue1234567111111" style:display-name="WW-WW8Num2ztrue1234567111111" style:family="text"/>
    <style:style style:name="WW-WW8Num2ztrue11111111" style:display-name="WW-WW8Num2ztrue11111111" style:family="text"/>
    <style:style style:name="WW-WW8Num2ztrue121111111" style:display-name="WW-WW8Num2ztrue121111111" style:family="text"/>
    <style:style style:name="WW-WW8Num2ztrue1231111111" style:display-name="WW-WW8Num2ztrue1231111111" style:family="text"/>
    <style:style style:name="WW-WW8Num2ztrue12341111111" style:display-name="WW-WW8Num2ztrue12341111111" style:family="text"/>
    <style:style style:name="WW-WW8Num2ztrue123451111111" style:display-name="WW-WW8Num2ztrue123451111111" style:family="text"/>
    <style:style style:name="WW-WW8Num2ztrue1234561111111" style:display-name="WW-WW8Num2ztrue1234561111111" style:family="text"/>
    <style:style style:name="WW-WW8Num3ztrue1234567111111" style:display-name="WW-WW8Num3ztrue1234567111111" style:family="text"/>
    <style:style style:name="WW-WW8Num3ztrue11111111" style:display-name="WW-WW8Num3ztrue11111111" style:family="text"/>
    <style:style style:name="WW-WW8Num3ztrue121111111" style:display-name="WW-WW8Num3ztrue121111111" style:family="text"/>
    <style:style style:name="WW-WW8Num3ztrue1231111111" style:display-name="WW-WW8Num3ztrue1231111111" style:family="text"/>
    <style:style style:name="WW-WW8Num3ztrue12341111111" style:display-name="WW-WW8Num3ztrue12341111111" style:family="text"/>
    <style:style style:name="WW-WW8Num3ztrue123451111111" style:display-name="WW-WW8Num3ztrue123451111111" style:family="text"/>
    <style:style style:name="WW-WW8Num3ztrue1234561111111" style:display-name="WW-WW8Num3ztrue1234561111111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12" style:display-name="WW-WW8Num4ztrue12" style:family="text"/>
    <style:style style:name="WW-WW8Num4ztrue123" style:display-name="WW-WW8Num4ztrue123" style:family="text"/>
    <style:style style:name="WW-WW8Num4ztrue1234" style:display-name="WW-WW8Num4ztrue1234" style:family="text"/>
    <style:style style:name="WW-WW8Num4ztrue12345" style:display-name="WW-WW8Num4ztrue12345" style:family="text"/>
    <style:style style:name="WW-WW8Num4ztrue123456" style:display-name="WW-WW8Num4ztrue123456" style:family="text"/>
    <style:style style:name="WW8Num5zfalse" style:display-name="WW8Num5zfalse" style:family="text"/>
    <style:style style:name="WW8Num5ztrue" style:display-name="WW8Num5ztrue" style:family="text"/>
    <style:style style:name="WW-WW8Num5ztrue" style:display-name="WW-WW8Num5ztrue" style:family="text"/>
    <style:style style:name="WW-WW8Num5ztrue1" style:display-name="WW-WW8Num5ztrue1" style:family="text"/>
    <style:style style:name="WW-WW8Num5ztrue12" style:display-name="WW-WW8Num5ztrue12" style:family="text"/>
    <style:style style:name="WW-WW8Num5ztrue123" style:display-name="WW-WW8Num5ztrue123" style:family="text"/>
    <style:style style:name="WW-WW8Num5ztrue1234" style:display-name="WW-WW8Num5ztrue1234" style:family="text"/>
    <style:style style:name="WW-WW8Num5ztrue12345" style:display-name="WW-WW8Num5ztrue12345" style:family="text"/>
    <style:style style:name="WW-WW8Num5ztrue123456" style:display-name="WW-WW8Num5ztrue12345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6" style:display-name="Fonte parág. padrão6" style:family="text"/>
    <style:style style:name="WW8Num4z1" style:display-name="WW8Num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4z2" style:display-name="WW8Num4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z3" style:display-name="WW8Num4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Fonteparág.padrão5" style:display-name="Fonte parág. padrão5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Fonteparág.padrão4" style:display-name="Fonte parág. padrão4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0" style:display-name="WW8Num2z0" style:family="text">
      <style:text-properties fo:font-weight="bold" style:font-weight-asian="bold"/>
    </style:style>
    <style:style style:name="WW8Num3z0" style:display-name="WW8Num3z0" style:family="text">
      <style:text-properties style:font-name="Symbol" style:font-name-asian="Times New Roman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onteparág.padrão1">
      <style:text-properties fo:font-weight="bold" style:font-weight-asian="bold"/>
    </style:style>
    <style:style style:name="txt-preto" style:display-name="txt-preto" style:family="text" style:parent-style-name="Fonteparág.padrão1"/>
    <style:style style:name="VisitedInternetLink" style:display-name="Visited Internet Link" style:family="text" style:parent-style-name="Fonteparág.padrã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Marcadores" style:display-name="Marcadore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RecuodecorpodetextoChar" style:display-name="Recuo de corpo de texto Char" style:family="text" style:parent-style-name="Fonteparág.padrão5">
      <style:text-properties fo:font-size="12pt" style:font-size-asian="12pt" style:font-size-complex="12pt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ítuloChar" style:display-name="Título Char" style:family="text" style:parent-style-name="Fonteparág.padrão">
      <style:text-properties fo:font-weight="bold" style:font-weight-asian="bold" fo:font-size="12pt" style:font-size-asian="12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25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5.0201in" style:use-optimal-column-width="false"/>
    </style:style>
    <style:style style:name="Table2" style:family="table">
      <style:table-properties style:width="6.6937in" fo:margin-left="0in" table:align="left"/>
    </style:style>
    <style:style style:name="TableRow5" style:family="table-row">
      <style:table-row-properties style:row-height="0.6895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Cabeçalho" style:family="paragraph">
      <style:paragraph-properties style:snap-to-layout-grid="false" fo:margin-left="-0.0486in">
        <style:tab-stops>
          <style:tab-stop style:type="left" style:position="6.5958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Cabeçalho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1" style:parent-style-name="Cabeçalho" style:family="paragraph">
      <style:paragraph-properties fo:text-align="center" fo:margin-top="0.041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2" style:parent-style-name="Cabeçalho" style:family="paragraph">
      <style:paragraph-properties style:snap-to-layout-grid="false" fo:text-align="center" fo:margin-top="0.0416in" fo:margin-left="-0.048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3" style:parent-style-name="Cabeçalho" style:family="paragraph">
      <style:paragraph-properties style:snap-to-layout-grid="false" fo:text-align="center" fo:margin-left="-0.048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figuras1" text:anchor-type="paragraph" svg:x="0in" svg:y="0in" svg:width="1.85in" svg:height="1.01929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MINISTÉRIO DA EDUCAÇÃO</text:p>
              <text:p text:style-name="P11">SECRETARIA DE EDUCAÇÃO PROFISSIONAL E TECNOLÓGICA</text:p>
              <text:p text:style-name="P12">INSTITUTO FEDERAL CATARINENSE</text:p>
              <text:p text:style-name="P13"/>
            </table:table-cell>
          </table:table-row>
        </table:table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DADE CONTINENTE</dc:title>
    <meta:initial-creator>dalete</meta:initial-creator>
    <dc:creator>Michela Cancillier</dc:creator>
    <meta:creation-date>2020-11-26T17:08:00Z</meta:creation-date>
    <dc:date>2020-11-26T17:08:00Z</dc:date>
    <meta:print-date>2018-03-01T12:5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5" meta:character-count="1694" meta:row-count="11" meta:non-whitespace-character-count="1432"/>
  </office:meta>
</office:document-meta>
</file>