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T26" style:parent-style-name="Fonteparág.padrão" style:family="text">
      <style:text-properties style:font-name-complex="Arial" style:font-weight-complex="bold"/>
    </style:style>
    <style:style style:name="T27" style:parent-style-name="Fonteparág.padrão" style:family="text">
      <style:text-properties style:font-name-complex="Arial" style:font-weight-complex="bold"/>
    </style:style>
    <style:style style:name="P2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0" style:parent-style-name="Fonteparág.padrão" style:family="text">
      <style:text-properties style:font-name-complex="Arial" style:font-weight-complex="bold" style:use-window-font-color="true"/>
    </style:style>
    <style:style style:name="P31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style:use-window-font-color="true"/>
    </style:style>
    <style:style style:name="T35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6" style:parent-style-name="Fonteparág.padrão" style:family="text">
      <style:text-properties style:font-name-complex="Arial" style:use-window-font-color="true"/>
    </style:style>
    <style:style style:name="T37" style:parent-style-name="Fonteparág.padrão" style:family="text">
      <style:text-properties style:font-name-complex="Arial" style:use-window-font-color="true"/>
    </style:style>
    <style:style style:name="T38" style:parent-style-name="Fonteparág.padrão" style:family="text">
      <style:text-properties style:font-name-complex="Arial" style:font-weight-complex="bold"/>
    </style:style>
    <style:style style:name="P3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 fo:font-style="italic" style:font-style-asian="italic" style:font-style-complex="italic"/>
    </style:style>
    <style:style style:name="T44" style:parent-style-name="Fonteparág.padrão" style:family="text">
      <style:text-properties style:font-weight-complex="bold"/>
    </style:style>
    <style:style style:name="P4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-complex="Arial" style:font-weight-complex="bold"/>
    </style:style>
    <style:style style:name="T49" style:parent-style-name="Fonteparág.padrão" style:family="text">
      <style:text-properties style:font-name-complex="Arial" style:font-weight-complex="bold"/>
    </style:style>
    <style:style style:name="P50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-complex="Arial" fo:font-weight="bold" style:font-weight-asian="bold" style:use-window-font-color="true"/>
    </style:style>
    <style:style style:name="T52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3" style:parent-style-name="Fonteparág.padrão" style:family="text">
      <style:text-properties style:font-name-complex="Arial" style:use-window-font-color="true"/>
    </style:style>
    <style:style style:name="T54" style:parent-style-name="Fonteparág.padrão" style:family="text">
      <style:text-properties style:font-name-complex="Arial" style:use-window-font-color="true"/>
    </style:style>
    <style:style style:name="T55" style:parent-style-name="Fonteparág.padrão" style:family="text">
      <style:text-properties style:font-name-complex="Arial" style:use-window-font-color="true"/>
    </style:style>
    <style:style style:name="P5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8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9" style:parent-style-name="Fonteparág.padrão" style:family="text">
      <style:text-properties style:font-name-complex="Arial" style:font-weight-complex="bold" style:use-window-font-color="true"/>
    </style:style>
    <style:style style:name="T60" style:parent-style-name="Fonteparág.padrão" style:family="text">
      <style:text-properties style:font-name-complex="Arial" style:use-window-font-color="true"/>
    </style:style>
    <style:style style:name="T61" style:parent-style-name="Fonteparág.padrão" style:family="text">
      <style:text-properties style:font-name-complex="Arial" style:use-window-font-color="true"/>
    </style:style>
    <style:style style:name="T62" style:parent-style-name="Fonteparág.padrão" style:family="text">
      <style:text-properties style:font-name-complex="Arial" style:use-window-font-color="true"/>
    </style:style>
    <style:style style:name="T63" style:parent-style-name="Fonteparág.padrão" style:family="text">
      <style:text-properties style:font-name-complex="Arial" style:use-window-font-color="true"/>
    </style:style>
    <style:style style:name="T64" style:parent-style-name="Fonteparág.padrão" style:family="text">
      <style:text-properties style:font-name-complex="Arial" style:use-window-font-color="true"/>
    </style:style>
    <style:style style:name="P6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8" style:parent-style-name="Fonteparág.padrão" style:family="text">
      <style:text-properties style:font-name-complex="Arial" style:use-window-font-color="true"/>
    </style:style>
    <style:style style:name="T69" style:parent-style-name="Fonteparág.padrão" style:family="text">
      <style:text-properties style:font-name-complex="Arial" style:use-window-font-color="true"/>
    </style:style>
    <style:style style:name="P70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71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72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3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4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5" style:parent-style-name="Fonteparág.padrão" style:family="text">
      <style:text-properties style:font-name-complex="Arial" style:font-weight-complex="bold"/>
    </style:style>
    <style:style style:name="P76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7" style:parent-style-name="Standard" style:family="paragraph">
      <style:paragraph-properties fo:text-align="center" fo:margin-top="0.0833in"/>
      <style:text-properties style:font-name-complex="Arial"/>
    </style:style>
    <style:style style:name="P78" style:parent-style-name="Standard" style:family="paragraph">
      <style:paragraph-properties fo:text-align="center" fo:margin-top="0.0833in"/>
      <style:text-properties style:font-name-complex="Arial"/>
    </style:style>
    <style:style style:name="P79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SUPERIOR</text:p>
      <text:p text:style-name="P15"/>
      <text:p text:style-name="P16"/>
      <text:p text:style-name="P17"><text:span text:style-name="T18">Eu, ______________________________________________, portador do CPF ______________, bolsista do<text:s/></text:span><text:span text:style-name="T19">Projeto________________________________________________, cujo orientador é 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xx</text:span><text:span text:style-name="T24">/ 20</text:span><text:span text:style-name="T25">20</text:span><text:span text:style-name="T26">, quais s</text:span><text:span text:style-name="T27">ejam:</text:span></text:p>
      <text:p text:style-name="P28"><text:span text:style-name="T29">I –<text:s/></text:span><text:span text:style-name="T30">Desenvolver o projeto aprovado, sob a supervisão do orientador;</text:span></text:p>
      <text:p text:style-name="P31"><text:span text:style-name="T32">II –<text:s/></text:span><text:span text:style-name="T33">Ex</text:span><text:span text:style-name="T34">ecutar o plano de atividades com dedicação mínima de 20</text:span><text:span text:style-name="T35"><text:s/></text:span><text:span text:style-name="T36">(vinte)</text:span><text:span text:style-name="T37"><text:s/>horas semanais,<text:s/></text:span><text:span text:style-name="T38">compatível com as atividades escolares e definida em comum acordo entre o orientador, o discente e a Instituição;</text:span></text:p>
      <text:p text:style-name="P39"><text:span text:style-name="T40">III –<text:s/></text:span><text:span text:style-name="T41">Possuir curríc</text:span><text:span text:style-name="T42">ulo<text:s/></text:span><text:span text:style-name="T43">Lattes</text:span><text:span text:style-name="T44"><text:s/>atualizado;</text:span></text:p>
      <text:p text:style-name="P45"><text:span text:style-name="T46">I</text:span><text:span text:style-name="T47">V –<text:s/></text:span><text:span text:style-name="T48">Não ser<text:s/></text:span><text:span text:style-name="T49">beneficiário de outra modalidade de bolsa do IFC ou de outra Instituição;</text:span></text:p>
      <text:p text:style-name="P50"><text:span text:style-name="T51">V</text:span><text:span text:style-name="T52"><text:s/>–<text:s/></text:span><text:span text:style-name="T53">Informar ao orientador do projeto sobre possíveis afastamentos,<text:s/></text:span><text:span text:style-name="T54">em função de motivos tais como incúria, doença, afastamento para treinamento/curso etc, para providências do canc</text:span><text:span text:style-name="T55">elamento ou a suspensão da bolsa, conforme disciplinado nas normas específicas;</text:span></text:p>
      <text:p text:style-name="P56"><text:span text:style-name="T57">VI</text:span><text:span text:style-name="T58">–<text:s/></text:span><text:span text:style-name="T59">Elaborar, em conjunto com o orientador do projeto, os relatórios das atividades desenvolvidas, de acordo com o cronograma e sistemática estabelecida<text:s/></text:span><text:span text:style-name="T60">no Edital nº</text:span><text:span text:style-name="T61">xx</text:span><text:span text:style-name="T62">/20</text:span><text:span text:style-name="T63">20</text:span><text:span text:style-name="T64">;</text:span></text:p>
      <text:p text:style-name="P65"><text:span text:style-name="T66">VII</text:span><text:span text:style-name="T67"><text:s/>–<text:s/></text:span><text:span text:style-name="T68">Devolver ao IFC a(s) mensalidade(s) recebida(s) indevidamente, em valores at</text:span><text:span text:style-name="T69">ualizados, caso os requisitos e compromissos estabelecidos no Edital não sejam cumpridos.</text:span></text:p>
      <text:p text:style-name="P70"/>
      <text:p text:style-name="P71"><text:tab/>Declaro, ainda, estar ciente de que o<text:s/>não atendimento das atribuições e compromissos assumidos acarretará em inadimplência, ficando sujeito a:</text:p>
      <text:p text:style-name="P72">a)<text:s/>Perda da bolsa;</text:p>
      <text:p text:style-name="P73">b) Impossibilidade de concorrer a outras bolsas;</text:p>
      <text:p text:style-name="P74"><text:span text:style-name="T75">c) Devolução à unidade da(s) mensalidade(s) recebida(s) indevidamente, em valores atualizados.</text:span></text:p>
      <text:p text:style-name="P76"/>
      <text:p text:style-name="P77">__________________________________</text:p>
      <text:p text:style-name="P78">Bolsista<text:s/>do Projeto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Michela Cancillier</dc:creator>
    <meta:creation-date>2020-11-26T17:06:00Z</meta:creation-date>
    <dc:date>2020-11-26T17:06:00Z</dc:date>
    <meta:print-date>2018-03-01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786" meta:row-count="12" meta:non-whitespace-character-count="1510"/>
  </office:meta>
</office:document-meta>
</file>