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.25in" fo:margin-right="0in" fo:line-height="100%" fo:text-align="center" style:justify-single-word="false" fo:text-indent="0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.25in" fo:margin-right="0in" fo:line-height="100%" fo:text-align="center" style:justify-single-word="false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.25in" fo:margin-right="0in" fo:line-height="100%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74pt solid #000000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 style:master-page-name="Standard">
      <style:paragraph-properties fo:margin-left="0.25in" fo:margin-right="0in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-0.2957in" fo:margin-right="-0.3945in" fo:line-height="200%" fo:text-align="justify" style:justify-single-word="false" fo:text-indent="0in" style:auto-text-indent="false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I</text:span></text:p>
      <text:p text:style-name="P3"/>
      <text:p text:style-name="P1"><text:span text:style-name="T2">FICHA DE INSCRIÇÃO CANDIDATURA CPPD</text:span></text:p>
      <text:p text:style-name="P4"/>
      <text:p text:style-name="P8"><text:span text:style-name="T1">EU, ------------------------------------------------------------------------------------------------matrícula SIAPE nº--------------------------------------, na condição de candidato/a, venho por meio desta requerer a inscrição junto a comissão eleitoral para a eleição que comporá os membros da COMISSÃO PERMANENTE DE PESSOAL DOCENTE – CPPD. Declaro estar ciente do edital de convocação e normas que regem este processo, bem como declaro estar de acordo com o seu cumprimento.</text:span></text:p>
      <text:p text:style-name="P5"/>
      <text:p text:style-name="P2"><text:span text:style-name="T1">Camboriú/SC, (data)</text:span></text:p>
      <text:p text:style-name="P5"/>
      <text:p text:style-name="P5"/>
      <text:p text:style-name="P6"/>
      <text:p text:style-name="P2"><text:span text:style-name="T1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4T19:49:00</meta:creation-date>
    <meta:initial-creator>Usuario</meta:initial-creator>
    <meta:document-statistic meta:table-count="0" meta:image-count="0" meta:object-count="0" meta:page-count="1" meta:paragraph-count="5" meta:word-count="68" meta:character-count="549" meta:non-whitespace-character-count="487"/>
    <meta:generator>LibreOfficeDev/6.0.5.2$Linux_X86_64 LibreOffice_project/</meta:generator>
  </office:meta>
</office:document-meta>
</file>