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E3000000753BA2E13998BBEFC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2.124cm" style:rel-column-width="8186*"/>
    </style:style>
    <style:style style:name="Tabela2.B" style:family="table-column">
      <style:table-column-properties style:column-width="1.064cm" style:rel-column-width="4100*"/>
    </style:style>
    <style:style style:name="Tabela2.C" style:family="table-column">
      <style:table-column-properties style:column-width="1.062cm" style:rel-column-width="4093*"/>
    </style:style>
    <style:style style:name="Tabela2.O" style:family="table-column">
      <style:table-column-properties style:column-width="1.065cm" style:rel-column-width="4105*"/>
    </style:style>
    <style:style style:name="Tabela2.A1" style:family="table-cell">
      <style:table-cell-properties fo:padding="0.097cm" fo:border="0.5pt solid #000000"/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N2" style:family="table-cell">
      <style:table-cell-properties fo:padding="0.097cm" fo:border-left="0.5pt solid #000000" fo:border-right="0.5pt solid #000000" fo:border-top="none" fo:border-bottom="0.5pt solid #000000"/>
    </style:style>
    <style:style style:name="Tabela1" style:family="table">
      <style:table-properties style:width="17.03cm" fo:margin-left="0.051cm" fo:margin-top="0cm" fo:margin-bottom="0cm" table:align="left" style:writing-mode="page"/>
    </style:style>
    <style:style style:name="Tabela1.A" style:family="table-column">
      <style:table-column-properties style:column-width="17.03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cm" fo:border="0.5pt solid #000001">
        <style:background-image/>
      </style:table-cell-properties>
    </style:style>
    <style:style style:name="P1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701cm" style:auto-text-indent="false" style:page-number="auto" fo:background-color="transparent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701cm" style:auto-text-indent="false" style:page-number="auto" fo:background-color="transparent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 style:master-page-name="">
      <loext:graphic-properties draw:fill="none"/>
      <style:paragraph-properties fo:margin-left="9.1cm" fo:margin-right="0cm" fo:text-align="justify" style:justify-single-word="false" fo:text-indent="0cm" style:auto-text-indent="false" style:page-number="auto" fo:background-color="transparent"/>
      <style:text-properties style:font-name="Times New Roman" fo:font-size="12pt" style:font-size-asian="12pt" style:font-size-complex="12pt"/>
    </style:style>
    <style:style style:name="P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701cm" style:auto-text-indent="false" style:page-number="auto" fo:background-color="transparent"/>
      <style:text-properties style:font-name="Times New Roman" fo:font-size="12pt" style:font-size-asian="12pt" style:font-size-complex="12pt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2.701cm" style:auto-text-indent="false" fo:background-color="transparent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paragraph-rsid="00189f97" style:font-size-asian="12pt" style:font-size-complex="12pt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799cm" style:auto-text-indent="false" style:page-number="auto" fo:background-color="transparent"/>
      <style:text-properties style:font-name="Times New Roman" fo:font-size="12pt" officeooo:paragraph-rsid="00189f97" style:font-size-asian="12pt" style:font-size-complex="12pt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2.799cm" style:auto-text-indent="false" fo:background-color="transparent"/>
      <style:text-properties style:font-name="Times New Roman" fo:font-size="12pt" officeooo:paragraph-rsid="00189f97" style:font-size-asian="12pt" style:font-size-complex="12pt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2.701cm" style:auto-text-indent="false" fo:background-color="transparent"/>
      <style:text-properties style:font-name="Times New Roman" fo:font-size="12pt" officeooo:paragraph-rsid="00121016" style:font-size-asian="12pt" style:font-size-complex="12pt"/>
    </style:style>
    <style:style style:name="P13" style:family="paragraph" style:parent-style-name="Cabeçalho1">
      <style:paragraph-properties fo:text-align="justify" style:justify-single-word="false" fo:orphans="0" fo:widows="0" style:snap-to-layout-grid="false"/>
      <style:text-properties style:font-name="Times New Roman" fo:font-size="12pt" officeooo:paragraph-rsid="001c2d9f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officeooo:paragraph-rsid="001c2d9f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officeooo:rsid="001c2d9f" officeooo:paragraph-rsid="001c2d9f" fo:background-color="transparent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Arial1" fo:font-weight="bold" officeooo:rsid="00114b7a" officeooo:paragraph-rsid="00189f97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1" fo:font-size="11pt" fo:font-weight="bold" officeooo:rsid="00114b7a" officeooo:paragraph-rsid="00189f97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style:font-name="Arial1" fo:font-size="11pt" officeooo:rsid="00114b7a" officeooo:paragraph-rsid="00189f97" style:font-size-asian="11pt" style:font-size-complex="11pt"/>
    </style:style>
    <style:style style:name="P20" style:family="paragraph" style:parent-style-name="Table_20_Contents">
      <style:paragraph-properties fo:text-align="justify" style:justify-single-word="false"/>
      <style:text-properties style:font-name="Arial1" fo:font-size="11pt" officeooo:paragraph-rsid="00189f97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style:font-name="Arial1" fo:font-size="7pt" fo:font-weight="normal" officeooo:rsid="00114b7a" officeooo:paragraph-rsid="00189f97" style:font-size-asian="7pt" style:font-weight-asian="normal" style:font-size-complex="7pt" style:font-weight-complex="normal"/>
    </style:style>
    <style:style style:name="P22" style:family="paragraph" style:parent-style-name="Standard">
      <style:text-properties officeooo:paragraph-rsid="001c2d9f"/>
    </style:style>
    <style:style style:name="P2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701cm" style:auto-text-indent="false" style:page-number="auto" fo:background-color="transparent"/>
      <style:text-properties officeooo:paragraph-rsid="001cc496"/>
    </style:style>
    <style:style style:name="P24" style:family="paragraph" style:parent-style-name="Cabeçalho1">
      <style:paragraph-properties fo:text-align="center" style:justify-single-word="false" fo:orphans="0" fo:widows="0" style:snap-to-layout-grid="false"/>
      <style:text-properties style:font-name="Times New Roman" fo:font-size="12pt" fo:font-weight="bold" officeooo:paragraph-rsid="001c2d9f" style:font-size-asian="12pt" style:font-weight-asian="bold" style:font-size-complex="12pt" style:font-weight-complex="bold"/>
    </style:style>
    <style:style style:name="P25" style:family="paragraph" style:parent-style-name="Cabeçalho1">
      <style:paragraph-properties fo:text-align="justify" style:justify-single-word="false" fo:orphans="0" fo:widows="0" style:snap-to-layout-grid="false"/>
      <style:text-properties style:font-name="Times New Roman" fo:font-size="12pt" officeooo:paragraph-rsid="001c2d9f" style:font-size-asian="12pt" style:font-size-complex="12pt"/>
    </style:style>
    <style:style style:name="P26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2.701cm" style:auto-text-indent="false" style:page-number="auto" fo:background-color="transparent"/>
      <style:text-properties style:font-name="Times New Roman" fo:font-size="12pt" style:font-size-asian="12pt" style:font-size-complex="12pt"/>
    </style:style>
    <style:style style:name="P27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2.701cm" style:auto-text-indent="false" fo:background-color="transparent"/>
      <style:text-properties style:font-name="Times New Roman" fo:font-size="12pt" style:font-size-asian="12pt" style:font-size-complex="12pt"/>
    </style:style>
    <style:style style:name="P28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2.701cm" style:auto-text-indent="false" fo:background-color="transparent"/>
      <style:text-properties style:font-name="Times New Roman" fo:font-size="12pt" officeooo:paragraph-rsid="000b6e7c" style:font-size-asian="12pt" style:font-size-complex="12pt"/>
    </style:style>
    <style:style style:name="P29" style:family="paragraph" style:parent-style-name="Standard" style:list-style-name="L2" style:master-page-name="">
      <loext:graphic-properties draw:fill="none"/>
      <style:paragraph-properties fo:margin-left="0cm" fo:margin-right="0cm" fo:text-align="justify" style:justify-single-word="false" fo:text-indent="2.701cm" style:auto-text-indent="false" style:page-number="auto" fo:background-color="transparent"/>
      <style:text-properties style:font-name="Times New Roman" fo:font-size="12pt" style:font-size-asian="12pt" style:font-size-complex="12pt"/>
    </style:style>
    <style:style style:name="P30" style:family="paragraph" style:parent-style-name="Standard" style:list-style-name="L2">
      <loext:graphic-properties draw:fill="none"/>
      <style:paragraph-properties fo:margin-left="0cm" fo:margin-right="0cm" fo:text-align="justify" style:justify-single-word="false" fo:text-indent="2.701cm" style:auto-text-indent="false" fo:background-color="transparent"/>
      <style:text-properties style:font-name="Times New Roman" fo:font-size="12pt" style:font-size-asian="12pt" style:font-size-complex="12pt"/>
    </style:style>
    <style:style style:name="P31" style:family="paragraph" style:parent-style-name="Standard" style:list-style-name="L2">
      <loext:graphic-properties draw:fill="none"/>
      <style:paragraph-properties fo:margin-left="0cm" fo:margin-right="0cm" fo:text-align="justify" style:justify-single-word="false" fo:text-indent="2.701cm" style:auto-text-indent="false" fo:background-color="transparent"/>
      <style:text-properties style:font-name="Times New Roman" fo:font-size="12pt" officeooo:paragraph-rsid="000dd66b" style:font-size-asian="12pt" style:font-size-complex="12pt"/>
    </style:style>
    <style:style style:name="P32" style:family="paragraph" style:parent-style-name="Standard" style:list-style-name="L3" style:master-page-name="">
      <loext:graphic-properties draw:fill="none"/>
      <style:paragraph-properties fo:margin-left="0cm" fo:margin-right="0cm" fo:text-align="justify" style:justify-single-word="false" fo:text-indent="2.701cm" style:auto-text-indent="false" style:page-number="auto" fo:background-color="transparent"/>
      <style:text-properties style:font-name="Times New Roman" fo:font-size="12pt" style:font-size-asian="12pt" style:font-size-complex="12pt"/>
    </style:style>
    <style:style style:name="P33" style:family="paragraph" style:parent-style-name="Standard" style:list-style-name="L3">
      <loext:graphic-properties draw:fill="none"/>
      <style:paragraph-properties fo:margin-left="0cm" fo:margin-right="0cm" fo:text-align="justify" style:justify-single-word="false" fo:text-indent="2.701cm" style:auto-text-indent="false" fo:background-color="transparent"/>
      <style:text-properties style:font-name="Times New Roman" fo:font-size="12pt" style:font-size-asian="12pt" style:font-size-complex="12pt"/>
    </style:style>
    <style:style style:name="P34" style:family="paragraph" style:parent-style-name="Standard" style:list-style-name="L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5" style:family="paragraph" style:parent-style-name="Standard" style:list-style-name="L4" style:master-page-name="">
      <loext:graphic-properties draw:fill="none"/>
      <style:paragraph-properties fo:margin-left="0cm" fo:margin-right="0cm" fo:text-align="justify" style:justify-single-word="false" fo:text-indent="2.701cm" style:auto-text-indent="false" style:page-number="auto" fo:background-color="transparent">
        <style:tab-stops/>
      </style:paragraph-properties>
      <style:text-properties style:font-name="Times New Roman" fo:font-size="12pt" officeooo:paragraph-rsid="000de333" style:font-size-asian="12pt" style:font-size-complex="12pt"/>
    </style:style>
    <style:style style:name="P36" style:family="paragraph" style:parent-style-name="Standard" style:list-style-name="L4">
      <loext:graphic-properties draw:fill="none"/>
      <style:paragraph-properties fo:margin-left="0cm" fo:margin-right="0cm" fo:text-align="justify" style:justify-single-word="false" fo:text-indent="2.701cm" style:auto-text-indent="false" fo:background-color="transparent">
        <style:tab-stops/>
      </style:paragraph-properties>
      <style:text-properties style:font-name="Times New Roman" fo:font-size="12pt" style:font-size-asian="12pt" style:font-size-complex="12pt"/>
    </style:style>
    <style:style style:name="P37" style:family="paragraph" style:parent-style-name="Standard" style:list-style-name="L4">
      <loext:graphic-properties draw:fill="none"/>
      <style:paragraph-properties fo:margin-left="0cm" fo:margin-right="0cm" fo:text-align="justify" style:justify-single-word="false" fo:text-indent="2.701cm" style:auto-text-indent="false" fo:background-color="transparent">
        <style:tab-stops/>
      </style:paragraph-properties>
      <style:text-properties style:font-name="Times New Roman" fo:font-size="12pt" officeooo:paragraph-rsid="001c2d9f" style:font-size-asian="12pt" style:font-size-complex="12pt"/>
    </style:style>
    <style:style style:name="P38" style:family="paragraph" style:parent-style-name="Standard" style:list-style-name="L4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9" style:family="paragraph" style:parent-style-name="Standard" style:list-style-name="L5" style:master-page-name="">
      <loext:graphic-properties draw:fill="none"/>
      <style:paragraph-properties fo:margin-left="0cm" fo:margin-right="0cm" fo:text-align="justify" style:justify-single-word="false" fo:text-indent="2.701cm" style:auto-text-indent="false" style:page-number="auto" fo:background-color="transparent"/>
      <style:text-properties style:font-name="Times New Roman" fo:font-size="12pt" style:font-size-asian="12pt" style:font-size-complex="12pt"/>
    </style:style>
    <style:style style:name="P40" style:family="paragraph" style:parent-style-name="Standard" style:list-style-name="L5">
      <loext:graphic-properties draw:fill="none"/>
      <style:paragraph-properties fo:margin-left="0cm" fo:margin-right="0cm" fo:text-align="justify" style:justify-single-word="false" fo:text-indent="2.701cm" style:auto-text-indent="false" fo:background-color="transparent"/>
      <style:text-properties style:font-name="Times New Roman" fo:font-size="12pt" style:font-size-asian="12pt" style:font-size-complex="12pt"/>
    </style:style>
    <style:style style:name="P41" style:family="paragraph" style:parent-style-name="Standard">
      <style:paragraph-properties fo:text-align="start" style:justify-single-word="false"/>
      <style:text-properties style:font-name="Times New Roman" fo:font-size="12pt" officeooo:rsid="00133332" officeooo:paragraph-rsid="001c2d9f" style:font-size-asian="12pt" style:font-size-complex="12pt"/>
    </style:style>
    <style:style style:name="P42" style:family="paragraph" style:parent-style-name="Standard">
      <style:paragraph-properties fo:text-align="start" style:justify-single-word="false"/>
      <style:text-properties style:font-name="Times New Roman" fo:font-size="12pt" officeooo:rsid="001c2d9f" officeooo:paragraph-rsid="001c2d9f" fo:background-color="transparent" style:font-size-asian="12pt" style:font-size-complex="12pt"/>
    </style:style>
    <style:style style:name="T1" style:family="text">
      <style:text-properties fo:background-color="#ffff00" loext:char-shading-value="0"/>
    </style:style>
    <style:style style:name="T2" style:family="text">
      <style:text-properties officeooo:rsid="00133332" fo:background-color="#ffff00" loext:char-shading-value="0"/>
    </style:style>
    <style:style style:name="T3" style:family="text">
      <style:text-properties officeooo:rsid="001c2d9f" fo:background-color="#ffff00" loext:char-shading-value="0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c2d9f" style:font-weight-asian="bold" style:font-weight-complex="bold"/>
    </style:style>
    <style:style style:name="T6" style:family="text">
      <style:text-properties officeooo:rsid="00100012"/>
    </style:style>
    <style:style style:name="T7" style:family="text">
      <style:text-properties officeooo:rsid="00121016"/>
    </style:style>
    <style:style style:name="T8" style:family="text">
      <style:text-properties officeooo:rsid="00133332"/>
    </style:style>
    <style:style style:name="T9" style:family="text">
      <style:text-properties fo:background-color="transparent" loext:char-shading-value="0"/>
    </style:style>
    <style:style style:name="T10" style:family="text">
      <style:text-properties officeooo:rsid="001c2d9f" fo:background-color="transparent" loext:char-shading-value="0"/>
    </style:style>
    <style:style style:name="T11" style:family="text">
      <style:text-properties officeooo:rsid="00133332" fo:background-color="transparent" loext:char-shading-value="0"/>
    </style:style>
    <style:style style:name="T12" style:family="text">
      <style:text-properties officeooo:rsid="001c2d9f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Times New Roman" fo:font-size="12pt" officeooo:rsid="001cc496" style:font-size-asian="12pt" style:font-size-complex="12pt"/>
    </style:style>
    <style:style style:name="T15" style:family="text">
      <style:text-properties style:font-name="Times New Roman" fo:font-size="12pt" officeooo:rsid="0019e7f8" style:font-size-asian="12pt" style:font-size-complex="12pt"/>
    </style:style>
    <style:style style:name="T16" style:family="text">
      <style:text-properties style:font-name="Times New Roman" fo:font-size="12pt" officeooo:rsid="001c2d9f" style:font-size-asian="12pt" style:font-size-complex="12pt"/>
    </style:style>
    <style:style style:name="T17" style:family="text">
      <style:text-properties style:font-name="Times New Roman" fo:font-size="12pt" officeooo:rsid="001f54f4" style:font-size-asian="12pt" style:font-size-complex="12pt"/>
    </style:style>
    <style:style style:name="T18" style:family="text">
      <style:text-properties style:font-name="Times New Roman" fo:font-size="12pt" fo:background-color="#ffff00" loext:char-shading-value="0" style:font-size-asian="12pt" style:font-size-complex="12pt"/>
    </style:style>
    <style:style style:name="T1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fo:font-weight="bold" officeooo:rsid="0009fad5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fo:font-weight="bold" officeooo:rsid="001c2d9f" style:font-size-asian="12pt" style:font-weight-asian="bold" style:font-size-complex="12pt" style:font-weight-complex="bold"/>
    </style:style>
    <style:style style:name="T22" style:family="text">
      <style:text-properties fo:font-size="10pt" fo:font-weight="bold" style:font-name-asian="Arial2" style:font-size-asian="10pt" style:font-weight-asian="bold" style:font-size-complex="10pt" style:font-weight-complex="bold"/>
    </style:style>
    <style:style style:name="T23" style:family="text">
      <style:text-properties style:text-underline-style="none"/>
    </style:style>
    <style:style style:name="T24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051cm" fo:margin-right="0.039cm" fo:margin-top="0.051cm" fo:margin-bottom="0.034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m 1" text:anchor-type="char" svg:x="0.34cm" svg:y="0.33cm" svg:width="3.136cm" svg:height="1.395cm" draw:z-index="0"><draw:image xlink:href="Pictures/10000001000000E3000000753BA2E13998BBEFC3.png" xlink:type="simple" xlink:show="embed" xlink:actuate="onLoad" draw:mime-type="image/png"/></draw:frame><text:s text:c="9"/>TERMO DE COMPROMISSO DE ESTÁGIO – TCE</text:p>
      <text:p text:style-name="P4"/>
      <text:p text:style-name="P4"/>
      <text:p text:style-name="P5">ESTÁGIO CURRICULAR <text:span text:style-name="T9">OBRIGATÓRIO </text:span><text:s/>Instrumento decorrente do Convênio nº (<text:span text:style-name="T1">inserir número</text:span>) – (<text:span text:style-name="T12">IFC</text:span><text:span text:style-name="T1">/ Inserir nome fantasia da concedente</text:span>)</text:p>
      <text:p text:style-name="P4"/>
      <text:p text:style-name="P4"/>
      <text:p text:style-name="P23"><text:span text:style-name="T13">Pelo presente Instrumento, o(a) estudante (</text:span><text:span text:style-name="T18">inserir nome</text:span><text:span text:style-name="T13">), do (</text:span><text:span text:style-name="T18">inserir período</text:span><text:span text:style-name="T13">)° Período do Curso </text:span><text:span text:style-name="T17">Técnico em</text:span><text:span text:style-name="T13"> </text:span><text:span text:style-name="T14">Agropecuária</text:span><text:span text:style-name="T13">, matrícula nº (</text:span><text:span text:style-name="T18">inserir número de matrícula</text:span><text:span text:style-name="T13">), RG n° (</text:span><text:span text:style-name="T18">inserir número, órgão emissor, UF</text:span><text:span text:style-name="T13">), CPF n° (</text:span><text:span text:style-name="T18">inserir número</text:span><text:span text:style-name="T13">), regularmente matriculado(a) e com efetiva frequência, doravante denominado ESTAGIÁRIO(A) e (</text:span><text:span text:style-name="T18">inserir nome da empresa/instituição concedente</text:span><text:span text:style-name="T13">), doravante denominada CONCEDENTE, neste ato representada por seu(ua) (</text:span><text:span text:style-name="T18">inserir cargo do representante legal da concedente</text:span><text:span text:style-name="T13">), o(a) Sr(a). (</text:span><text:span text:style-name="T18">inserir nome do representante legal da concedente</text:span><text:span text:style-name="T13">), portador(a) do RG n° (</text:span><text:span text:style-name="T18">inserir número, órgão emissor, UF</text:span><text:span text:style-name="T13">), e do CPF n° (</text:span><text:span text:style-name="T18">inserir número</text:span><text:span text:style-name="T13">), e pelo seu Supervisor(a) de estágio (</text:span><text:span text:style-name="T18">Nome do Supervisor do Estágio</text:span><text:span text:style-name="T13">), CREA/CRMV (</text:span><text:span text:style-name="T18">n° do registro profissional</text:span><text:span text:style-name="T13">), com a interveniência obrigatória do </text:span><text:span text:style-name="T19">Instituto Federal de Educação, Ciência e Tecnologia </text:span><text:span text:style-name="T20">Catarinense</text:span><text:span text:style-name="T19">, doravante denominado IF</text:span><text:span text:style-name="T20">C</text:span><text:span text:style-name="T19"> – Campus </text:span><text:span text:style-name="T21">Camboriú</text:span><text:span text:style-name="T13">, neste ato representado pelo(a) Coordenador(a) d</text:span><text:span text:style-name="T15">e Estágio Sr.(a) </text:span><text:span text:style-name="T21">Dávila Carolina Inácio de Souza</text:span><text:span text:style-name="T13">, SIAPE n° </text:span><text:span text:style-name="T16">3365398</text:span><text:span text:style-name="T13">, em conformidade com o que determina a Lei no 11.788, de 25 de setembro de 2008 e a Instrução Normativa nº 213, de 17 de dezembro de 2019, do Ministério da Economia, resolvem firmar o presente Termo, mediante as seguintes cláusulas e condições:</text:span></text:p>
      <text:p text:style-name="P8"/>
      <text:p text:style-name="P6"><text:span text:style-name="T4">CLÁUSULA PRIMEIRA</text:span> – <text:span text:style-name="T4">Do Estágio:</text:span> O estágio é um ato educativo escolar supervisionado desenvolvido no ambiente de trabalho, fazendo parte do projeto pedagógico do curso e visa ao aprendizado de competências próprias da atividade profissional. Deve ser diretamente relacionado com o curso do(a) estagiário(a) e as atividades deverão ser compatíveis com o horário escolar.</text:p>
      <text:p text:style-name="P8"/>
      <text:p text:style-name="P2">CLÁUSULA SEGUNDA – Das responsabilidades da Instituição de Ensino:</text:p>
      <text:p text:style-name="P8"/>
      <text:list text:style-name="L1">
        <text:list-item>
          <text:p text:style-name="P26">Avaliar as instalações da parte concedente do estágio e sua adequação à formação do(a) educando(a);</text:p>
        </text:list-item>
        <text:list-item>
          <text:p text:style-name="P27">Indicar professor(a) orientador(a), da área a ser desenvolvida no estágio, para acompanhamento e avaliação das atividades do(a) estagiário(a);</text:p>
        </text:list-item>
        <text:list-item>
          <text:p text:style-name="P27">Exigir do(a) educando(a) a apresentação periódica, em prazo não superior a 6 (seis) meses, de relatório das atividades;</text:p>
        </text:list-item>
        <text:list-item>
          <text:p text:style-name="P28">Zelar pelo cumprimento do Termo de Compromisso de Estágio (TCE);</text:p>
        </text:list-item>
        <text:list-item>
          <text:p text:style-name="P27">Elaborar normas complementares e instrumentos de avaliação dos estágios de seus educandos(as);</text:p>
        </text:list-item>
        <text:list-item>
          <text:p text:style-name="P27">Certificar a parte concedente das datas de realização de avaliações escolares ou acadêmicas, sendo a jornada do(a) estagiário(a) reduzida pela metade, nos dias de avaliação, para garantir o bom desempenho do(a) estudante;</text:p>
        </text:list-item>
        <text:list-item>
          <text:p text:style-name="P27">Zelar pelo cumprimento do termo de compromisso, reorientando o estagiário para outro local em caso de descumprimento de suas normas;</text:p>
        </text:list-item>
        <text:list-item>
          <text:p text:style-name="P27">No caso de estágio obrigatório, contratar em favor do estagiário seguro contra acidentes pessoais, cuja apólice seja compatível com valores de mercado, conforme fique estabelecido no termo de compromisso.</text:p>
          <text:p text:style-name="P27"/>
        </text:list-item>
      </text:list>
      <text:p text:style-name="P2">CLÁUSULA TERCEIRA – Das responsabilidades da parte Concedente:</text:p>
      <text:p text:style-name="P8"/>
      <text:list text:style-name="L2">
        <text:list-item>
          <text:p text:style-name="P29"><text:soft-page-break/>Celebrar Termo de Compromisso de Estágio (TCE) com a instituição de ensino e o(a) educando(a), zelando pelo seu cumprimento;</text:p>
        </text:list-item>
        <text:list-item>
          <text:p text:style-name="P31">Oferecer instalações que proporcionem ao(à) educando(a) condições de aprendizagem profissional, social e cultural compatíveis com o seu curso; </text:p>
        </text:list-item>
        <text:list-item>
          <text:p text:style-name="P31">Indicar funcionário(a)/servidor(a) de seu quadro de pessoal, com formação ou experiência profissional na área de conhecimento desenvolvida no curso do(a) estagiário(a), como supervisor(a)/orientador(a);</text:p>
        </text:list-item>
        <text:list-item>
          <text:p text:style-name="P30">Por ocasião do desligamento do(a) estagiário(a), entregar termo de realização do estágio com indicação resumida das atividades desenvolvidas, dos períodos e da avaliação de desempenho;</text:p>
        </text:list-item>
        <text:list-item>
          <text:p text:style-name="P30">No caso de estágio não obrigatório, contratar em favor do estagiário seguro contra acidentes pessoais, cuja apólice seja compatível com valores de mercado, conforme fique estabelecido no termo de compromisso;</text:p>
        </text:list-item>
        <text:list-item>
          <text:p text:style-name="P30">Enviar à instituição de ensino, com periodicidade mínima de 6 (seis) meses, relatório de atividades, com vista obrigatória ao estagiário.</text:p>
          <text:p text:style-name="P30"/>
        </text:list-item>
      </text:list>
      <text:p text:style-name="P2">CLÁUSULA QUARTA – Das responsabilidades do(a) Estagiário(a):</text:p>
      <text:p text:style-name="P8"/>
      <text:list text:style-name="L3">
        <text:list-item>
          <text:p text:style-name="P32">Cumprir todo o disposto no Termo de Compromisso de Estágio;</text:p>
        </text:list-item>
        <text:list-item>
          <text:p text:style-name="P33">Cumprir as normas e regulamentos da concedente;</text:p>
        </text:list-item>
        <text:list-item>
          <text:p text:style-name="P33">Entregar Relatório de Estágio à Concedente, quando for exigido;</text:p>
        </text:list-item>
        <text:list-item>
          <text:p text:style-name="P33">Entregar Relatório de Estágio à Instituição de Ensino, conforme Modelo de Relatório instituído pela Coordenação de Estágio.</text:p>
          <text:p text:style-name="P34"/>
        </text:list-item>
      </text:list>
      <text:p text:style-name="P6"><text:span text:style-name="T4">CLÁUSULA QUINTA</text:span> – Conforme o 'caput' do art. 10 da Lei nº 11.788/2008, a jornada de atividade em estágio não deve ultrapassar as 6 (seis) horas diárias e 30 (trinta) horas semanais, ser cumprida preferencialmente conforme informado na tabela de distribuição da carga horária. Ainda, em conformidade com a lei supratranscrita, o estágio relativo a cursos que alternam teoria e prática, nos períodos em que não estão programadas aulas presenciais, poderá ter jornada de até 40 (quarenta) horas semanais, desde que isso esteja previsto no projeto pedagógico do curso e da instituição de ensino.</text:p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B"/>
        <table:table-column table:style-name="Tabela2.C"/>
        <table:table-column table:style-name="Tabela2.B"/>
        <table:table-column table:style-name="Tabela2.C" table:number-columns-repeated="2"/>
        <table:table-column table:style-name="Tabela2.B"/>
        <table:table-column table:style-name="Tabela2.C" table:number-columns-repeated="2"/>
        <table:table-column table:style-name="Tabela2.B"/>
        <table:table-column table:style-name="Tabela2.C"/>
        <table:table-column table:style-name="Tabela2.O"/>
        <table:table-row>
          <table:table-cell table:style-name="Tabela2.A1" table:number-columns-spanned="15" office:value-type="string">
            <text:p text:style-name="P17">DISTRIBUIÇÃO DE CARGA HORÁRI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table:number-rows-spanned="2" office:value-type="string">
            <text:p text:style-name="P18">Período </text:p>
          </table:table-cell>
          <table:table-cell table:style-name="Tabela2.A2" table:number-columns-spanned="2" office:value-type="string">
            <text:p text:style-name="P18">DOM</text:p>
          </table:table-cell>
          <table:covered-table-cell/>
          <table:table-cell table:style-name="Tabela2.A2" table:number-columns-spanned="2" office:value-type="string">
            <text:p text:style-name="P18">SEG</text:p>
          </table:table-cell>
          <table:covered-table-cell/>
          <table:table-cell table:style-name="Tabela2.A2" table:number-columns-spanned="2" office:value-type="string">
            <text:p text:style-name="P18">TER</text:p>
          </table:table-cell>
          <table:covered-table-cell/>
          <table:table-cell table:style-name="Tabela2.A2" table:number-columns-spanned="2" office:value-type="string">
            <text:p text:style-name="P18">QUA</text:p>
          </table:table-cell>
          <table:covered-table-cell/>
          <table:table-cell table:style-name="Tabela2.A2" table:number-columns-spanned="2" office:value-type="string">
            <text:p text:style-name="P18">QUI</text:p>
          </table:table-cell>
          <table:covered-table-cell/>
          <table:table-cell table:style-name="Tabela2.A2" table:number-columns-spanned="2" office:value-type="string">
            <text:p text:style-name="P18">SEX</text:p>
          </table:table-cell>
          <table:covered-table-cell/>
          <table:table-cell table:style-name="Tabela2.N2" table:number-columns-spanned="2" office:value-type="string">
            <text:p text:style-name="P18">SÁB </text:p>
          </table:table-cell>
          <table:covered-table-cell/>
        </table:table-row>
        <table:table-row>
          <table:covered-table-cell table:style-name="Tabela2.A2"/>
          <table:table-cell table:style-name="Tabela2.A2" office:value-type="string">
            <text:p text:style-name="P21">Entrada </text:p>
          </table:table-cell>
          <table:table-cell table:style-name="Tabela2.A2" office:value-type="string">
            <text:p text:style-name="P21">Saída</text:p>
          </table:table-cell>
          <table:table-cell table:style-name="Tabela2.A2" office:value-type="string">
            <text:p text:style-name="P21">Entrada </text:p>
          </table:table-cell>
          <table:table-cell table:style-name="Tabela2.A2" office:value-type="string">
            <text:p text:style-name="P21">Saída</text:p>
          </table:table-cell>
          <table:table-cell table:style-name="Tabela2.A2" office:value-type="string">
            <text:p text:style-name="P21">Entrada </text:p>
          </table:table-cell>
          <table:table-cell table:style-name="Tabela2.A2" office:value-type="string">
            <text:p text:style-name="P21">Saída</text:p>
          </table:table-cell>
          <table:table-cell table:style-name="Tabela2.A2" office:value-type="string">
            <text:p text:style-name="P21">Entrada </text:p>
          </table:table-cell>
          <table:table-cell table:style-name="Tabela2.A2" office:value-type="string">
            <text:p text:style-name="P21">Saída</text:p>
          </table:table-cell>
          <table:table-cell table:style-name="Tabela2.A2" office:value-type="string">
            <text:p text:style-name="P21">Entrada </text:p>
          </table:table-cell>
          <table:table-cell table:style-name="Tabela2.A2" office:value-type="string">
            <text:p text:style-name="P21">Saída</text:p>
          </table:table-cell>
          <table:table-cell table:style-name="Tabela2.A2" office:value-type="string">
            <text:p text:style-name="P21">Entrada </text:p>
          </table:table-cell>
          <table:table-cell table:style-name="Tabela2.A2" office:value-type="string">
            <text:p text:style-name="P21">Saída</text:p>
          </table:table-cell>
          <table:table-cell table:style-name="Tabela2.A2" office:value-type="string">
            <text:p text:style-name="P21">Entrada </text:p>
          </table:table-cell>
          <table:table-cell table:style-name="Tabela2.N2" office:value-type="string">
            <text:p text:style-name="P21">Saída</text:p>
          </table:table-cell>
        </table:table-row>
        <table:table-row>
          <table:table-cell table:style-name="Tabela2.A2" office:value-type="string">
            <text:p text:style-name="P19">Matutino </text:p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N2" office:value-type="string">
            <text:p text:style-name="P20"/>
          </table:table-cell>
        </table:table-row>
        <table:table-row>
          <table:table-cell table:style-name="Tabela2.A2" office:value-type="string">
            <text:p text:style-name="P19">Vespertino </text:p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N2" office:value-type="string">
            <text:p text:style-name="P20"/>
          </table:table-cell>
        </table:table-row>
        <table:table-row>
          <table:table-cell table:style-name="Tabela2.A2" office:value-type="string">
            <text:p text:style-name="P19">Noturno</text:p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N2" office:value-type="string">
            <text:p text:style-name="P20"/>
          </table:table-cell>
        </table:table-row>
      </table:table>
      <text:p text:style-name="P10"><text:span text:style-name="T4"/></text:p>
      <text:p text:style-name="P11"><text:span text:style-name="T4">CLÁUSULA SEXTA:</text:span> <text:span text:style-name="T4">Ficam compromissadas as partes às seguintes condições básicas para a realização do Estágio:</text:span></text:p>
      <text:p text:style-name="P8"/>
      <text:list text:style-name="L4">
        <text:list-item>
          <text:p text:style-name="P35">Este Termo de Compromisso de Estágio (TCE) terá vigência para o período de (<text:span text:style-name="T1">inserir data</text:span>) a (<text:span text:style-name="T1">inserir data</text:span>);</text:p>
        </text:list-item>
        <text:list-item>
          <text:p text:style-name="P36">A carga horária diária de estágio será de (<text:span text:style-name="T1">inserir carga horária diária</text:span>) horas, e a carga horária total será de (<text:span text:style-name="T1">inserir carga horária total do estágio</text:span>) horas;</text:p>
        </text:list-item>
        <text:list-item>
          <text:p text:style-name="P36">Quando se tratar de Estágio Curricular Não Obrigatório ou Estágio Curricular Obrigatório (<text:span text:style-name="T1">com remuneração ou auxílio-transporte</text:span>), o(a) ESTAGIÁRIO(A) receberá bolsa mensal no valor de R$ (<text:span text:style-name="T1">inserir valor</text:span>) (<text:span text:style-name="T1">inserir valor por extenso</text:span>), e <text:span text:style-name="T6">a</text:span>uxílio-<text:span text:style-name="T6">t</text:span>ransporte diário, no valor de R$ (<text:span text:style-name="T1">inserir valor</text:span>) (<text:span text:style-name="T1">inserir valor por extenso</text:span>), ao dia, devendo respeitar o disposto na Instrução <text:soft-page-break/>Normativa nº 213, de 17 de dezembro de 2019 do Ministério da Economia, quando o CONCEDENTE for Órgão Federal.</text:p>
        </text:list-item>
        <text:list-item>
          <text:p text:style-name="P37">Na vigência do presente TCE, o(a) estagiário(a) estará incluído na cobertura de SEGURO CONTRA ACIDENTES PESSOAIS, proporcionado pela seguradora <text:span text:style-name="T5">Seguros Sura S/A,</text:span><text:span text:style-name="T4"> apólice de nº </text:span><text:span text:style-name="T5">106</text:span>;</text:p>
        </text:list-item>
        <text:list-item>
          <text:p text:style-name="P36">O Plano de atividades do estágio deverá ser anexado ao TCE;</text:p>
        </text:list-item>
        <text:list-item>
          <text:p text:style-name="P36">As atividades descritas no Plano de Estágio poderão ser ampliadas, reduzidas, alteradas ou substituídas, de acordo com o andamento do estágio e do currículo, sempre dentro do contexto básico da profissão;</text:p>
        </text:list-item>
        <text:list-item>
          <text:p text:style-name="P36">O período de estágio poderá ser prorrogado, mediante prévio entendimento entre as partes.</text:p>
          <text:p text:style-name="P38"/>
        </text:list-item>
      </text:list>
      <text:p text:style-name="P3">CLÁUSULA SÉTIMA: Interrupção do Estágio – constituem motivos para a interrupção do presente TCE:</text:p>
      <text:p text:style-name="P8"/>
      <text:p text:style-name="P2">I) Automaticamente:</text:p>
      <text:list text:style-name="L5">
        <text:list-item>
          <text:p text:style-name="P39">ao término do estágio;</text:p>
        </text:list-item>
        <text:list-item>
          <text:p text:style-name="P40">com a conclusão, interrupção ou abandono do curso ou trancamento de matrícula;</text:p>
        </text:list-item>
        <text:list-item>
          <text:p text:style-name="P40">quando, decorrida a terça parte do tempo previsto para o estágio, se comprovada insuficiência na avaliação de desempenho.</text:p>
        </text:list-item>
      </text:list>
      <text:p text:style-name="P8"/>
      <text:p text:style-name="P2">II) A pedido de uma das partes (a qualquer momento):</text:p>
      <text:p text:style-name="P7">a) por incompatibilidade entre as atividades de estágio com a proposta do curso;</text:p>
      <text:p text:style-name="P12">b) por descumprimento do assumido neste termo de compromisso;</text:p>
      <text:p text:style-name="P12">c) pelo não comparecimento, sem motivo justificado, por mais de cinco dias consecutivos ou não, no período de um mês;</text:p>
      <text:p text:style-name="P7">d) por conduta incompatível com a exigida no estágio;</text:p>
      <text:p text:style-name="P7">e) quando em caso de doença, não puder continuar no estágio após cinco dias de atestado médico;</text:p>
      <text:p text:style-name="P7">f) quando não agir em conformidade com o código disciplinar do IF<text:span text:style-name="T7">C</text:span>.</text:p>
      <text:p text:style-name="P8"/>
      <text:p text:style-name="P6"><text:span text:style-name="T4">CLÁUSULA OITAVA: </text:span>O presente Termo de Compromisso de Estágio (TCE) não gera vinculação empregatícia.</text:p>
      <text:p text:style-name="P8"/>
      <text:p text:style-name="P6"><text:span text:style-name="T4">CLÁUSULA NONA - FORO </text:span>- Fica eleito o Foro da Justiça Federal, Subseção Judiciária de (Blumenau (Reitoria e campus Blumenau), Itajaí (campus Camboriú), Joinville (campi Araquari e São Francisco do Sul), Jaraguá do Sul (campus São Bento do Sul), Brusque (campus Brusque), Rio do Sul (campus Rio do Sul), Criciúma (campus Santa Rosa do Sul e campus avançado Sombrio), Caçador (campi Videira e Fraiburgo), Joaçaba (campus Luzerna), Concórdia (campus Concórdia) e Chapecó (campus avançado Abelardo Luz)/SC, para dirimir quaisquer dúvidas ou questões jurídicas que se originarem da execução deste Convênio.</text:p>
      <text:p text:style-name="P8"/>
      <text:p text:style-name="P6">E por estarem de inteiro e comum acordo com as condições e dizeres deste Termo de Compromisso de Estágio – TCE, as partes o assinam em 3 (três) vias de igual teor e forma.</text:p>
      <text:p text:style-name="P8"/>
      <text:p text:style-name="P14"><text:span text:style-name="T10">Camboriú</text:span>/SC , <text:span text:style-name="T8">(</text:span><text:span text:style-name="T2">preencher data</text:span><text:span text:style-name="T8">)</text:span><text:tab/></text:p>
      <text:p text:style-name="P14"/>
      <text:p text:style-name="P14"/>
      <text:p text:style-name="P14"/>
      <text:p text:style-name="P14"/>
      <text:p text:style-name="P14"/>
      <text:p text:style-name="P15"><text:soft-page-break/><text:span text:style-name="T8">____________________________</text:span><text:span text:style-name="T11"> <text:s text:c="43"/></text:span><text:span text:style-name="T8">____________________________</text:span></text:p>
      <text:p text:style-name="P15"><text:span text:style-name="T1">Nome do(a) estagiário(a) </text:span><text:span text:style-name="T9"><text:s text:c="71"/></text:span><text:span text:style-name="T1"><text:s/>Nome da concedente</text:span></text:p>
      <text:p text:style-name="P15"><text:span text:style-name="T1"/></text:p>
      <text:p text:style-name="P15"><text:span text:style-name="T1"/></text:p>
      <text:p text:style-name="P15"><text:span text:style-name="T1"/></text:p>
      <text:p text:style-name="P41">____________________________ <text:s text:c="44"/>____________________________</text:p>
      <text:p text:style-name="P15"><text:span text:style-name="T1">Nome do(a) supervisor(</text:span><text:span text:style-name="T3">a) <text:s/></text:span><text:span text:style-name="T10"><text:s text:c="66"/></text:span><text:span text:style-name="T3"><text:s/></text:span><text:span text:style-name="T1">Nome do(a) orientador(a)</text:span></text:p>
      <text:p text:style-name="P15"><text:span text:style-name="T1"/></text:p>
      <text:p text:style-name="P15"><text:span text:style-name="T1"/></text:p>
      <text:p text:style-name="P15"><text:span text:style-name="T1"/></text:p>
      <text:p text:style-name="P41">____________________________</text:p>
      <text:p text:style-name="P42">Dávila Carolina Inácio de Souza</text:p>
      <text:p text:style-name="P16"/>
      <text:p text:style-name="P16"/>
      <text:p text:style-name="P16"/>
      <text:p text:style-name="P16"/>
      <text:p text:style-name="P1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4" loext:marker-style-name="T22">PLANO DE ATIVIDADES DE ESTÁGIO (PAE) DO TCE</text:p>
          </table:table-cell>
        </table:table-row>
        <table:table-row table:style-name="Tabela1.1">
          <table:table-cell table:style-name="Tabela1.A1" office:value-type="string">
            <text:p text:style-name="P13">OBRIGATÓRIO PREENCHER:</text:p>
            <text:p text:style-name="P13"/>
            <text:p text:style-name="P13" loext:marker-style-name="T23"/>
            <text:p text:style-name="P13" loext:marker-style-name="T24"/>
            <text:p text:style-name="P13" loext:marker-style-name="T24"/>
            <text:p text:style-name="P13" loext:marker-style-name="T24"/>
            <text:p text:style-name="P13" loext:marker-style-name="T24"/>
            <text:p text:style-name="P13" loext:marker-style-name="T24"/>
            <text:p text:style-name="P13" loext:marker-style-name="T24"/>
            <text:p text:style-name="P13" loext:marker-style-name="T24"/>
            <text:p text:style-name="P13" loext:marker-style-name="T24"/>
            <text:p text:style-name="P13" loext:marker-style-name="T24"/>
            <text:p text:style-name="P13" loext:marker-style-name="T24"/>
            <text:p text:style-name="P13" loext:marker-style-name="T24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beçalho1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0T13:46:10.748000000</meta:creation-date>
    <dc:date>2025-06-11T18:13:01.513000000</dc:date>
    <meta:editing-duration>PT2H13M24S</meta:editing-duration>
    <meta:editing-cycles>20</meta:editing-cycles>
    <meta:generator>LibreOffice/7.6.2.1$Windows_X86_64 LibreOffice_project/56f7684011345957bbf33a7ee678afaf4d2ba333</meta:generator>
    <meta:document-statistic meta:table-count="2" meta:image-count="1" meta:object-count="0" meta:page-count="4" meta:paragraph-count="84" meta:word-count="1282" meta:character-count="8889" meta:non-whitespace-character-count="7458"/>
  </office:meta>
</office:document-meta>
</file>