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3000000753BA2E13998BBEF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4cm" style:rel-column-width="8186*"/>
    </style:style>
    <style:style style:name="Tabela2.B" style:family="table-column">
      <style:table-column-properties style:column-width="1.064cm" style:rel-column-width="4100*"/>
    </style:style>
    <style:style style:name="Tabela2.C" style:family="table-column">
      <style:table-column-properties style:column-width="1.062cm" style:rel-column-width="4093*"/>
    </style:style>
    <style:style style:name="Tabela2.O" style:family="table-column">
      <style:table-column-properties style:column-width="1.065cm" style:rel-column-width="410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N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.03cm" fo:margin-left="0.051cm" fo:margin-top="0cm" fo:margin-bottom="0cm" table:align="left" style:writing-mode="page"/>
    </style:style>
    <style:style style:name="Tabela1.A" style:family="table-column">
      <style:table-column-properties style:column-width="17.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89f97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Times New Roman" fo:font-size="12pt" officeooo:paragraph-rsid="00189f9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799cm" style:auto-text-indent="false" fo:background-color="transparent"/>
      <style:text-properties style:font-name="Times New Roman" fo:font-size="12pt" officeooo:paragraph-rsid="00189f9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12101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114b7a" officeooo:paragraph-rsid="00189f9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4b7a" officeooo:paragraph-rsid="00189f97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officeooo:rsid="00114b7a" officeooo:paragraph-rsid="00189f97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officeooo:paragraph-rsid="00189f9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7pt" fo:font-weight="normal" officeooo:rsid="00114b7a" officeooo:paragraph-rsid="00189f97" style:font-size-asian="7pt" style:font-weight-asian="normal" style:font-size-complex="7pt" style:font-weight-complex="normal"/>
    </style:style>
    <style:style style:name="P19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20" style:family="paragraph" style:parent-style-name="Cabeçalho1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1c2d9f" style:font-size-asian="12pt" style:font-weight-asian="bold" style:font-size-complex="12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b6e7c" style:font-size-asian="12pt" style:font-size-complex="12pt"/>
    </style:style>
    <style:style style:name="P2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dd66b" style:font-size-asian="12pt" style:font-size-complex="12pt"/>
    </style:style>
    <style:style style:name="P27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2pt" officeooo:paragraph-rsid="000de333" style:font-size-asian="12pt" style:font-size-complex="12pt"/>
    </style:style>
    <style:style style:name="P31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officeooo:paragraph-rsid="001c2d9f" style:font-size-asian="12pt" style:font-size-complex="12pt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01c2d9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P39" style:family="paragraph" style:parent-style-name="Standard">
      <style:text-properties officeooo:paragraph-rsid="001c2d9f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officeooo:paragraph-rsid="001cc496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3332" fo:background-color="#ffff00" loext:char-shading-value="0"/>
    </style:style>
    <style:style style:name="T3" style:family="text">
      <style:text-properties officeooo:rsid="001c2d9f" fo:background-color="#ffff00" loext:char-shading-value="0"/>
    </style:style>
    <style:style style:name="T4" style:family="text">
      <style:text-properties officeooo:rsid="0009fad5"/>
    </style:style>
    <style:style style:name="T5" style:family="text">
      <style:text-properties officeooo:rsid="0019e7f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fad5" style:font-weight-asian="bold" style:font-weight-complex="bold"/>
    </style:style>
    <style:style style:name="T8" style:family="text">
      <style:text-properties fo:font-weight="bold" officeooo:rsid="001c2d9f" style:font-weight-asian="bold" style:font-weight-complex="bold"/>
    </style:style>
    <style:style style:name="T9" style:family="text">
      <style:text-properties officeooo:rsid="00100012"/>
    </style:style>
    <style:style style:name="T10" style:family="text">
      <style:text-properties officeooo:rsid="00121016"/>
    </style:style>
    <style:style style:name="T11" style:family="text">
      <style:text-properties officeooo:rsid="00133332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c2d9f" fo:background-color="transparent" loext:char-shading-value="0"/>
    </style:style>
    <style:style style:name="T14" style:family="text">
      <style:text-properties officeooo:rsid="00133332" fo:background-color="transparent" loext:char-shading-value="0"/>
    </style:style>
    <style:style style:name="T15" style:family="text">
      <style:text-properties officeooo:rsid="001c2d9f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cc496" style:font-size-asian="12pt" style:font-size-complex="12pt"/>
    </style:style>
    <style:style style:name="T18" style:family="text">
      <style:text-properties style:font-name="Times New Roman" fo:font-size="12pt" officeooo:rsid="0019e7f8" style:font-size-asian="12pt" style:font-size-complex="12pt"/>
    </style:style>
    <style:style style:name="T19" style:family="text">
      <style:text-properties style:font-name="Times New Roman" fo:font-size="12pt" officeooo:rsid="001c2d9f" style:font-size-asian="12pt" style:font-size-complex="12pt"/>
    </style:style>
    <style:style style:name="T20" style:family="text">
      <style:text-properties style:font-name="Times New Roman" fo:font-size="12pt" officeooo:rsid="001ef7bf" style:font-size-asian="12pt" style:font-size-complex="12pt"/>
    </style:style>
    <style:style style:name="T21" style:family="text">
      <style:text-properties style:font-name="Times New Roman" fo:font-size="12pt" officeooo:rsid="0020f6cb" style:font-size-asian="12pt" style:font-size-complex="12pt"/>
    </style:style>
    <style:style style:name="T22" style:family="text">
      <style:text-properties style:font-name="Times New Roman" fo:font-size="12pt" officeooo:rsid="0022199e" style:font-size-asian="12pt" style:font-size-complex="12pt"/>
    </style:style>
    <style:style style:name="T23" style:family="text">
      <style:text-properties style:font-name="Times New Roman" fo:font-size="12pt" officeooo:rsid="0023985a" style:font-size-asian="12pt" style:font-size-complex="12pt"/>
    </style:style>
    <style:style style:name="T24" style:family="text">
      <style:text-properties style:font-name="Times New Roman" fo:font-size="12pt" officeooo:rsid="002476cc" style:font-size-asian="12pt" style:font-size-complex="12pt"/>
    </style:style>
    <style:style style:name="T25" style:family="text">
      <style:text-properties style:font-name="Times New Roman" fo:font-size="12pt" fo:background-color="#ffff00" loext:char-shading-value="0" style:font-size-asian="12pt" style:font-size-complex="12pt"/>
    </style:style>
    <style:style style:name="T26" style:family="text">
      <style:text-properties style:font-name="Times New Roman" fo:font-size="12pt" fo:background-color="#ffff00" loext:char-shading-value="0" style:font-size-asian="12pt" style:font-size-complex="12pt"/>
    </style:style>
    <style:style style:name="T27" style:family="text">
      <style:text-properties style:font-name="Times New Roman" fo:font-size="12pt" officeooo:rsid="0022199e" fo:background-color="#ffff00" loext:char-shading-value="0" style:font-size-asian="12pt" style:font-size-complex="12pt"/>
    </style:style>
    <style:style style:name="T28" style:family="text">
      <style:text-properties style:font-name="Times New Roman" fo:font-size="12pt" officeooo:rsid="0022199e" fo:background-color="#ffff00" loext:char-shading-value="0" style:font-size-asian="12pt" style:font-size-complex="12pt"/>
    </style:style>
    <style:style style:name="T29" style:family="text">
      <style:text-properties style:font-name="Times New Roman" fo:font-size="12pt" officeooo:rsid="002476cc" fo:background-color="#ffff00" loext:char-shading-value="0" style:font-size-asian="12pt" style:font-size-complex="12pt"/>
    </style:style>
    <style:style style:name="T30" style:family="text">
      <style:text-properties style:font-name="Times New Roman" fo:font-size="12pt" officeooo:rsid="002476cc" fo:background-color="#ffff00" loext:char-shading-value="0" style:font-size-asian="12pt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09fad5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1c2d9f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0pt" style:font-name-asian="Arial2" style:font-size-asian="10pt" style:font-size-complex="10pt"/>
    </style:style>
    <style:style style:name="T35" style:family="text">
      <style:text-properties style:font-name="Times New Roman" fo:font-size="10pt" fo:font-weight="bold" style:font-name-asian="Arial2" style:font-size-asian="10pt" style:font-weight-asian="bold" style:font-size-complex="10pt"/>
    </style:style>
    <style:style style:name="T36" style:family="text">
      <style:text-properties style:font-name="Times New Roman" fo:font-size="10pt" fo:font-weight="bold" style:font-name-asian="Arial2" style:font-size-asian="10pt" style:font-weight-asian="bold" style:font-size-complex="10pt" style:font-weight-complex="bold"/>
    </style:style>
    <style:style style:name="T37" style:family="text">
      <style:text-properties style:font-name="Times New Roman" fo:font-size="10pt" style:text-underline-style="solid" style:text-underline-width="auto" style:text-underline-color="font-color" fo:font-weight="bold" style:font-name-asian="Arial2" style:font-size-asian="10pt" style:font-weight-asian="bold" style:font-size-complex="10pt"/>
    </style:style>
    <style:style style:name="T38" style:family="text">
      <style:text-properties style:font-name="Times New Roman" fo:font-size="10pt" style:text-underline-style="solid" style:text-underline-width="auto" style:text-underline-color="font-color" fo:font-weight="bold" style:font-name-asian="Arial2" style:font-size-asian="10pt" style:font-weight-asian="bold" style:font-size-complex="10pt" style:font-weight-complex="bold"/>
    </style:style>
    <style:style style:name="T39" style:family="text">
      <style:text-properties style:font-name="Times New Roman" fo:font-size="10pt" style:font-size-asian="10pt" style:font-size-complex="10pt"/>
    </style:style>
    <style:style style:name="T40" style:family="text">
      <style:text-properties style:font-name="Times New Roman" fo:font-size="10pt" style:text-underline-style="none" fo:font-weight="bold" style:font-name-asian="Arial2" style:font-size-asian="10pt" style:font-weight-asian="bold" style:font-size-complex="10pt"/>
    </style:style>
    <style:style style:name="T41" style:family="text">
      <style:text-properties style:font-name="Times New Roman" fo:font-size="10pt" style:text-underline-style="none" fo:font-weight="normal" style:font-name-asian="Arial2" style:font-size-asian="10pt" style:font-weight-asian="normal" style:font-size-complex="10pt" style:font-weight-complex="normal"/>
    </style:style>
    <style:style style:name="T42" style:family="text">
      <style:text-properties officeooo:rsid="001cc496"/>
    </style:style>
    <style:style style:name="T43" style:family="text">
      <style:text-properties officeooo:rsid="0022199e"/>
    </style:style>
    <style:style style:name="T44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45" style:family="text">
      <style:text-properties style:text-underline-style="none"/>
    </style:style>
    <style:style style:name="T4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051cm" fo:margin-right="0.039cm" fo:margin-top="0.051cm" fo:margin-bottom="0.034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char" svg:x="0.34cm" svg:y="0.33cm" svg:width="3.136cm" svg:height="1.395cm" draw:z-index="0"><draw:image xlink:href="Pictures/10000001000000E3000000753BA2E13998BBEFC3.png" xlink:type="simple" xlink:show="embed" xlink:actuate="onLoad" draw:mime-type="image/png"/></draw:frame><text:s text:c="9"/>TERMO DE COMPROMISSO DE ESTÁGIO – TCE</text:p>
      <text:p text:style-name="P4"/>
      <text:p text:style-name="P4"/>
      <text:p text:style-name="P5">ESTÁGIO CURRICULAR<text:span text:style-name="T43"> </text:span><text:span text:style-name="T12">OBRIGATÓRIO </text:span><text:s/>Instrumento decorrente do Convênio nº (<text:span text:style-name="T1">inserir número</text:span>) – (<text:span text:style-name="T15">IFC</text:span><text:span text:style-name="T1">/ Inserir nome fantasia da concedente</text:span>)</text:p>
      <text:p text:style-name="P4"/>
      <text:p text:style-name="P4"/>
      <text:p text:style-name="P40"><text:span text:style-name="T16">Pelo presente Instrumento, o(a) estudante (</text:span><text:span text:style-name="T25">inserir nome</text:span><text:span text:style-name="T16">), do (</text:span><text:span text:style-name="T25">inserir período</text:span><text:span text:style-name="T16">)° Período do Curso de </text:span><text:span text:style-name="T24">Licenciatura em (</text:span><text:span text:style-name="T30">inserir nome do curso</text:span><text:span text:style-name="T24">)</text:span><text:span text:style-name="T16">, matrícula nº (</text:span><text:span text:style-name="T25">inserir número de matrícula</text:span><text:span text:style-name="T16">), RG n° (</text:span><text:span text:style-name="T25">inserir número, órgão emissor, UF</text:span><text:span text:style-name="T16">), CPF n° (</text:span><text:span text:style-name="T25">inserir número</text:span><text:span text:style-name="T16">), regularmente matriculado(a) e com efetiva frequência, doravante denominado ESTAGIÁRIO(A) e (</text:span><text:span text:style-name="T25">inserir nome da empresa/instituição concedente</text:span><text:span text:style-name="T16">), doravante denominada CONCEDENTE, neste ato representada por seu(ua) (</text:span><text:span text:style-name="T25">inserir cargo do representante legal da concedente</text:span><text:span text:style-name="T16">), o(a) Sr(a). (</text:span><text:span text:style-name="T25">inserir nome do representante legal da concedente</text:span><text:span text:style-name="T16">), portador(a) do RG n° (</text:span><text:span text:style-name="T25">inserir número, órgão emissor, UF</text:span><text:span text:style-name="T16">), e do CPF n° (</text:span><text:span text:style-name="T25">inserir número</text:span><text:span text:style-name="T16">), e pelo seu Supervisor(a) de estágio (</text:span><text:span text:style-name="T26">Nome do Supervisor do Estágio</text:span><text:span text:style-name="T16">), com a interveniência obrigatória do </text:span><text:span text:style-name="T31">Instituto Federal de Educação, Ciência e Tecnologia </text:span><text:span text:style-name="T32">Catarinense</text:span><text:span text:style-name="T31">, doravante denominado IF</text:span><text:span text:style-name="T32">C</text:span><text:span text:style-name="T31"> – Campus </text:span><text:span text:style-name="T33">Camboriú</text:span><text:span text:style-name="T16">, neste ato representado pelo(a) Coordenador(a) d</text:span><text:span text:style-name="T18">e Estágio Sr.(a) </text:span><text:span text:style-name="T33">Dávila Carolina Inácio de Souza</text:span><text:span text:style-name="T16">, SIAPE n° </text:span><text:span text:style-name="T19">3365398</text:span><text:span text:style-name="T16">, em conformidade com o que determina a Lei no 11.788, de 25 de setembro de 2008 e a Instrução Normativa nº 213, de 17 de dezembro de 2019, do Ministério da Economia, resolvem firmar o presente Termo, mediante as seguintes cláusulas e condições:</text:span></text:p>
      <text:p text:style-name="P8"/>
      <text:p text:style-name="P6"><text:span text:style-name="T6">CLÁUSULA PRIMEIRA</text:span> – <text:span text:style-name="T6">Do Estágio:</text:span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p>
      <text:p text:style-name="P8"/>
      <text:p text:style-name="P2">CLÁUSULA SEGUNDA – Das responsabilidades da Instituição de Ensino:</text:p>
      <text:p text:style-name="P8"/>
      <text:list text:style-name="L1">
        <text:list-item>
          <text:p text:style-name="P21">Avaliar as instalações da parte concedente do estágio e sua adequação à formação do(a) educando(a);</text:p>
        </text:list-item>
        <text:list-item>
          <text:p text:style-name="P22">Indicar professor(a) orientador(a), da área a ser desenvolvida no estágio, para acompanhamento e avaliação das atividades do(a) estagiário(a);</text:p>
        </text:list-item>
        <text:list-item>
          <text:p text:style-name="P22">Exigir do(a) educando(a) a apresentação periódica, em prazo não superior a 6 (seis) meses, de relatório das atividades;</text:p>
        </text:list-item>
        <text:list-item>
          <text:p text:style-name="P23">Zelar pelo cumprimento do Termo de Compromisso de Estágio (TCE);</text:p>
        </text:list-item>
        <text:list-item>
          <text:p text:style-name="P22">Elaborar normas complementares e instrumentos de avaliação dos estágios de seus educandos(as);</text:p>
        </text:list-item>
        <text:list-item>
          <text:p text:style-name="P22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22">Zelar pelo cumprimento do termo de compromisso, reorientando o estagiário para outro local em caso de descumprimento de suas normas;</text:p>
        </text:list-item>
        <text:list-item>
          <text:p text:style-name="P22">No caso de estágio obrigatório, contratar em favor do estagiário seguro contra acidentes pessoais, cuja apólice seja compatível com valores de mercado, conforme fique estabelecido no termo de compromisso.</text:p>
          <text:p text:style-name="P22"/>
        </text:list-item>
      </text:list>
      <text:p text:style-name="P2">CLÁUSULA TERCEIRA – Das responsabilidades da parte Concedente:</text:p>
      <text:p text:style-name="P8"/>
      <text:list text:style-name="L2">
        <text:list-item>
          <text:p text:style-name="P24"><text:soft-page-break/>Celebrar Termo de Compromisso de Estágio (TCE) com a instituição de ensino e o(a) educando(a), zelando pelo seu cumprimento;</text:p>
        </text:list-item>
        <text:list-item>
          <text:p text:style-name="P26">Oferecer instalações que proporcionem ao(à) educando(a) condições de aprendizagem profissional, social e cultural compatíveis com o seu curso; </text:p>
        </text:list-item>
        <text:list-item>
          <text:p text:style-name="P26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25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25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25">Enviar à instituição de ensino, com periodicidade mínima de 6 (seis) meses, relatório de atividades, com vista obrigatória ao estagiário.</text:p>
          <text:p text:style-name="P25"/>
        </text:list-item>
      </text:list>
      <text:p text:style-name="P2">CLÁUSULA QUARTA – Das responsabilidades do(a) Estagiário(a):</text:p>
      <text:p text:style-name="P8"/>
      <text:list text:style-name="L3">
        <text:list-item>
          <text:p text:style-name="P27">Cumprir todo o disposto no Termo de Compromisso de Estágio;</text:p>
        </text:list-item>
        <text:list-item>
          <text:p text:style-name="P28">Cumprir as normas e regulamentos da concedente;</text:p>
        </text:list-item>
        <text:list-item>
          <text:p text:style-name="P28">Entregar Relatório de Estágio à Concedente, quando for exigido;</text:p>
        </text:list-item>
        <text:list-item>
          <text:p text:style-name="P28">Entregar Relatório de Estágio à Instituição de Ensino, conforme Modelo de Relatório instituído pela Coordenação de Estágio.</text:p>
          <text:p text:style-name="P29"/>
        </text:list-item>
      </text:list>
      <text:p text:style-name="P6"><text:span text:style-name="T6">CLÁUSULA QUINTA</text:span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O"/>
        <table:table-row>
          <table:table-cell table:style-name="Tabela2.A1" table:number-columns-spanned="15" office:value-type="string">
            <text:p text:style-name="P14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5">Período </text:p>
          </table:table-cell>
          <table:table-cell table:style-name="Tabela2.A2" table:number-columns-spanned="2" office:value-type="string">
            <text:p text:style-name="P15">DOM</text:p>
          </table:table-cell>
          <table:covered-table-cell/>
          <table:table-cell table:style-name="Tabela2.A2" table:number-columns-spanned="2" office:value-type="string">
            <text:p text:style-name="P15">SEG</text:p>
          </table:table-cell>
          <table:covered-table-cell/>
          <table:table-cell table:style-name="Tabela2.A2" table:number-columns-spanned="2" office:value-type="string">
            <text:p text:style-name="P15">TER</text:p>
          </table:table-cell>
          <table:covered-table-cell/>
          <table:table-cell table:style-name="Tabela2.A2" table:number-columns-spanned="2" office:value-type="string">
            <text:p text:style-name="P15">QUA</text:p>
          </table:table-cell>
          <table:covered-table-cell/>
          <table:table-cell table:style-name="Tabela2.A2" table:number-columns-spanned="2" office:value-type="string">
            <text:p text:style-name="P15">QUI</text:p>
          </table:table-cell>
          <table:covered-table-cell/>
          <table:table-cell table:style-name="Tabela2.A2" table:number-columns-spanned="2" office:value-type="string">
            <text:p text:style-name="P15">SEX</text:p>
          </table:table-cell>
          <table:covered-table-cell/>
          <table:table-cell table:style-name="Tabela2.N2" table:number-columns-spanned="2" office:value-type="string">
            <text:p text:style-name="P15">SÁB </text:p>
          </table:table-cell>
          <table:covered-table-cell/>
        </table:table-row>
        <table:table-row>
          <table:covered-table-cell table:style-name="Tabela2.A2"/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N2" office:value-type="string">
            <text:p text:style-name="P18">Saída</text:p>
          </table:table-cell>
        </table:table-row>
        <table:table-row>
          <table:table-cell table:style-name="Tabela2.A2" office:value-type="string">
            <text:p text:style-name="P16">Matutino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N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Vespertino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N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Noturno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N2" office:value-type="string">
            <text:p text:style-name="P17"/>
          </table:table-cell>
        </table:table-row>
      </table:table>
      <text:p text:style-name="P10"><text:span text:style-name="T6"/></text:p>
      <text:p text:style-name="P11"><text:span text:style-name="T6">CLÁUSULA SEXTA:</text:span> <text:span text:style-name="T6">Ficam compromissadas as partes às seguintes condições básicas para a realização do Estágio:</text:span></text:p>
      <text:p text:style-name="P8"/>
      <text:list text:style-name="L4">
        <text:list-item>
          <text:p text:style-name="P30">Este Termo de Compromisso de Estágio (TCE) terá vigência para o período de (<text:span text:style-name="T1">inserir data</text:span>) a (<text:span text:style-name="T1">inserir data</text:span>);</text:p>
        </text:list-item>
        <text:list-item>
          <text:p text:style-name="P31">A carga horária diária de estágio será de (<text:span text:style-name="T1">inserir carga horária diária</text:span>) horas, e a carga horária total será de (<text:span text:style-name="T1">inserir carga horária total do estágio</text:span>) horas;</text:p>
        </text:list-item>
        <text:list-item>
          <text:p text:style-name="P31">Quando se tratar de Estágio Curricular Não Obrigatório ou Estágio Curricular Obrigatório (<text:span text:style-name="T1">com remuneração ou auxílio-transporte</text:span>), o(a) ESTAGIÁRIO(A) receberá bolsa mensal no valor de R$ (<text:span text:style-name="T1">inserir valor</text:span>) (<text:span text:style-name="T1">inserir valor por extenso</text:span>), e <text:span text:style-name="T9">a</text:span>uxílio-<text:span text:style-name="T9">t</text:span>ransporte diário, no valor de R$ (<text:span text:style-name="T1">inserir valor</text:span>) (<text:span text:style-name="T1">inserir valor por extenso</text:span>), ao dia, devendo respeitar o disposto na Instrução <text:soft-page-break/>Normativa nº 213, de 17 de dezembro de 2019 do Ministério da Economia, quando o CONCEDENTE for Órgão Federal.</text:p>
        </text:list-item>
        <text:list-item>
          <text:p text:style-name="P32">Na vigência do presente TCE, o(a) estagiário(a) estará incluído na cobertura de SEGURO CONTRA ACIDENTES PESSOAIS, proporcionado pela seguradora <text:span text:style-name="T8">Seguros Sura S/A,</text:span><text:span text:style-name="T6"> apólice de nº </text:span><text:span text:style-name="T8">106</text:span>;</text:p>
        </text:list-item>
        <text:list-item>
          <text:p text:style-name="P31">O Plano de atividades do estágio deverá ser anexado ao TCE;</text:p>
        </text:list-item>
        <text:list-item>
          <text:p text:style-name="P31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31">O período de estágio poderá ser prorrogado, mediante prévio entendimento entre as partes.</text:p>
          <text:p text:style-name="P33"/>
        </text:list-item>
      </text:list>
      <text:p text:style-name="P3">CLÁUSULA SÉTIMA: Interrupção do Estágio – constituem motivos para a interrupção do presente TCE:</text:p>
      <text:p text:style-name="P8"/>
      <text:p text:style-name="P2">I) Automaticamente:</text:p>
      <text:list text:style-name="L5">
        <text:list-item>
          <text:p text:style-name="P34">ao término do estágio;</text:p>
        </text:list-item>
        <text:list-item>
          <text:p text:style-name="P35">com a conclusão, interrupção ou abandono do curso ou trancamento de matrícula;</text:p>
        </text:list-item>
        <text:list-item>
          <text:p text:style-name="P35">quando, decorrida a terça parte do tempo previsto para o estágio, se comprovada insuficiência na avaliação de desempenho.</text:p>
        </text:list-item>
      </text:list>
      <text:p text:style-name="P8"/>
      <text:p text:style-name="P2">II) A pedido de uma das partes (a qualquer momento):</text:p>
      <text:p text:style-name="P7">a) por incompatibilidade entre as atividades de estágio com a proposta do curso;</text:p>
      <text:p text:style-name="P12">b) por descumprimento do assumido neste termo de compromisso;</text:p>
      <text:p text:style-name="P12">c) pelo não comparecimento, sem motivo justificado, por mais de cinco dias consecutivos ou não, no período de um mês;</text:p>
      <text:p text:style-name="P7">d) por conduta incompatível com a exigida no estágio;</text:p>
      <text:p text:style-name="P7">e) quando em caso de doença, não puder continuar no estágio após cinco dias de atestado médico;</text:p>
      <text:p text:style-name="P7">f) quando não agir em conformidade com o código disciplinar do IF<text:span text:style-name="T10">C</text:span>.</text:p>
      <text:p text:style-name="P8"/>
      <text:p text:style-name="P6"><text:span text:style-name="T6">CLÁUSULA OITAVA: </text:span>O presente Termo de Compromisso de Estágio (TCE) não gera vinculação empregatícia.</text:p>
      <text:p text:style-name="P8"/>
      <text:p text:style-name="P6"><text:span text:style-name="T6">CLÁUSULA NONA - FORO </text:span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p>
      <text:p text:style-name="P8"/>
      <text:p text:style-name="P6">E por estarem de inteiro e comum acordo com as condições e dizeres deste Termo de Compromisso de Estágio – TCE, as partes o assinam em 3 (três) vias de igual teor e forma.</text:p>
      <text:p text:style-name="P8"/>
      <text:p text:style-name="P13"><text:span text:style-name="T13">Camboriú</text:span>/SC , <text:span text:style-name="T11">(</text:span><text:span text:style-name="T2">preencher data</text:span><text:span text:style-name="T11">)</text:span><text:tab/></text:p>
      <text:p text:style-name="P13"/>
      <text:p text:style-name="P13"/>
      <text:p text:style-name="P13"/>
      <text:p text:style-name="P13"/>
      <text:p text:style-name="P13"/>
      <text:p text:style-name="P37"><text:soft-page-break/><text:span text:style-name="T11">____________________________</text:span><text:span text:style-name="T14"> <text:s text:c="43"/></text:span><text:span text:style-name="T11">____________________________</text:span></text:p>
      <text:p text:style-name="P37"><text:span text:style-name="T1">Nome do(a) estagiário(a) </text:span><text:span text:style-name="T12"><text:s text:c="71"/></text:span><text:span text:style-name="T1"><text:s/>Nome da concedente</text:span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1">____________________________ <text:s text:c="44"/>____________________________</text:span></text:p>
      <text:p text:style-name="P37"><text:span text:style-name="T1">Nome do(a) supervisor(</text:span><text:span text:style-name="T3">a) <text:s/></text:span><text:span text:style-name="T13"><text:s text:c="66"/></text:span><text:span text:style-name="T3"><text:s/></text:span><text:span text:style-name="T1">Nome do(a) orientador(a)</text:span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1">____________________________</text:span></text:p>
      <text:p text:style-name="P37"><text:span text:style-name="T13">Dávila Carolina Inácio de Souza</text:span></text:p>
      <text:p text:style-name="P38"/>
      <text:p text:style-name="P38"/>
      <text:p text:style-name="P38"/>
      <text:p text:style-name="P38"/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 loext:marker-style-name="T44">PLANO DE ATIVIDADES DE ESTÁGIO (PAE) DO TCE</text:p>
          </table:table-cell>
        </table:table-row>
        <table:table-row table:style-name="Tabela1.1">
          <table:table-cell table:style-name="Tabela1.A1" office:value-type="string">
            <text:p text:style-name="P19">OBRIGATÓRIO PREENCHER:</text:p>
            <text:p text:style-name="P19"/>
            <text:p text:style-name="P19" loext:marker-style-name="T45"/>
            <text:p text:style-name="P19" loext:marker-style-name="T46"/>
            <text:p text:style-name="P19" loext:marker-style-name="T46"/>
            <text:p text:style-name="P19" loext:marker-style-name="T46"/>
            <text:p text:style-name="P19" loext:marker-style-name="T46"/>
            <text:p text:style-name="P19" loext:marker-style-name="T46"/>
            <text:p text:style-name="P19" loext:marker-style-name="T46"/>
            <text:p text:style-name="P19" loext:marker-style-name="T46"/>
            <text:p text:style-name="P19" loext:marker-style-name="T46"/>
            <text:p text:style-name="P19" loext:marker-style-name="T46"/>
            <text:p text:style-name="P19" loext:marker-style-name="T46"/>
            <text:p text:style-name="P19" loext:marker-style-name="T46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46:10.748000000</meta:creation-date>
    <dc:date>2025-06-11T17:41:16.196000000</dc:date>
    <meta:editing-duration>PT2H39M40S</meta:editing-duration>
    <meta:editing-cycles>25</meta:editing-cycles>
    <meta:generator>LibreOffice/7.6.2.1$Windows_X86_64 LibreOffice_project/56f7684011345957bbf33a7ee678afaf4d2ba333</meta:generator>
    <meta:document-statistic meta:table-count="2" meta:image-count="1" meta:object-count="0" meta:page-count="4" meta:paragraph-count="84" meta:word-count="1281" meta:character-count="8867" meta:non-whitespace-character-count="7437"/>
  </office:meta>
</office:document-meta>
</file>